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2.462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9.162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804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739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99pt solid #000000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5000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50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5112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5112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511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511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511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-ranges="Blad1.A1:Blad1.G104857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7"/>
        <table:table-column table:style-name="co7" table:default-cell-style-name="ce15"/>
        <table:table-column table:style-name="co7" table:default-cell-style-name="ce7"/>
        <table:table-column table:style-name="co8" table:number-columns-repeated="1016" table:default-cell-style-name="ce7"/>
        <table:table-header-rows>
          <table:table-row table:style-name="ro1">
            <table:table-cell table:style-name="ce1" office:value-type="string">
              <text:p>Species</text:p>
            </table:table-cell>
            <table:table-cell table:style-name="ce1" office:value-type="string">
              <text:p>Country</text:p>
            </table:table-cell>
            <table:table-cell table:style-name="ce1" office:value-type="string">
              <text:p>Province</text:p>
            </table:table-cell>
            <table:table-cell table:style-name="ce1" office:value-type="string">
              <text:p>Locality</text:p>
            </table:table-cell>
            <table:table-cell table:style-name="ce8" office:value-type="string">
              <text:p>Alt. in m.</text:p>
            </table:table-cell>
            <table:table-cell table:style-name="ce14" office:value-type="string">
              <text:p>Date</text:p>
            </table:table-cell>
            <table:table-cell table:style-name="ce14" office:value-type="string">
              <text:p>Number</text:p>
            </table:table-cell>
            <table:table-cell table:number-columns-repeated="1017"/>
          </table:table-row>
        </table:table-header-rows>
        <table:table-row table:style-name="ro1">
          <table:table-cell table:style-name="ce1" table:number-columns-repeated="4"/>
          <table:table-cell table:style-name="ce8"/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byssinica</text:p>
          </table:table-cell>
          <table:table-cell office:value-type="string">
            <text:p>Ethiopia</text:p>
          </table:table-cell>
          <table:table-cell table:style-name="ce3" office:value-type="string">
            <text:p>Semien mts.</text:p>
          </table:table-cell>
          <table:table-cell office:value-type="string">
            <text:p>Mt. Silke</text:p>
          </table:table-cell>
          <table:table-cell/>
          <table:table-cell table:style-name="ce15" office:value-type="string">
            <text:p>18-02-1840</text:p>
          </table:table-cell>
          <table:table-cell office:value-type="string">
            <text:p>Afr.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byssinic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au</text:p>
          </table:table-cell>
          <table:table-cell office:value-type="float" office:value="3900">
            <text:p>3900</text:p>
          </table:table-cell>
          <table:table-cell table:style-name="ce16" office:value-type="date" office:date-value="2010-04-06">
            <text:p>6-4-2010</text:p>
          </table:table-cell>
          <table:table-cell office:value-type="string">
            <text:p>Eth.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byssinic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au</text:p>
          </table:table-cell>
          <table:table-cell office:value-type="float" office:value="3900">
            <text:p>3900</text:p>
          </table:table-cell>
          <table:table-cell table:style-name="ce16" office:value-type="date" office:date-value="2010-04-06">
            <text:p>6-4-2010</text:p>
          </table:table-cell>
          <table:table-cell office:value-type="string">
            <text:p>Eth.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byssinic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au</text:p>
          </table:table-cell>
          <table:table-cell table:style-name="ce10" office:value-type="float" office:value="3900">
            <text:p>3900</text:p>
          </table:table-cell>
          <table:table-cell table:style-name="ce17" office:value-type="date" office:date-value="2010-04-06">
            <text:p>6-4-2010</text:p>
          </table:table-cell>
          <table:table-cell office:value-type="string">
            <text:p>Eth.17</text:p>
          </table:table-cell>
          <table:table-cell table:style-name="ce3" table:number-columns-repeated="1017"/>
        </table:table-row>
        <table:table-row table:style-name="ro1">
          <table:table-cell table:style-name="ce3" office:value-type="string">
            <text:p>abyssinica</text:p>
          </table:table-cell>
          <table:table-cell table:style-name="ce3" office:value-type="string">
            <text:p>Kenya</text:p>
          </table:table-cell>
          <table:table-cell table:style-name="ce3" office:value-type="string">
            <text:p>Aberdare mts.</text:p>
          </table:table-cell>
          <table:table-cell table:style-name="ce3" office:value-type="string">
            <text:p>Highland Castle, Burguret valley</text:p>
          </table:table-cell>
          <table:table-cell table:style-name="ce10" office:value-type="float" office:value="3800">
            <text:p>3800</text:p>
          </table:table-cell>
          <table:table-cell table:style-name="ce17" office:value-type="date" office:date-value="1984-06-17">
            <text:p>17-6-1984</text:p>
          </table:table-cell>
          <table:table-cell office:value-type="string">
            <text:p>Afr.02</text:p>
          </table:table-cell>
          <table:table-cell table:style-name="ce3" table:number-columns-repeated="1017"/>
        </table:table-row>
        <table:table-row table:style-name="ro1">
          <table:table-cell table:style-name="ce3" office:value-type="string">
            <text:p>abyssinica</text:p>
          </table:table-cell>
          <table:table-cell office:value-type="string">
            <text:p>Tanganyika</text:p>
          </table:table-cell>
          <table:table-cell office:value-type="string">
            <text:p>Arusha Nat. Park</text:p>
          </table:table-cell>
          <table:table-cell office:value-type="string">
            <text:p>Mt. Meru, slopes above Olkakola estate</text:p>
          </table:table-cell>
          <table:table-cell office:value-type="float" office:value="3700">
            <text:p>3700</text:p>
          </table:table-cell>
          <table:table-cell table:style-name="ce16" office:value-type="date" office:date-value="1948-10-27">
            <text:p>27-10-1948</text:p>
          </table:table-cell>
          <table:table-cell office:value-type="string">
            <text:p>Afr.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byssinica</text:p>
          </table:table-cell>
          <table:table-cell office:value-type="string">
            <text:p>Tanganyika</text:p>
          </table:table-cell>
          <table:table-cell office:value-type="string">
            <text:p>Arusha Nat. Park</text:p>
          </table:table-cell>
          <table:table-cell office:value-type="string">
            <text:p>Mt. Meru</text:p>
          </table:table-cell>
          <table:table-cell office:value-type="float" office:value="4500">
            <text:p>4500</text:p>
          </table:table-cell>
          <table:table-cell table:style-name="ce16" office:value-type="date" office:date-value="1973-02-25">
            <text:p>25-2-1973</text:p>
          </table:table-cell>
          <table:table-cell office:value-type="string">
            <text:p>Afr.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byssinica</text:p>
          </table:table-cell>
          <table:table-cell table:style-name="ce6" office:value-type="string">
            <text:p>Tanganyika</text:p>
          </table:table-cell>
          <table:table-cell table:style-name="ce6" office:value-type="string">
            <text:p>Arusha Nat. Park</text:p>
          </table:table-cell>
          <table:table-cell table:style-name="ce6" office:value-type="string">
            <text:p>Mt. Meru, slopes above Olkakola estate</text:p>
          </table:table-cell>
          <table:table-cell table:style-name="ce11" office:value-type="float" office:value="4350">
            <text:p>4350</text:p>
          </table:table-cell>
          <table:table-cell table:style-name="ce18" office:value-type="date" office:date-value="1948-10-28">
            <text:p>28-10-1948</text:p>
          </table:table-cell>
          <table:table-cell office:value-type="string">
            <text:p>Afr.06</text:p>
          </table:table-cell>
          <table:table-cell table:style-name="ce6" table:number-columns-repeated="1017"/>
        </table:table-row>
        <table:table-row table:style-name="ro1">
          <table:table-cell table:style-name="ce3" office:value-type="string">
            <text:p>abyssinica</text:p>
          </table:table-cell>
          <table:table-cell office:value-type="string">
            <text:p>Tanzania</text:p>
          </table:table-cell>
          <table:table-cell office:value-type="string">
            <text:p>Moshi</text:p>
          </table:table-cell>
          <table:table-cell office:value-type="string">
            <text:p>Mt. Kilimanjaro, Machame to Shira Huts</text:p>
          </table:table-cell>
          <table:table-cell office:value-type="float" office:value="3600">
            <text:p>3600</text:p>
          </table:table-cell>
          <table:table-cell table:style-name="ce16" office:value-type="date" office:date-value="1984-04-06">
            <text:p>6-4-1984</text:p>
          </table:table-cell>
          <table:table-cell office:value-type="string">
            <text:p>Afr.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byssinica</text:p>
          </table:table-cell>
          <table:table-cell office:value-type="string">
            <text:p>Tanzania</text:p>
          </table:table-cell>
          <table:table-cell office:value-type="string">
            <text:p>Arusha Nat. Park</text:p>
          </table:table-cell>
          <table:table-cell office:value-type="string">
            <text:p>Mt. Meru, rim of crater</text:p>
          </table:table-cell>
          <table:table-cell office:value-type="float" office:value="3700">
            <text:p>3700</text:p>
          </table:table-cell>
          <table:table-cell table:style-name="ce16" office:value-type="date" office:date-value="1972-02-13">
            <text:p>13-2-1972</text:p>
          </table:table-cell>
          <table:table-cell office:value-type="string">
            <text:p>Afr.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byssinica</text:p>
          </table:table-cell>
          <table:table-cell office:value-type="string">
            <text:p>Tanzania</text:p>
          </table:table-cell>
          <table:table-cell office:value-type="string">
            <text:p>Moshi</text:p>
          </table:table-cell>
          <table:table-cell office:value-type="string">
            <text:p>Mt. Kilimanjaro, Machame to Shira Huts</text:p>
          </table:table-cell>
          <table:table-cell office:value-type="float" office:value="3600">
            <text:p>3600</text:p>
          </table:table-cell>
          <table:table-cell table:style-name="ce16" office:value-type="date" office:date-value="1984-04-06">
            <text:p>6-4-1984</text:p>
          </table:table-cell>
          <table:table-cell office:value-type="string">
            <text:p>Afr.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byssinica</text:p>
          </table:table-cell>
          <table:table-cell office:value-type="string">
            <text:p>Uganda</text:p>
          </table:table-cell>
          <table:table-cell office:value-type="string">
            <text:p>Ruwenzori mts.</text:p>
          </table:table-cell>
          <table:table-cell office:value-type="string">
            <text:p>Scott Elliott Pass, Bujuku valley</text:p>
          </table:table-cell>
          <table:table-cell office:value-type="float" office:value="4206">
            <text:p>4206</text:p>
          </table:table-cell>
          <table:table-cell table:style-name="ce16" office:value-type="date" office:date-value="1959-09-16">
            <text:p>16-9-1959</text:p>
          </table:table-cell>
          <table:table-cell office:value-type="string">
            <text:p>Afr.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byssinica</text:p>
          </table:table-cell>
          <table:table-cell office:value-type="string">
            <text:p>Zaire</text:p>
          </table:table-cell>
          <table:table-cell office:value-type="string">
            <text:p>Virunga mts.</text:p>
          </table:table-cell>
          <table:table-cell office:value-type="string">
            <text:p>Karisimbi, dessus du plateau de Rukumi</text:p>
          </table:table-cell>
          <table:table-cell office:value-type="float" office:value="4250">
            <text:p>4250</text:p>
          </table:table-cell>
          <table:table-cell table:style-name="ce16" office:value-type="date" office:date-value="1972-01-26">
            <text:p>26-1-1972</text:p>
          </table:table-cell>
          <table:table-cell office:value-type="string">
            <text:p>Afr.0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froincurva</text:p>
          </table:table-cell>
          <table:table-cell office:value-type="string">
            <text:p>Rwanda</text:p>
          </table:table-cell>
          <table:table-cell office:value-type="string">
            <text:p>Virunga mts.</text:p>
          </table:table-cell>
          <table:table-cell office:value-type="string">
            <text:p>Mt. Karisimbi, Kivu sommet</text:p>
          </table:table-cell>
          <table:table-cell office:value-type="float" office:value="4500">
            <text:p>4500</text:p>
          </table:table-cell>
          <table:table-cell table:style-name="ce16" office:value-type="date" office:date-value="1929-06-01">
            <text:p>1-6-1929</text:p>
          </table:table-cell>
          <table:table-cell office:value-type="string">
            <text:p>Afr.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roincurva</text:p>
          </table:table-cell>
          <table:table-cell office:value-type="string">
            <text:p>Rwanda</text:p>
          </table:table-cell>
          <table:table-cell office:value-type="string">
            <text:p>Virunga mts.</text:p>
          </table:table-cell>
          <table:table-cell office:value-type="string">
            <text:p>Mt. Karisimbi</text:p>
          </table:table-cell>
          <table:table-cell office:value-type="float" office:value="4000">
            <text:p>4000</text:p>
          </table:table-cell>
          <table:table-cell table:style-name="ce16" office:value-type="date" office:date-value="1907-09-01">
            <text:p>1-9-1907</text:p>
          </table:table-cell>
          <table:table-cell office:value-type="string">
            <text:p>Afr.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roincurva</text:p>
          </table:table-cell>
          <table:table-cell office:value-type="string">
            <text:p>Tanzania</text:p>
          </table:table-cell>
          <table:table-cell office:value-type="string">
            <text:p>Arusha Nat. Park</text:p>
          </table:table-cell>
          <table:table-cell office:value-type="string">
            <text:p>Mt. Meru, summit</text:p>
          </table:table-cell>
          <table:table-cell office:value-type="float" office:value="4550">
            <text:p>4550</text:p>
          </table:table-cell>
          <table:table-cell table:style-name="ce16" office:value-type="date" office:date-value="1901-11-20">
            <text:p>20-11-1901</text:p>
          </table:table-cell>
          <table:table-cell office:value-type="string">
            <text:p>Afr.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roincurva</text:p>
          </table:table-cell>
          <table:table-cell office:value-type="string">
            <text:p>Tanzania</text:p>
          </table:table-cell>
          <table:table-cell office:value-type="string">
            <text:p>Moshi</text:p>
          </table:table-cell>
          <table:table-cell office:value-type="string">
            <text:p>Mt. Kilimanjaro, barranco Bivouac</text:p>
          </table:table-cell>
          <table:table-cell office:value-type="float" office:value="3900">
            <text:p>3900</text:p>
          </table:table-cell>
          <table:table-cell table:style-name="ce16" office:value-type="date" office:date-value="1976-07-03">
            <text:p>3-7-1976</text:p>
          </table:table-cell>
          <table:table-cell office:value-type="string">
            <text:p>Afr.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roincurva</text:p>
          </table:table-cell>
          <table:table-cell office:value-type="string">
            <text:p>Tanzania</text:p>
          </table:table-cell>
          <table:table-cell office:value-type="string">
            <text:p>Moshi</text:p>
          </table:table-cell>
          <table:table-cell office:value-type="string">
            <text:p>Mt. Kilimanjaro, Mawenzie slope</text:p>
          </table:table-cell>
          <table:table-cell office:value-type="float" office:value="4600">
            <text:p>4600</text:p>
          </table:table-cell>
          <table:table-cell table:style-name="ce15" office:value-type="string">
            <text:p>1-10-1893</text:p>
          </table:table-cell>
          <table:table-cell office:value-type="string">
            <text:p>Afr.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roincurva</text:p>
          </table:table-cell>
          <table:table-cell office:value-type="string">
            <text:p>Uganda</text:p>
          </table:table-cell>
          <table:table-cell office:value-type="string">
            <text:p>Rwenzori mts. Nat. Park</text:p>
          </table:table-cell>
          <table:table-cell office:value-type="string">
            <text:p>Elena glacier</text:p>
          </table:table-cell>
          <table:table-cell office:value-type="float" office:value="4570">
            <text:p>4570</text:p>
          </table:table-cell>
          <table:table-cell table:style-name="ce16" office:value-type="date" office:date-value="1968-06-01">
            <text:p>1-6-1968</text:p>
          </table:table-cell>
          <table:table-cell office:value-type="string">
            <text:p>Afr.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roincurva</text:p>
          </table:table-cell>
          <table:table-cell office:value-type="string">
            <text:p>Uganda</text:p>
          </table:table-cell>
          <table:table-cell office:value-type="string">
            <text:p>Rwenzori mts. Nat. Park</text:p>
          </table:table-cell>
          <table:table-cell office:value-type="string">
            <text:p>Ruwenzori mts.</text:p>
          </table:table-cell>
          <table:table-cell office:value-type="float" office:value="4750">
            <text:p>4750</text:p>
          </table:table-cell>
          <table:table-cell table:style-name="ce16" office:value-type="date" office:date-value="1936-06-01">
            <text:p>1-6-1936</text:p>
          </table:table-cell>
          <table:table-cell office:value-type="string">
            <text:p>Afr.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roincurva</text:p>
          </table:table-cell>
          <table:table-cell office:value-type="string">
            <text:p>Uganda</text:p>
          </table:table-cell>
          <table:table-cell office:value-type="string">
            <text:p>Rwenzori mts. Nat. Park</text:p>
          </table:table-cell>
          <table:table-cell office:value-type="string">
            <text:p>Elena hut</text:p>
          </table:table-cell>
          <table:table-cell office:value-type="float" office:value="4500">
            <text:p>4500</text:p>
          </table:table-cell>
          <table:table-cell table:style-name="ce16" office:value-type="date" office:date-value="1987-02-04">
            <text:p>4-2-1987</text:p>
          </table:table-cell>
          <table:table-cell office:value-type="string">
            <text:p>Afr.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roincurva</text:p>
          </table:table-cell>
          <table:table-cell office:value-type="string">
            <text:p>Uganda</text:p>
          </table:table-cell>
          <table:table-cell office:value-type="string">
            <text:p>Rwenzori mts. Nat. Park</text:p>
          </table:table-cell>
          <table:table-cell office:value-type="string">
            <text:p>Elena glacier</text:p>
          </table:table-cell>
          <table:table-cell office:value-type="float" office:value="4572">
            <text:p>4572</text:p>
          </table:table-cell>
          <table:table-cell table:style-name="ce16" office:value-type="date" office:date-value="1959-09-17">
            <text:p>17-9-1959</text:p>
          </table:table-cell>
          <table:table-cell office:value-type="string">
            <text:p>Afr.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froincurva</text:p>
          </table:table-cell>
          <table:table-cell office:value-type="string">
            <text:p>Zaire</text:p>
          </table:table-cell>
          <table:table-cell office:value-type="string">
            <text:p>Rwenzori mts. Nat. Park</text:p>
          </table:table-cell>
          <table:table-cell office:value-type="string">
            <text:p>Col between Umberto and Mt. Emin</text:p>
          </table:table-cell>
          <table:table-cell office:value-type="float" office:value="4450">
            <text:p>4450</text:p>
          </table:table-cell>
          <table:table-cell table:style-name="ce16" office:value-type="date" office:date-value="1947-01-27">
            <text:p>27-1-1947</text:p>
          </table:table-cell>
          <table:table-cell office:value-type="string">
            <text:p>Afr.3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lpestris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Obergurl</text:p>
          </table:table-cell>
          <table:table-cell office:value-type="float" office:value="2056">
            <text:p>2056</text:p>
          </table:table-cell>
          <table:table-cell table:style-name="ce16" office:value-type="date" office:date-value="1991-07-09">
            <text:p>9-7-1991</text:p>
          </table:table-cell>
          <table:table-cell office:value-type="float" office:value="1964">
            <text:p>19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Obergurl</text:p>
          </table:table-cell>
          <table:table-cell office:value-type="float" office:value="2056">
            <text:p>2056</text:p>
          </table:table-cell>
          <table:table-cell table:style-name="ce16" office:value-type="date" office:date-value="1991-07-09">
            <text:p>9-7-1991</text:p>
          </table:table-cell>
          <table:table-cell office:value-type="float" office:value="1965">
            <text:p>196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pestris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K<text:span text:style-name="T1">ühtai</text:span></text:p>
          </table:table-cell>
          <table:table-cell office:value-type="float" office:value="1754">
            <text:p>1754</text:p>
          </table:table-cell>
          <table:table-cell table:style-name="ce16" office:value-type="date" office:date-value="1991-07-10">
            <text:p>10-7-1991</text:p>
          </table:table-cell>
          <table:table-cell office:value-type="float" office:value="1966">
            <text:p>19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Sandersee</text:p>
          </table:table-cell>
          <table:table-cell office:value-type="float" office:value="2020">
            <text:p>2020</text:p>
          </table:table-cell>
          <table:table-cell table:style-name="ce16" office:value-type="date" office:date-value="1994-07-15">
            <text:p>15-7-1994</text:p>
          </table:table-cell>
          <table:table-cell office:value-type="float" office:value="3005">
            <text:p>30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Hochtristen</text:p>
          </table:table-cell>
          <table:table-cell office:value-type="float" office:value="2260">
            <text:p>2260</text:p>
          </table:table-cell>
          <table:table-cell table:style-name="ce16" office:value-type="date" office:date-value="1994-07-26">
            <text:p>26-7-1994</text:p>
          </table:table-cell>
          <table:table-cell office:value-type="float" office:value="3006">
            <text:p>30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Zweisee</text:p>
          </table:table-cell>
          <table:table-cell office:value-type="float" office:value="1935">
            <text:p>1935</text:p>
          </table:table-cell>
          <table:table-cell table:style-name="ce16" office:value-type="date" office:date-value="1994-07-26">
            <text:p>26-7-1994</text:p>
          </table:table-cell>
          <table:table-cell office:value-type="float" office:value="3007">
            <text:p>30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Hochtristen</text:p>
          </table:table-cell>
          <table:table-cell office:value-type="float" office:value="2350">
            <text:p>2350</text:p>
          </table:table-cell>
          <table:table-cell table:style-name="ce16" office:value-type="date" office:date-value="1994-07-26">
            <text:p>26-7-1994</text:p>
          </table:table-cell>
          <table:table-cell office:value-type="float" office:value="3008">
            <text:p>30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</text:p>
          </table:table-cell>
          <table:table-cell office:value-type="float" office:value="2360">
            <text:p>2360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09">
            <text:p>30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In der Leiter</text:p>
          </table:table-cell>
          <table:table-cell office:value-type="float" office:value="2020">
            <text:p>2020</text:p>
          </table:table-cell>
          <table:table-cell table:style-name="ce16" office:value-type="date" office:date-value="1994-07-15">
            <text:p>15-7-1994</text:p>
          </table:table-cell>
          <table:table-cell office:value-type="float" office:value="3010">
            <text:p>30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Radlberger alm, Hohen Stand</text:p>
          </table:table-cell>
          <table:table-cell office:value-type="float" office:value="2087">
            <text:p>2087</text:p>
          </table:table-cell>
          <table:table-cell table:style-name="ce16" office:value-type="date" office:date-value="1994-07-24">
            <text:p>24-7-1994</text:p>
          </table:table-cell>
          <table:table-cell office:value-type="float" office:value="3011">
            <text:p>30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</text:p>
          </table:table-cell>
          <table:table-cell office:value-type="float" office:value="1807">
            <text:p>1807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32">
            <text:p>303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pestris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Radlberger alm, T<text:span text:style-name="T1">örl</text:span></text:p>
          </table:table-cell>
          <table:table-cell office:value-type="float" office:value="2052">
            <text:p>2052</text:p>
          </table:table-cell>
          <table:table-cell table:style-name="ce16" office:value-type="date" office:date-value="1994-07-24">
            <text:p>24-7-1994</text:p>
          </table:table-cell>
          <table:table-cell office:value-type="float" office:value="3071">
            <text:p>30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Leitertal, Glocknerhaus</text:p>
          </table:table-cell>
          <table:table-cell office:value-type="float" office:value="2100">
            <text:p>2100</text:p>
          </table:table-cell>
          <table:table-cell table:style-name="ce16" office:value-type="date" office:date-value="1994-07-15">
            <text:p>15-7-1994</text:p>
          </table:table-cell>
          <table:table-cell office:value-type="float" office:value="3072">
            <text:p>30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 de la Cayolle, S of Barcelonette</text:p>
          </table:table-cell>
          <table:table-cell office:value-type="float" office:value="2327">
            <text:p>2327</text:p>
          </table:table-cell>
          <table:table-cell table:style-name="ce16" office:value-type="date" office:date-value="1997-07-10">
            <text:p>10-7-1997</text:p>
          </table:table-cell>
          <table:table-cell office:value-type="float" office:value="1923">
            <text:p>19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Nat. de Mercantour, Lac des Eissaupres</text:p>
          </table:table-cell>
          <table:table-cell office:value-type="float" office:value="2360">
            <text:p>2360</text:p>
          </table:table-cell>
          <table:table-cell table:style-name="ce16" office:value-type="date" office:date-value="1997-07-09">
            <text:p>9-7-1997</text:p>
          </table:table-cell>
          <table:table-cell office:value-type="float" office:value="1924">
            <text:p>19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 de Vars</text:p>
          </table:table-cell>
          <table:table-cell office:value-type="float" office:value="2085">
            <text:p>208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1925">
            <text:p>19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 de Vars</text:p>
          </table:table-cell>
          <table:table-cell office:value-type="float" office:value="2085">
            <text:p>208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1926">
            <text:p>19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Puy-de-Dôme</text:p>
          </table:table-cell>
          <table:table-cell office:value-type="string">
            <text:p>Puy-de-Sanci</text:p>
          </table:table-cell>
          <table:table-cell office:value-type="float" office:value="1880">
            <text:p>1880</text:p>
          </table:table-cell>
          <table:table-cell table:style-name="ce16" office:value-type="date" office:date-value="1997-06-26">
            <text:p>26-6-1997</text:p>
          </table:table-cell>
          <table:table-cell office:value-type="float" office:value="1927">
            <text:p>192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Pyr<text:span text:style-name="T1">énées</text:span></text:p>
          </table:table-cell>
          <table:table-cell office:value-type="string">
            <text:p>Bigorre, Gavarnie</text:p>
          </table:table-cell>
          <table:table-cell office:value-type="float" office:value="1380">
            <text:p>1380</text:p>
          </table:table-cell>
          <table:table-cell table:style-name="ce16" office:value-type="date" office:date-value="1992-08-07">
            <text:p>7-8-1992</text:p>
          </table:table-cell>
          <table:table-cell office:value-type="float" office:value="1967">
            <text:p>196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Pyr<text:span text:style-name="T1">énées</text:span></text:p>
          </table:table-cell>
          <table:table-cell office:value-type="string">
            <text:p>Bigorre, Gavarnie</text:p>
          </table:table-cell>
          <table:table-cell office:value-type="float" office:value="1380">
            <text:p>1380</text:p>
          </table:table-cell>
          <table:table-cell table:style-name="ce16" office:value-type="date" office:date-value="1992-08-10">
            <text:p>10-8-1992</text:p>
          </table:table-cell>
          <table:table-cell office:value-type="float" office:value="1968">
            <text:p>19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track to Lac de Melo</text:p>
          </table:table-cell>
          <table:table-cell office:value-type="float" office:value="1450">
            <text:p>1450</text:p>
          </table:table-cell>
          <table:table-cell table:style-name="ce16" office:value-type="date" office:date-value="1994-06-07">
            <text:p>7-6-1994</text:p>
          </table:table-cell>
          <table:table-cell office:value-type="float" office:value="2904">
            <text:p>29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Vergio, Cricche</text:p>
          </table:table-cell>
          <table:table-cell office:value-type="float" office:value="1800">
            <text:p>1800</text:p>
          </table:table-cell>
          <table:table-cell table:style-name="ce16" office:value-type="date" office:date-value="1994-06-10">
            <text:p>10-6-1994</text:p>
          </table:table-cell>
          <table:table-cell office:value-type="float" office:value="2905">
            <text:p>29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Cinto</text:p>
          </table:table-cell>
          <table:table-cell office:value-type="float" office:value="1500">
            <text:p>150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06">
            <text:p>290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Pyr<text:span text:style-name="T1">énées</text:span></text:p>
          </table:table-cell>
          <table:table-cell office:value-type="string">
            <text:p>southern entrance sunnel de Bielsa</text:p>
          </table:table-cell>
          <table:table-cell office:value-type="float" office:value="1650">
            <text:p>1650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38">
            <text:p>313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Pyr<text:span text:style-name="T1">énées</text:span></text:p>
          </table:table-cell>
          <table:table-cell office:value-type="string">
            <text:p>Fabian, Sapinière de Couplan, Cascade de Letz</text:p>
          </table:table-cell>
          <table:table-cell office:value-type="float" office:value="1591">
            <text:p>1591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39">
            <text:p>313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Pyr<text:span text:style-name="T1">énées</text:span></text:p>
          </table:table-cell>
          <table:table-cell office:value-type="string">
            <text:p>Fabian, Sapinière de Couplan, Cascade de Letz</text:p>
          </table:table-cell>
          <table:table-cell office:value-type="float" office:value="1591">
            <text:p>1591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40">
            <text:p>31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Puy Marie, 2 km E of Pas de Peyrol</text:p>
          </table:table-cell>
          <table:table-cell office:value-type="float" office:value="1510">
            <text:p>1510</text:p>
          </table:table-cell>
          <table:table-cell table:style-name="ce16" office:value-type="date" office:date-value="1998-08-03">
            <text:p>3-8-1998</text:p>
          </table:table-cell>
          <table:table-cell office:value-type="float" office:value="3563">
            <text:p>35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Puy Marie, 2 km W of Pas de Peyrol</text:p>
          </table:table-cell>
          <table:table-cell office:value-type="float" office:value="1510">
            <text:p>1510</text:p>
          </table:table-cell>
          <table:table-cell table:style-name="ce16" office:value-type="date" office:date-value="1998-08-03">
            <text:p>3-8-1998</text:p>
          </table:table-cell>
          <table:table-cell office:value-type="float" office:value="3564">
            <text:p>35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Plom du Cantal</text:p>
          </table:table-cell>
          <table:table-cell office:value-type="float" office:value="1810">
            <text:p>1810</text:p>
          </table:table-cell>
          <table:table-cell table:style-name="ce16" office:value-type="date" office:date-value="1998-07-30">
            <text:p>30-7-1998</text:p>
          </table:table-cell>
          <table:table-cell office:value-type="float" office:value="3565">
            <text:p>356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Alpes-de-Haut-Provence</text:p>
          </table:table-cell>
          <table:table-cell office:value-type="string">
            <text:p>Parc Nat. du Mercantour, Col de Sal<text:span text:style-name="T1">èse</text:span></text:p>
          </table:table-cell>
          <table:table-cell office:value-type="float" office:value="2050">
            <text:p>2050</text:p>
          </table:table-cell>
          <table:table-cell table:style-name="ce16" office:value-type="date" office:date-value="2000-07-28">
            <text:p>28-7-2000</text:p>
          </table:table-cell>
          <table:table-cell office:value-type="float" office:value="3566">
            <text:p>35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Alpes-de-Haut-Provence</text:p>
          </table:table-cell>
          <table:table-cell office:value-type="string">
            <text:p>Parc Nat. du Mercantour, refuge La Madonna de Fenestre</text:p>
          </table:table-cell>
          <table:table-cell office:value-type="float" office:value="2000">
            <text:p>2000</text:p>
          </table:table-cell>
          <table:table-cell table:style-name="ce16" office:value-type="date" office:date-value="2000-07-26">
            <text:p>26-7-2000</text:p>
          </table:table-cell>
          <table:table-cell office:value-type="float" office:value="3567">
            <text:p>356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Pyr<text:span text:style-name="T1">énées</text:span></text:p>
          </table:table-cell>
          <table:table-cell office:value-type="string">
            <text:p>Ari<text:span text:style-name="T1">ège, Col de Pause, Étang d'Arreau</text:span></text:p>
          </table:table-cell>
          <table:table-cell office:value-type="float" office:value="1886">
            <text:p>1886</text:p>
          </table:table-cell>
          <table:table-cell table:style-name="ce16" office:value-type="date" office:date-value="1996-05-13">
            <text:p>13-5-1996</text:p>
          </table:table-cell>
          <table:table-cell office:value-type="float" office:value="3568">
            <text:p>35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Vergio, Cricche</text:p>
          </table:table-cell>
          <table:table-cell office:value-type="float" office:value="1750">
            <text:p>1750</text:p>
          </table:table-cell>
          <table:table-cell table:style-name="ce16" office:value-type="date" office:date-value="1994-06-10">
            <text:p>10-6-1994</text:p>
          </table:table-cell>
          <table:table-cell office:value-type="float" office:value="3569">
            <text:p>35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, Col de Vars</text:p>
          </table:table-cell>
          <table:table-cell office:value-type="float" office:value="2108">
            <text:p>2108</text:p>
          </table:table-cell>
          <table:table-cell table:style-name="ce16" office:value-type="date" office:date-value="2006-08-14">
            <text:p>14-8-2006</text:p>
          </table:table-cell>
          <table:table-cell office:value-type="float" office:value="4100">
            <text:p>41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Iceland</text:p>
          </table:table-cell>
          <table:table-cell office:value-type="string">
            <text:p>Gosdalver </text:p>
          </table:table-cell>
          <table:table-cell office:value-type="string">
            <text:p>Bjarnas strand</text:p>
          </table:table-cell>
          <table:table-cell office:value-type="float" office:value="280">
            <text:p>280</text:p>
          </table:table-cell>
          <table:table-cell table:style-name="ce16" office:value-type="date" office:date-value="1969-08-12">
            <text:p>12-8-1969</text:p>
          </table:table-cell>
          <table:table-cell office:value-type="float" office:value="3571">
            <text:p>35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Italy</text:p>
          </table:table-cell>
          <table:table-cell office:value-type="string">
            <text:p>Val di Fassa</text:p>
          </table:table-cell>
          <table:table-cell office:value-type="string">
            <text:p>Passo di S. Pellegrino</text:p>
          </table:table-cell>
          <table:table-cell office:value-type="float" office:value="1887">
            <text:p>1887</text:p>
          </table:table-cell>
          <table:table-cell table:style-name="ce16" office:value-type="date" office:date-value="1991-07-16">
            <text:p>16-7-1991</text:p>
          </table:table-cell>
          <table:table-cell office:value-type="float" office:value="1962">
            <text:p>19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Italy</text:p>
          </table:table-cell>
          <table:table-cell office:value-type="string">
            <text:p>Val di Fassa</text:p>
          </table:table-cell>
          <table:table-cell office:value-type="string">
            <text:p>Kampitello Duran</text:p>
          </table:table-cell>
          <table:table-cell office:value-type="float" office:value="1696">
            <text:p>1696</text:p>
          </table:table-cell>
          <table:table-cell table:style-name="ce16" office:value-type="date" office:date-value="1991-07-15">
            <text:p>15-7-1991</text:p>
          </table:table-cell>
          <table:table-cell office:value-type="float" office:value="1963">
            <text:p>196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pestris</text:p>
          </table:table-cell>
          <table:table-cell office:value-type="string">
            <text:p>Italy</text:p>
          </table:table-cell>
          <table:table-cell office:value-type="string">
            <text:p>South Tirol</text:p>
          </table:table-cell>
          <table:table-cell office:value-type="string">
            <text:p>Sulden, near the Madritsenjoch, near Schaubach H<text:span text:style-name="T1">ütte</text:span></text:p>
          </table:table-cell>
          <table:table-cell office:value-type="float" office:value="2600">
            <text:p>2600</text:p>
          </table:table-cell>
          <table:table-cell table:style-name="ce16" office:value-type="date" office:date-value="1992-07-07">
            <text:p>7-7-1992</text:p>
          </table:table-cell>
          <table:table-cell office:value-type="float" office:value="1969">
            <text:p>19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Slovakia</text:p>
          </table:table-cell>
          <table:table-cell office:value-type="string">
            <text:p>High Tatra</text:p>
          </table:table-cell>
          <table:table-cell office:value-type="string">
            <text:p>Sliessky Dom near Stary Smokovec</text:p>
          </table:table-cell>
          <table:table-cell office:value-type="float" office:value="1800">
            <text:p>1800</text:p>
          </table:table-cell>
          <table:table-cell table:style-name="ce16" office:value-type="date" office:date-value="1988-06-28">
            <text:p>28-6-1988</text:p>
          </table:table-cell>
          <table:table-cell office:value-type="float" office:value="1960">
            <text:p>196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pestris</text:p>
          </table:table-cell>
          <table:table-cell office:value-type="string">
            <text:p>Spain</text:p>
          </table:table-cell>
          <table:table-cell office:value-type="string">
            <text:p>Ll<text:span text:style-name="T1">érida</text:span></text:p>
          </table:table-cell>
          <table:table-cell office:value-type="string">
            <text:p>Vall d'Ar<text:span text:style-name="T1">áu, Pla de Beret</text:span></text:p>
          </table:table-cell>
          <table:table-cell office:value-type="float" office:value="1880">
            <text:p>1880</text:p>
          </table:table-cell>
          <table:table-cell table:style-name="ce16" office:value-type="date" office:date-value="1971-05-08">
            <text:p>8-5-1971</text:p>
          </table:table-cell>
          <table:table-cell office:value-type="float" office:value="1961">
            <text:p>196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pestris</text:p>
          </table:table-cell>
          <table:table-cell office:value-type="string">
            <text:p>Spain</text:p>
          </table:table-cell>
          <table:table-cell office:value-type="string">
            <text:p>Cantabria</text:p>
          </table:table-cell>
          <table:table-cell office:value-type="string">
            <text:p>Sierra de Pe<text:span text:style-name="T1">ña Sagra, N of Pozo de la Vega</text:span></text:p>
          </table:table-cell>
          <table:table-cell office:value-type="float" office:value="1700">
            <text:p>1700</text:p>
          </table:table-cell>
          <table:table-cell table:style-name="ce16" office:value-type="date" office:date-value="1998-09-18">
            <text:p>18-9-1998</text:p>
          </table:table-cell>
          <table:table-cell office:value-type="float" office:value="3570">
            <text:p>357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pestris</text:p>
          </table:table-cell>
          <table:table-cell office:value-type="string">
            <text:p>Switzerland</text:p>
          </table:table-cell>
          <table:table-cell office:value-type="string">
            <text:p>Graubünden</text:p>
          </table:table-cell>
          <table:table-cell office:value-type="string">
            <text:p>Flu<text:span text:style-name="T1">éla Pass, near Susch</text:span></text:p>
          </table:table-cell>
          <table:table-cell office:value-type="float" office:value="2800">
            <text:p>2800</text:p>
          </table:table-cell>
          <table:table-cell table:style-name="ce16" office:value-type="date" office:date-value="1979-08-01">
            <text:p>1-8-1979</text:p>
          </table:table-cell>
          <table:table-cell office:value-type="float" office:value="1955">
            <text:p>19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Ferpècle near Les Haudères</text:p>
          </table:table-cell>
          <table:table-cell office:value-type="float" office:value="1950">
            <text:p>1950</text:p>
          </table:table-cell>
          <table:table-cell table:style-name="ce16" office:value-type="date" office:date-value="1990-07-28">
            <text:p>28-7-1990</text:p>
          </table:table-cell>
          <table:table-cell office:value-type="float" office:value="1958">
            <text:p>19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Arolla</text:p>
          </table:table-cell>
          <table:table-cell office:value-type="float" office:value="2590">
            <text:p>2590</text:p>
          </table:table-cell>
          <table:table-cell table:style-name="ce16" office:value-type="date" office:date-value="1990-07-24">
            <text:p>24-7-1990</text:p>
          </table:table-cell>
          <table:table-cell office:value-type="float" office:value="1959">
            <text:p>19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es Haudères</text:p>
          </table:table-cell>
          <table:table-cell office:value-type="float" office:value="1470">
            <text:p>1470</text:p>
          </table:table-cell>
          <table:table-cell table:style-name="ce16" office:value-type="date" office:date-value="1990-07-25">
            <text:p>25-7-1990</text:p>
          </table:table-cell>
          <table:table-cell office:value-type="float" office:value="1959">
            <text:p>19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Switzerland</text:p>
          </table:table-cell>
          <table:table-cell office:value-type="string">
            <text:p>Graubünden</text:p>
          </table:table-cell>
          <table:table-cell office:value-type="string">
            <text:p>Morteratsch glacier, Isla Persa</text:p>
          </table:table-cell>
          <table:table-cell office:value-type="float" office:value="2720">
            <text:p>2720</text:p>
          </table:table-cell>
          <table:table-cell table:style-name="ce16" office:value-type="date" office:date-value="1985-07-09">
            <text:p>9-7-1985</text:p>
          </table:table-cell>
          <table:table-cell office:value-type="float" office:value="2820">
            <text:p>28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Switzerland</text:p>
          </table:table-cell>
          <table:table-cell office:value-type="string">
            <text:p>Uri</text:p>
          </table:table-cell>
          <table:table-cell office:value-type="string">
            <text:p>Klausen Pass</text:p>
          </table:table-cell>
          <table:table-cell office:value-type="float" office:value="2000">
            <text:p>2000</text:p>
          </table:table-cell>
          <table:table-cell table:style-name="ce16" office:value-type="date" office:date-value="1994-09-07">
            <text:p>7-9-1994</text:p>
          </table:table-cell>
          <table:table-cell office:value-type="float" office:value="3123">
            <text:p>31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Switzerland</text:p>
          </table:table-cell>
          <table:table-cell office:value-type="string">
            <text:p>Berner Oberland</text:p>
          </table:table-cell>
          <table:table-cell office:value-type="string">
            <text:p>Grindelwald, First, track- to Bachsee</text:p>
          </table:table-cell>
          <table:table-cell office:value-type="float" office:value="2265">
            <text:p>2265</text:p>
          </table:table-cell>
          <table:table-cell table:style-name="ce16" office:value-type="date" office:date-value="1996-08-27">
            <text:p>27-8-1996</text:p>
          </table:table-cell>
          <table:table-cell office:value-type="float" office:value="3572">
            <text:p>35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Switzerland</text:p>
          </table:table-cell>
          <table:table-cell office:value-type="string">
            <text:p>Berner Oberland</text:p>
          </table:table-cell>
          <table:table-cell office:value-type="string">
            <text:p>Grindelwald, First, track to Bachsee</text:p>
          </table:table-cell>
          <table:table-cell office:value-type="float" office:value="2250">
            <text:p>2250</text:p>
          </table:table-cell>
          <table:table-cell table:style-name="ce16" office:value-type="date" office:date-value="1996-08-27">
            <text:p>27-8-1996</text:p>
          </table:table-cell>
          <table:table-cell office:value-type="float" office:value="3573">
            <text:p>35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Val d'Arolla, Arolla</text:p>
          </table:table-cell>
          <table:table-cell office:value-type="float" office:value="2250">
            <text:p>2250</text:p>
          </table:table-cell>
          <table:table-cell table:style-name="ce16" office:value-type="date" office:date-value="2008-07-24">
            <text:p>24-7-2008</text:p>
          </table:table-cell>
          <table:table-cell office:value-type="float" office:value="4101">
            <text:p>41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Val d'Anniviers, just S of Lac de Moiry</text:p>
          </table:table-cell>
          <table:table-cell office:value-type="float" office:value="2260">
            <text:p>2260</text:p>
          </table:table-cell>
          <table:table-cell table:style-name="ce16" office:value-type="date" office:date-value="2008-07-19">
            <text:p>19-7-2008</text:p>
          </table:table-cell>
          <table:table-cell office:value-type="float" office:value="4102">
            <text:p>410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pestr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Mattertal, T<text:span text:style-name="T1">äsch</text:span></text:p>
          </table:table-cell>
          <table:table-cell office:value-type="float" office:value="1450">
            <text:p>1450</text:p>
          </table:table-cell>
          <table:table-cell table:style-name="ce16" office:value-type="date" office:date-value="2008-07-21">
            <text:p>21-7-2008</text:p>
          </table:table-cell>
          <table:table-cell office:value-type="float" office:value="4103">
            <text:p>41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Tadzjikistan</text:p>
          </table:table-cell>
          <table:table-cell office:value-type="string">
            <text:p>Dushanbe</text:p>
          </table:table-cell>
          <table:table-cell table:style-name="ce3" office:value-type="string">
            <text:p>Shar-shar pass &amp; Zardolu pass</text:p>
          </table:table-cell>
          <table:table-cell office:value-type="float" office:value="1490">
            <text:p>1490</text:p>
          </table:table-cell>
          <table:table-cell table:style-name="ce16" office:value-type="date" office:date-value="1975-07-15">
            <text:p>15-7-1975</text:p>
          </table:table-cell>
          <table:table-cell office:value-type="float" office:value="3607">
            <text:p>36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Montrose Co., Paradox valley</text:p>
          </table:table-cell>
          <table:table-cell office:value-type="float" office:value="1594">
            <text:p>1594</text:p>
          </table:table-cell>
          <table:table-cell table:style-name="ce16" office:value-type="date" office:date-value="2002-07-02">
            <text:p>2-7-2002</text:p>
          </table:table-cell>
          <table:table-cell office:value-type="float" office:value="2787">
            <text:p>278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Gunnison Co., Elk mts. S of Scofield pass</text:p>
          </table:table-cell>
          <table:table-cell office:value-type="float" office:value="3230">
            <text:p>3230</text:p>
          </table:table-cell>
          <table:table-cell table:style-name="ce16" office:value-type="date" office:date-value="2002-08-15">
            <text:p>15-8-2002</text:p>
          </table:table-cell>
          <table:table-cell office:value-type="float" office:value="2788">
            <text:p>27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Clear Creek Co., Mount Evans</text:p>
          </table:table-cell>
          <table:table-cell office:value-type="float" office:value="4347">
            <text:p>4347</text:p>
          </table:table-cell>
          <table:table-cell table:style-name="ce16" office:value-type="date" office:date-value="2005-09-02">
            <text:p>2-9-2005</text:p>
          </table:table-cell>
          <table:table-cell office:value-type="float" office:value="3018">
            <text:p>30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track up to Mt. Whitney</text:p>
          </table:table-cell>
          <table:table-cell office:value-type="float" office:value="3062">
            <text:p>3062</text:p>
          </table:table-cell>
          <table:table-cell table:style-name="ce16" office:value-type="date" office:date-value="1999-11-06">
            <text:p>6-11-1999</text:p>
          </table:table-cell>
          <table:table-cell office:value-type="string">
            <text:p>C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track up to Mt. Whitney</text:p>
          </table:table-cell>
          <table:table-cell office:value-type="float" office:value="3060">
            <text:p>3060</text:p>
          </table:table-cell>
          <table:table-cell table:style-name="ce16" office:value-type="date" office:date-value="1999-11-06">
            <text:p>6-11-1999</text:p>
          </table:table-cell>
          <table:table-cell office:value-type="string">
            <text:p>C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Inyo Nat. Forest, Big Pine Creek</text:p>
          </table:table-cell>
          <table:table-cell office:value-type="float" office:value="2408">
            <text:p>2408</text:p>
          </table:table-cell>
          <table:table-cell table:style-name="ce16" office:value-type="date" office:date-value="1999-11-08">
            <text:p>8-11-1999</text:p>
          </table:table-cell>
          <table:table-cell office:value-type="string">
            <text:p>C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Inyo Nat. Forest, Big Pine Creek</text:p>
          </table:table-cell>
          <table:table-cell office:value-type="float" office:value="2505">
            <text:p>2505</text:p>
          </table:table-cell>
          <table:table-cell table:style-name="ce16" office:value-type="date" office:date-value="1999-11-08">
            <text:p>8-11-1999</text:p>
          </table:table-cell>
          <table:table-cell office:value-type="string">
            <text:p>C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pestris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Echo Lake</text:p>
          </table:table-cell>
          <table:table-cell office:value-type="float" office:value="3500">
            <text:p>3500</text:p>
          </table:table-cell>
          <table:table-cell table:style-name="ce16" office:value-type="date" office:date-value="1997-08-01">
            <text:p>1-8-1997</text:p>
          </table:table-cell>
          <table:table-cell office:value-type="string">
            <text:p>NA0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mericana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office:value-type="string">
            <text:p>Jeff Davis Co., Fort Davis</text:p>
          </table:table-cell>
          <table:table-cell office:value-type="float" office:value="1585">
            <text:p>1585</text:p>
          </table:table-cell>
          <table:table-cell table:style-name="ce16" office:value-type="date" office:date-value="1926-05-22">
            <text:p>22-5-1926</text:p>
          </table:table-cell>
          <table:table-cell office:value-type="string">
            <text:p>NA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mericana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5 mi. Northwest of Fort Davis</text:p>
          </table:table-cell>
          <table:table-cell office:value-type="float" office:value="1580">
            <text:p>1580</text:p>
          </table:table-cell>
          <table:table-cell table:style-name="ce16" office:value-type="date" office:date-value="2009-03-18">
            <text:p>18-3-2009</text:p>
          </table:table-cell>
          <table:table-cell office:value-type="string">
            <text:p>Tex.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mericana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11 mi. west of Fort Davis, along route 166</text:p>
          </table:table-cell>
          <table:table-cell office:value-type="float" office:value="1717">
            <text:p>1717</text:p>
          </table:table-cell>
          <table:table-cell table:style-name="ce16" office:value-type="date" office:date-value="2009-03-18">
            <text:p>18-3-2009</text:p>
          </table:table-cell>
          <table:table-cell office:value-type="string">
            <text:p>Tex.21a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mericana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11 mi. West of Fort Davis, along route 166</text:p>
          </table:table-cell>
          <table:table-cell office:value-type="float" office:value="1717">
            <text:p>1717</text:p>
          </table:table-cell>
          <table:table-cell table:style-name="ce16" office:value-type="date" office:date-value="2009-03-18">
            <text:p>18-3-2009</text:p>
          </table:table-cell>
          <table:table-cell office:value-type="string">
            <text:p>Tex.21b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mericana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3 mi. NW of Fort Davis, along route 118</text:p>
          </table:table-cell>
          <table:table-cell office:value-type="float" office:value="1510">
            <text:p>1510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22a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mericana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3 mi. NW of Fort Davis, along route 118</text:p>
          </table:table-cell>
          <table:table-cell office:value-type="float" office:value="1510">
            <text:p>1510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22b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nodon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Weiszbriach</text:p>
          </table:table-cell>
          <table:table-cell office:value-type="float" office:value="820">
            <text:p>820</text:p>
          </table:table-cell>
          <table:table-cell table:style-name="ce16" office:value-type="date" office:date-value="1994-07-19">
            <text:p>19-7-1994</text:p>
          </table:table-cell>
          <table:table-cell office:value-type="float" office:value="3012">
            <text:p>301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don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Franz Josef's H<text:span text:style-name="T1">öhe</text:span></text:p>
          </table:table-cell>
          <table:table-cell office:value-type="float" office:value="2250">
            <text:p>2250</text:p>
          </table:table-cell>
          <table:table-cell table:style-name="ce16" office:value-type="date" office:date-value="1994-07-15">
            <text:p>15-7-1994</text:p>
          </table:table-cell>
          <table:table-cell office:value-type="float" office:value="3013">
            <text:p>30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Bolivia</text:p>
          </table:table-cell>
          <table:table-cell office:value-type="string">
            <text:p>Potosi</text:p>
          </table:table-cell>
          <table:table-cell office:value-type="string">
            <text:p>Salar de Uyuni, Coquesa</text:p>
          </table:table-cell>
          <table:table-cell office:value-type="float" office:value="3650">
            <text:p>3650</text:p>
          </table:table-cell>
          <table:table-cell table:style-name="ce16" office:value-type="date" office:date-value="1999-06-03">
            <text:p>3-6-1999</text:p>
          </table:table-cell>
          <table:table-cell office:value-type="string">
            <text:p>Bol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Bolivia</text:p>
          </table:table-cell>
          <table:table-cell office:value-type="string">
            <text:p>Potosi</text:p>
          </table:table-cell>
          <table:table-cell office:value-type="string">
            <text:p>Salar de Uyuni, Isla de la Pesca</text:p>
          </table:table-cell>
          <table:table-cell office:value-type="float" office:value="3800">
            <text:p>3800</text:p>
          </table:table-cell>
          <table:table-cell table:style-name="ce16" office:value-type="date" office:date-value="1999-06-02">
            <text:p>2-6-1999</text:p>
          </table:table-cell>
          <table:table-cell office:value-type="string">
            <text:p>Bol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Kamloops, Nicola</text:p>
          </table:table-cell>
          <table:table-cell office:value-type="float" office:value="635">
            <text:p>635</text:p>
          </table:table-cell>
          <table:table-cell table:style-name="ce16" office:value-type="date" office:date-value="1998-06-29">
            <text:p>29-6-1998</text:p>
          </table:table-cell>
          <table:table-cell office:value-type="float" office:value="3001">
            <text:p>30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Icefields Parkway, Mt. Coleman</text:p>
          </table:table-cell>
          <table:table-cell office:value-type="float" office:value="1450">
            <text:p>1450</text:p>
          </table:table-cell>
          <table:table-cell table:style-name="ce16" office:value-type="date" office:date-value="1998-07-05">
            <text:p>5-7-1998</text:p>
          </table:table-cell>
          <table:table-cell office:value-type="float" office:value="3002">
            <text:p>30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Banf, Sulphur Mt., South Ridge Trail</text:p>
          </table:table-cell>
          <table:table-cell office:value-type="float" office:value="2320">
            <text:p>2320</text:p>
          </table:table-cell>
          <table:table-cell table:style-name="ce16" office:value-type="date" office:date-value="1998-07-03">
            <text:p>3-7-1998</text:p>
          </table:table-cell>
          <table:table-cell office:value-type="float" office:value="3003">
            <text:p>30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Jasper, Whistler Mt.</text:p>
          </table:table-cell>
          <table:table-cell office:value-type="float" office:value="2380">
            <text:p>2380</text:p>
          </table:table-cell>
          <table:table-cell table:style-name="ce16" office:value-type="date" office:date-value="1998-07-06">
            <text:p>6-7-1998</text:p>
          </table:table-cell>
          <table:table-cell office:value-type="float" office:value="3004">
            <text:p>30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Spences Bridge</text:p>
          </table:table-cell>
          <table:table-cell office:value-type="float" office:value="350">
            <text:p>350</text:p>
          </table:table-cell>
          <table:table-cell table:style-name="ce16" office:value-type="date" office:date-value="1998-07-08">
            <text:p>8-7-1998</text:p>
          </table:table-cell>
          <table:table-cell office:value-type="string">
            <text:p>3000a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France</text:p>
          </table:table-cell>
          <table:table-cell office:value-type="string">
            <text:p>Alpes-de-Haut-Provence</text:p>
          </table:table-cell>
          <table:table-cell office:value-type="string">
            <text:p>Col de Larche</text:p>
          </table:table-cell>
          <table:table-cell office:value-type="float" office:value="2025">
            <text:p>2025</text:p>
          </table:table-cell>
          <table:table-cell table:style-name="ce16" office:value-type="date" office:date-value="1997-07-08">
            <text:p>8-7-1997</text:p>
          </table:table-cell>
          <table:table-cell office:value-type="float" office:value="1928">
            <text:p>19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France</text:p>
          </table:table-cell>
          <table:table-cell office:value-type="string">
            <text:p>Alpes-de-Haut-Provence</text:p>
          </table:table-cell>
          <table:table-cell office:value-type="string">
            <text:p>Barcelonette, D906, 1 km S of Les Agneliers</text:p>
          </table:table-cell>
          <table:table-cell office:value-type="float" office:value="1945">
            <text:p>1945</text:p>
          </table:table-cell>
          <table:table-cell table:style-name="ce16" office:value-type="date" office:date-value="1997-07-11">
            <text:p>11-7-1997</text:p>
          </table:table-cell>
          <table:table-cell office:value-type="float" office:value="1929">
            <text:p>19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France</text:p>
          </table:table-cell>
          <table:table-cell office:value-type="string">
            <text:p>Alpes-de-Haut-Provence</text:p>
          </table:table-cell>
          <table:table-cell office:value-type="string">
            <text:p>St. Paul, La Châtelet R.nes</text:p>
          </table:table-cell>
          <table:table-cell office:value-type="float" office:value="1625">
            <text:p>162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1930">
            <text:p>19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France</text:p>
          </table:table-cell>
          <table:table-cell office:value-type="string">
            <text:p>Alpes-de-Haut-Provence</text:p>
          </table:table-cell>
          <table:table-cell office:value-type="string">
            <text:p>St. Paul, La Châtelet R.nes</text:p>
          </table:table-cell>
          <table:table-cell office:value-type="float" office:value="1625">
            <text:p>162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1931">
            <text:p>193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don</text:p>
          </table:table-cell>
          <table:table-cell office:value-type="string">
            <text:p>France</text:p>
          </table:table-cell>
          <table:table-cell office:value-type="string">
            <text:p>Alpes-de-Haut-Provence</text:p>
          </table:table-cell>
          <table:table-cell office:value-type="string">
            <text:p>St. Paul, La Ch<text:span text:style-name="T1">âtelet R.nes</text:span></text:p>
          </table:table-cell>
          <table:table-cell office:value-type="float" office:value="1625">
            <text:p>162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1932">
            <text:p>193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don</text:p>
          </table:table-cell>
          <table:table-cell office:value-type="string">
            <text:p>France</text:p>
          </table:table-cell>
          <table:table-cell office:value-type="string">
            <text:p>Pyr<text:span text:style-name="T1">énées</text:span></text:p>
          </table:table-cell>
          <table:table-cell office:value-type="string">
            <text:p>Bigorre, Gavarnie</text:p>
          </table:table-cell>
          <table:table-cell office:value-type="float" office:value="1380">
            <text:p>1380</text:p>
          </table:table-cell>
          <table:table-cell table:style-name="ce16" office:value-type="date" office:date-value="1992-08-08">
            <text:p>8-8-1992</text:p>
          </table:table-cell>
          <table:table-cell office:value-type="float" office:value="1980">
            <text:p>19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Plan d'Amont</text:p>
          </table:table-cell>
          <table:table-cell office:value-type="float" office:value="2067">
            <text:p>2067</text:p>
          </table:table-cell>
          <table:table-cell table:style-name="ce16" office:value-type="date" office:date-value="2010-07-25">
            <text:p>25-7-2010</text:p>
          </table:table-cell>
          <table:table-cell office:value-type="float" office:value="2886">
            <text:p>288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don</text:p>
          </table:table-cell>
          <table:table-cell office:value-type="string">
            <text:p>France</text:p>
          </table:table-cell>
          <table:table-cell office:value-type="string">
            <text:p>Pyr<text:span text:style-name="T1">énées-Orientales</text:span></text:p>
          </table:table-cell>
          <table:table-cell office:value-type="string">
            <text:p>Saillagouse</text:p>
          </table:table-cell>
          <table:table-cell/>
          <table:table-cell table:style-name="ce16" office:value-type="date" office:date-value="1995-04-25">
            <text:p>25-4-1995</text:p>
          </table:table-cell>
          <table:table-cell office:value-type="float" office:value="3141">
            <text:p>314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don</text:p>
          </table:table-cell>
          <table:table-cell office:value-type="string">
            <text:p>France</text:p>
          </table:table-cell>
          <table:table-cell office:value-type="string">
            <text:p>Puy-de-D<text:span text:style-name="T1">ôme</text:span></text:p>
          </table:table-cell>
          <table:table-cell office:value-type="string">
            <text:p>La Roche Blanche, 5 km S of Clermont-Ferrand</text:p>
          </table:table-cell>
          <table:table-cell/>
          <table:table-cell table:style-name="ce16" office:value-type="date" office:date-value="1995-04-23">
            <text:p>23-4-1995</text:p>
          </table:table-cell>
          <table:table-cell office:value-type="float" office:value="3153">
            <text:p>31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France</text:p>
          </table:table-cell>
          <table:table-cell office:value-type="string">
            <text:p>Alpes-de-Haut-Provence</text:p>
          </table:table-cell>
          <table:table-cell office:value-type="string">
            <text:p>Colmars-West, bridge over Verdon</text:p>
          </table:table-cell>
          <table:table-cell office:value-type="float" office:value="1250">
            <text:p>1250</text:p>
          </table:table-cell>
          <table:table-cell table:style-name="ce16" office:value-type="date" office:date-value="2006-08-18">
            <text:p>18-8-2006</text:p>
          </table:table-cell>
          <table:table-cell office:value-type="float" office:value="4104">
            <text:p>41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France</text:p>
          </table:table-cell>
          <table:table-cell office:value-type="string">
            <text:p>Alpes-de-Haut-Provence</text:p>
          </table:table-cell>
          <table:table-cell office:value-type="string">
            <text:p>Maljasset, along D25</text:p>
          </table:table-cell>
          <table:table-cell office:value-type="float" office:value="1905">
            <text:p>1905</text:p>
          </table:table-cell>
          <table:table-cell table:style-name="ce16" office:value-type="date" office:date-value="2006-08-14">
            <text:p>14-8-2006</text:p>
          </table:table-cell>
          <table:table-cell office:value-type="float" office:value="4105">
            <text:p>41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France</text:p>
          </table:table-cell>
          <table:table-cell office:value-type="string">
            <text:p>Alpes-de-Haut-Provence</text:p>
          </table:table-cell>
          <table:table-cell office:value-type="string">
            <text:p>Allos, Col d'Allos</text:p>
          </table:table-cell>
          <table:table-cell office:value-type="float" office:value="2320">
            <text:p>2320</text:p>
          </table:table-cell>
          <table:table-cell table:style-name="ce16" office:value-type="date" office:date-value="2006-08-06">
            <text:p>6-8-2006</text:p>
          </table:table-cell>
          <table:table-cell office:value-type="float" office:value="4106">
            <text:p>410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don</text:p>
          </table:table-cell>
          <table:table-cell office:value-type="string">
            <text:p>Germany</text:p>
          </table:table-cell>
          <table:table-cell office:value-type="string">
            <text:p>Bayern</text:p>
          </table:table-cell>
          <table:table-cell office:value-type="string">
            <text:p>Schw<text:span text:style-name="T1">äbische Jura, Blaubeuren</text:span></text:p>
          </table:table-cell>
          <table:table-cell office:value-type="float" office:value="530">
            <text:p>530</text:p>
          </table:table-cell>
          <table:table-cell table:style-name="ce16" office:value-type="date" office:date-value="1993-07-09">
            <text:p>9-7-1993</text:p>
          </table:table-cell>
          <table:table-cell office:value-type="float" office:value="1982">
            <text:p>19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Italy</text:p>
          </table:table-cell>
          <table:table-cell office:value-type="string">
            <text:p>Val di Snicola</text:p>
          </table:table-cell>
          <table:table-cell office:value-type="string">
            <text:p>Forignon</text:p>
          </table:table-cell>
          <table:table-cell office:value-type="float" office:value="1826">
            <text:p>1826</text:p>
          </table:table-cell>
          <table:table-cell table:style-name="ce16" office:value-type="date" office:date-value="1991-07-14">
            <text:p>14-7-1991</text:p>
          </table:table-cell>
          <table:table-cell office:value-type="float" office:value="1974">
            <text:p>19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Italy</text:p>
          </table:table-cell>
          <table:table-cell office:value-type="string">
            <text:p>Val di Fassa</text:p>
          </table:table-cell>
          <table:table-cell office:value-type="string">
            <text:p>Campitello</text:p>
          </table:table-cell>
          <table:table-cell/>
          <table:table-cell table:style-name="ce16" office:value-type="date" office:date-value="1991-07-14">
            <text:p>14-7-1991</text:p>
          </table:table-cell>
          <table:table-cell office:value-type="float" office:value="1975">
            <text:p>19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Morocco</text:p>
          </table:table-cell>
          <table:table-cell office:value-type="string">
            <text:p>Haut Atlas</text:p>
          </table:table-cell>
          <table:table-cell office:value-type="string">
            <text:p>along S501, S of Tizi-n-Test</text:p>
          </table:table-cell>
          <table:table-cell office:value-type="float" office:value="1980">
            <text:p>1980</text:p>
          </table:table-cell>
          <table:table-cell table:style-name="ce16" office:value-type="date" office:date-value="1998-12-08">
            <text:p>8-12-1998</text:p>
          </table:table-cell>
          <table:table-cell office:value-type="string">
            <text:p>M1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Morocco</text:p>
          </table:table-cell>
          <table:table-cell office:value-type="string">
            <text:p>Haut Atlas</text:p>
          </table:table-cell>
          <table:table-cell office:value-type="string">
            <text:p>Tizi-n-Test</text:p>
          </table:table-cell>
          <table:table-cell office:value-type="float" office:value="1980">
            <text:p>1980</text:p>
          </table:table-cell>
          <table:table-cell table:style-name="ce16" office:value-type="date" office:date-value="1998-12-08">
            <text:p>8-12-1998</text:p>
          </table:table-cell>
          <table:table-cell office:value-type="string">
            <text:p>M1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Broken River Basin, Prebble Hill</text:p>
          </table:table-cell>
          <table:table-cell office:value-type="float" office:value="860">
            <text:p>860</text:p>
          </table:table-cell>
          <table:table-cell table:style-name="ce16" office:value-type="date" office:date-value="1988-01-29">
            <text:p>29-1-1988</text:p>
          </table:table-cell>
          <table:table-cell office:value-type="string">
            <text:p>NZ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table:style-name="ce6"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lutha Central, Queenstown, Coronet Peak</text:p>
          </table:table-cell>
          <table:table-cell office:value-type="float" office:value="1190">
            <text:p>1190</text:p>
          </table:table-cell>
          <table:table-cell table:style-name="ce16" office:value-type="date" office:date-value="1997-02-27">
            <text:p>27-2-1997</text:p>
          </table:table-cell>
          <table:table-cell office:value-type="string">
            <text:p>NZ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lutha Central, Queenstown, Coronet Peak</text:p>
          </table:table-cell>
          <table:table-cell office:value-type="float" office:value="1190">
            <text:p>1190</text:p>
          </table:table-cell>
          <table:table-cell table:style-name="ce16" office:value-type="date" office:date-value="1997-02-27">
            <text:p>27-2-1997</text:p>
          </table:table-cell>
          <table:table-cell office:value-type="string">
            <text:p>NZ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Peru</text:p>
          </table:table-cell>
          <table:table-cell office:value-type="string">
            <text:p>Puno</text:p>
          </table:table-cell>
          <table:table-cell office:value-type="string">
            <text:p>5 km south of Santa Rosa</text:p>
          </table:table-cell>
          <table:table-cell office:value-type="float" office:value="4025">
            <text:p>4025</text:p>
          </table:table-cell>
          <table:table-cell table:style-name="ce16" office:value-type="date" office:date-value="1999-06-11">
            <text:p>11-6-1999</text:p>
          </table:table-cell>
          <table:table-cell office:value-type="string">
            <text:p>Peru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Peru</text:p>
          </table:table-cell>
          <table:table-cell office:value-type="string">
            <text:p>Puno</text:p>
          </table:table-cell>
          <table:table-cell office:value-type="string">
            <text:p>within the city of Puno</text:p>
          </table:table-cell>
          <table:table-cell office:value-type="float" office:value="3910">
            <text:p>3910</text:p>
          </table:table-cell>
          <table:table-cell table:style-name="ce16" office:value-type="date" office:date-value="1999-06-11">
            <text:p>11-6-1999</text:p>
          </table:table-cell>
          <table:table-cell office:value-type="string">
            <text:p>Peru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Peru</text:p>
          </table:table-cell>
          <table:table-cell office:value-type="string">
            <text:p>Puno</text:p>
          </table:table-cell>
          <table:table-cell office:value-type="string">
            <text:p>road to Copacabana, 5 km from Puno</text:p>
          </table:table-cell>
          <table:table-cell office:value-type="float" office:value="3915">
            <text:p>3915</text:p>
          </table:table-cell>
          <table:table-cell table:style-name="ce16" office:value-type="date" office:date-value="1999-06-11">
            <text:p>11-6-1999</text:p>
          </table:table-cell>
          <table:table-cell office:value-type="string">
            <text:p>Peru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don</text:p>
          </table:table-cell>
          <table:table-cell office:value-type="string">
            <text:p>Slovakia</text:p>
          </table:table-cell>
          <table:table-cell office:value-type="string">
            <text:p>Biele Karpaty</text:p>
          </table:table-cell>
          <table:table-cell office:value-type="string">
            <text:p>Vr<text:span text:style-name="T1">šatske Podhradie</text:span></text:p>
          </table:table-cell>
          <table:table-cell/>
          <table:table-cell table:style-name="ce16" office:value-type="date" office:date-value="1992-05-20">
            <text:p>20-5-1992</text:p>
          </table:table-cell>
          <table:table-cell office:value-type="float" office:value="1976">
            <text:p>197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Slovakia</text:p>
          </table:table-cell>
          <table:table-cell office:value-type="string">
            <text:p>Biele Karpaty</text:p>
          </table:table-cell>
          <table:table-cell office:value-type="string">
            <text:p>Červeny Kamen</text:p>
          </table:table-cell>
          <table:table-cell office:value-type="float" office:value="400">
            <text:p>400</text:p>
          </table:table-cell>
          <table:table-cell table:style-name="ce16" office:value-type="date" office:date-value="1992-05-21">
            <text:p>21-5-1992</text:p>
          </table:table-cell>
          <table:table-cell office:value-type="float" office:value="1977">
            <text:p>19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Slovakia</text:p>
          </table:table-cell>
          <table:table-cell office:value-type="string">
            <text:p>Belanske Tatry</text:p>
          </table:table-cell>
          <table:table-cell office:value-type="string">
            <text:p>Murán mountain</text:p>
          </table:table-cell>
          <table:table-cell office:value-type="float" office:value="1560">
            <text:p>1560</text:p>
          </table:table-cell>
          <table:table-cell table:style-name="ce16" office:value-type="date" office:date-value="1992-05-15">
            <text:p>15-5-1992</text:p>
          </table:table-cell>
          <table:table-cell office:value-type="float" office:value="1978">
            <text:p>19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Slovakia</text:p>
          </table:table-cell>
          <table:table-cell office:value-type="string">
            <text:p>Belanske Tatry</text:p>
          </table:table-cell>
          <table:table-cell office:value-type="string">
            <text:p>Murán mountain</text:p>
          </table:table-cell>
          <table:table-cell office:value-type="float" office:value="1500">
            <text:p>1500</text:p>
          </table:table-cell>
          <table:table-cell table:style-name="ce16" office:value-type="date" office:date-value="1992-05-15">
            <text:p>15-5-1992</text:p>
          </table:table-cell>
          <table:table-cell office:value-type="float" office:value="1979">
            <text:p>197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don</text:p>
          </table:table-cell>
          <table:table-cell office:value-type="string">
            <text:p>Spain</text:p>
          </table:table-cell>
          <table:table-cell office:value-type="string">
            <text:p>Pyren<text:span text:style-name="T1">ées</text:span></text:p>
          </table:table-cell>
          <table:table-cell office:value-type="string">
            <text:p>Pic de Cortaplana</text:p>
          </table:table-cell>
          <table:table-cell office:value-type="float" office:value="1200">
            <text:p>1200</text:p>
          </table:table-cell>
          <table:table-cell table:style-name="ce16" office:value-type="date" office:date-value="1992-08-04">
            <text:p>4-8-1992</text:p>
          </table:table-cell>
          <table:table-cell office:value-type="float" office:value="1981">
            <text:p>19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near River Ebro</text:p>
          </table:table-cell>
          <table:table-cell office:value-type="float" office:value="130">
            <text:p>130</text:p>
          </table:table-cell>
          <table:table-cell table:style-name="ce16" office:value-type="date" office:date-value="1995-04-30">
            <text:p>30-4-1995</text:p>
          </table:table-cell>
          <table:table-cell office:value-type="float" office:value="3142">
            <text:p>314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don</text:p>
          </table:table-cell>
          <table:table-cell office:value-type="string">
            <text:p>Spain</text:p>
          </table:table-cell>
          <table:table-cell office:value-type="string">
            <text:p>Le<text:span text:style-name="T1">ón</text:span></text:p>
          </table:table-cell>
          <table:table-cell office:value-type="string">
            <text:p>S of Rio Lago, E of Villablina, Laguna del Lago</text:p>
          </table:table-cell>
          <table:table-cell office:value-type="float" office:value="1650">
            <text:p>1650</text:p>
          </table:table-cell>
          <table:table-cell table:style-name="ce16" office:value-type="date" office:date-value="1995-08-03">
            <text:p>3-8-1995</text:p>
          </table:table-cell>
          <table:table-cell office:value-type="float" office:value="3574">
            <text:p>357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don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Evol<text:span text:style-name="T1">ène, campingground</text:span></text:p>
          </table:table-cell>
          <table:table-cell office:value-type="float" office:value="1350">
            <text:p>1350</text:p>
          </table:table-cell>
          <table:table-cell table:style-name="ce16" office:value-type="date" office:date-value="1990-07-27">
            <text:p>27-7-1990</text:p>
          </table:table-cell>
          <table:table-cell office:value-type="float" office:value="1970">
            <text:p>197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don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es Haud<text:span text:style-name="T1">ères</text:span></text:p>
          </table:table-cell>
          <table:table-cell office:value-type="float" office:value="1470">
            <text:p>1470</text:p>
          </table:table-cell>
          <table:table-cell table:style-name="ce16" office:value-type="date" office:date-value="1990-07-25">
            <text:p>25-7-1990</text:p>
          </table:table-cell>
          <table:table-cell office:value-type="float" office:value="1971">
            <text:p>19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Evolène, campingground</text:p>
          </table:table-cell>
          <table:table-cell office:value-type="float" office:value="1350">
            <text:p>1350</text:p>
          </table:table-cell>
          <table:table-cell table:style-name="ce16" office:value-type="date" office:date-value="1990-07-23">
            <text:p>23-7-1990</text:p>
          </table:table-cell>
          <table:table-cell office:value-type="float" office:value="1972">
            <text:p>19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Sion, Castle Mountain</text:p>
          </table:table-cell>
          <table:table-cell office:value-type="float" office:value="600">
            <text:p>600</text:p>
          </table:table-cell>
          <table:table-cell table:style-name="ce16" office:value-type="date" office:date-value="1990-07-20">
            <text:p>20-7-1990</text:p>
          </table:table-cell>
          <table:table-cell office:value-type="float" office:value="1973">
            <text:p>197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don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Evol<text:span text:style-name="T1">ène, campsite</text:span></text:p>
          </table:table-cell>
          <table:table-cell office:value-type="float" office:value="1350">
            <text:p>1350</text:p>
          </table:table-cell>
          <table:table-cell table:style-name="ce16" office:value-type="date" office:date-value="1990-07-23">
            <text:p>23-7-1990</text:p>
          </table:table-cell>
          <table:table-cell office:value-type="float" office:value="2821">
            <text:p>28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Switzerland</text:p>
          </table:table-cell>
          <table:table-cell office:value-type="string">
            <text:p>Uri</text:p>
          </table:table-cell>
          <table:table-cell office:value-type="string">
            <text:p>Klausen Pass</text:p>
          </table:table-cell>
          <table:table-cell office:value-type="float" office:value="2100">
            <text:p>2100</text:p>
          </table:table-cell>
          <table:table-cell table:style-name="ce16" office:value-type="date" office:date-value="1994-09-07">
            <text:p>7-9-1994</text:p>
          </table:table-cell>
          <table:table-cell office:value-type="float" office:value="3124">
            <text:p>31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Switzerland</text:p>
          </table:table-cell>
          <table:table-cell office:value-type="string">
            <text:p>Berner Oberland</text:p>
          </table:table-cell>
          <table:table-cell office:value-type="string">
            <text:p>Willingen, Scheinige Platte</text:p>
          </table:table-cell>
          <table:table-cell office:value-type="float" office:value="2120">
            <text:p>2120</text:p>
          </table:table-cell>
          <table:table-cell table:style-name="ce16" office:value-type="date" office:date-value="1996-08-30">
            <text:p>30-8-1996</text:p>
          </table:table-cell>
          <table:table-cell office:value-type="float" office:value="3535">
            <text:p>35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euk, Guttet</text:p>
          </table:table-cell>
          <table:table-cell office:value-type="float" office:value="1335">
            <text:p>1335</text:p>
          </table:table-cell>
          <table:table-cell table:style-name="ce16" office:value-type="date" office:date-value="2008-07-17">
            <text:p>17-7-2008</text:p>
          </table:table-cell>
          <table:table-cell office:value-type="float" office:value="4107">
            <text:p>41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Tadzjikistan</text:p>
          </table:table-cell>
          <table:table-cell office:value-type="string">
            <text:p>Dushanbe</text:p>
          </table:table-cell>
          <table:table-cell table:style-name="ce3" office:value-type="string">
            <text:p>Shar-shar pass &amp; Zardolu pass</text:p>
          </table:table-cell>
          <table:table-cell office:value-type="float" office:value="1490">
            <text:p>1490</text:p>
          </table:table-cell>
          <table:table-cell table:style-name="ce16" office:value-type="date" office:date-value="1975-07-15">
            <text:p>15-7-1975</text:p>
          </table:table-cell>
          <table:table-cell office:value-type="float" office:value="3606">
            <text:p>36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The Netherlands</text:p>
          </table:table-cell>
          <table:table-cell office:value-type="string">
            <text:p>Noord Holland</text:p>
          </table:table-cell>
          <table:table-cell office:value-type="string">
            <text:p>Nieuwe Keverdijkse Polder, 135.2/480.9</text:p>
          </table:table-cell>
          <table:table-cell office:value-type="float" office:value="-1">
            <text:p>-1</text:p>
          </table:table-cell>
          <table:table-cell table:style-name="ce16" office:value-type="date" office:date-value="1990-02-06">
            <text:p>6-2-1990</text:p>
          </table:table-cell>
          <table:table-cell office:value-type="float" office:value="1983">
            <text:p>19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Polder De Biesbosch, 110.1/419.8</text:p>
          </table:table-cell>
          <table:table-cell office:value-type="float" office:value="0">
            <text:p>0</text:p>
          </table:table-cell>
          <table:table-cell table:style-name="ce16" office:value-type="date" office:date-value="1990-01-09">
            <text:p>9-1-1990</text:p>
          </table:table-cell>
          <table:table-cell office:value-type="float" office:value="1984">
            <text:p>19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The Netherlands</text:p>
          </table:table-cell>
          <table:table-cell office:value-type="string">
            <text:p>Noord Holland</text:p>
          </table:table-cell>
          <table:table-cell office:value-type="string">
            <text:p>Muiderberg, 135.8/481.2</text:p>
          </table:table-cell>
          <table:table-cell office:value-type="float" office:value="6">
            <text:p>6</text:p>
          </table:table-cell>
          <table:table-cell table:style-name="ce16" office:value-type="date" office:date-value="1990-02-06">
            <text:p>6-2-1990</text:p>
          </table:table-cell>
          <table:table-cell office:value-type="float" office:value="1985">
            <text:p>19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The Netherlands</text:p>
          </table:table-cell>
          <table:table-cell office:value-type="string">
            <text:p>Utrecht</text:p>
          </table:table-cell>
          <table:table-cell office:value-type="string">
            <text:p>Fort Voordorp, 139.1/457.6</text:p>
          </table:table-cell>
          <table:table-cell office:value-type="float" office:value="1">
            <text:p>1</text:p>
          </table:table-cell>
          <table:table-cell table:style-name="ce16" office:value-type="date" office:date-value="1990-01-29">
            <text:p>29-1-1990</text:p>
          </table:table-cell>
          <table:table-cell office:value-type="float" office:value="1986">
            <text:p>19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The Netherlands</text:p>
          </table:table-cell>
          <table:table-cell office:value-type="string">
            <text:p>Utrecht</text:p>
          </table:table-cell>
          <table:table-cell office:value-type="string">
            <text:p>Fort De Gagel, 135.4/460.2</text:p>
          </table:table-cell>
          <table:table-cell office:value-type="float" office:value="1">
            <text:p>1</text:p>
          </table:table-cell>
          <table:table-cell table:style-name="ce16" office:value-type="date" office:date-value="1990-07-01">
            <text:p>1-7-1990</text:p>
          </table:table-cell>
          <table:table-cell office:value-type="float" office:value="1987">
            <text:p>198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The Netherlands</text:p>
          </table:table-cell>
          <table:table-cell office:value-type="string">
            <text:p>Gelderland</text:p>
          </table:table-cell>
          <table:table-cell office:value-type="string">
            <text:p>Goilberdingen, Diefdijk, 140.2/441.1</text:p>
          </table:table-cell>
          <table:table-cell office:value-type="float" office:value="2">
            <text:p>2</text:p>
          </table:table-cell>
          <table:table-cell table:style-name="ce16" office:value-type="date" office:date-value="1990-02-09">
            <text:p>9-2-1990</text:p>
          </table:table-cell>
          <table:table-cell office:value-type="float" office:value="1988">
            <text:p>19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Zuidpunt, 103.7/416.6</text:p>
          </table:table-cell>
          <table:table-cell office:value-type="float" office:value="0">
            <text:p>0</text:p>
          </table:table-cell>
          <table:table-cell table:style-name="ce16" office:value-type="date" office:date-value="1990-01-18">
            <text:p>18-1-1990</text:p>
          </table:table-cell>
          <table:table-cell office:value-type="float" office:value="1989">
            <text:p>19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The Netherlands</text:p>
          </table:table-cell>
          <table:table-cell office:value-type="string">
            <text:p>Veluwe</text:p>
          </table:table-cell>
          <table:table-cell office:value-type="string">
            <text:p>Fransche Berg, 184.9/456.0</text:p>
          </table:table-cell>
          <table:table-cell office:value-type="float" office:value="39">
            <text:p>39</text:p>
          </table:table-cell>
          <table:table-cell table:style-name="ce16" office:value-type="date" office:date-value="1990-01-23">
            <text:p>23-1-1990</text:p>
          </table:table-cell>
          <table:table-cell office:value-type="float" office:value="1990">
            <text:p>19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table:style-name="ce3"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Gyantse, between Karola pass and Lang la</text:p>
          </table:table-cell>
          <table:table-cell office:value-type="float" office:value="4850">
            <text:p>4850</text:p>
          </table:table-cell>
          <table:table-cell table:style-name="ce16" office:value-type="date" office:date-value="2007-05-06">
            <text:p>6-5-2007</text:p>
          </table:table-cell>
          <table:table-cell office:value-type="string">
            <text:p>Tibet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table:style-name="ce3"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Gyantse, between Karola pass and Lang la</text:p>
          </table:table-cell>
          <table:table-cell office:value-type="float" office:value="4850">
            <text:p>4850</text:p>
          </table:table-cell>
          <table:table-cell table:style-name="ce16" office:value-type="date" office:date-value="2007-05-06">
            <text:p>6-5-2007</text:p>
          </table:table-cell>
          <table:table-cell office:value-type="string">
            <text:p>Tibet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Turkey</text:p>
          </table:table-cell>
          <table:table-cell office:value-type="string">
            <text:p>Anatolia</text:p>
          </table:table-cell>
          <table:table-cell office:value-type="string">
            <text:p>Bey Dagliari, road Antalya to Saklikent</text:p>
          </table:table-cell>
          <table:table-cell office:value-type="float" office:value="1815">
            <text:p>1815</text:p>
          </table:table-cell>
          <table:table-cell table:style-name="ce16" office:value-type="date" office:date-value="2000-11-22">
            <text:p>22-11-2000</text:p>
          </table:table-cell>
          <table:table-cell office:value-type="float" office:value="3575">
            <text:p>35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office:value-type="string">
            <text:p>Gunnison Co., Cement Creek, Rd. 740</text:p>
          </table:table-cell>
          <table:table-cell/>
          <table:table-cell table:style-name="ce16" office:value-type="date" office:date-value="2003-10-05">
            <text:p>5-10-2003</text:p>
          </table:table-cell>
          <table:table-cell office:value-type="float" office:value="2791">
            <text:p>27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between State Bridge and Yarmony</text:p>
          </table:table-cell>
          <table:table-cell office:value-type="float" office:value="2079">
            <text:p>2079</text:p>
          </table:table-cell>
          <table:table-cell table:style-name="ce16" office:value-type="date" office:date-value="2005-09-05">
            <text:p>5-9-2005</text:p>
          </table:table-cell>
          <table:table-cell office:value-type="float" office:value="3014">
            <text:p>30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U.S.A.</text:p>
          </table:table-cell>
          <table:table-cell office:value-type="string">
            <text:p>Arizona</text:p>
          </table:table-cell>
          <table:table-cell office:value-type="string">
            <text:p>Sedona, S of Flagstaff</text:p>
          </table:table-cell>
          <table:table-cell office:value-type="float" office:value="1400">
            <text:p>1400</text:p>
          </table:table-cell>
          <table:table-cell table:style-name="ce16" office:value-type="date" office:date-value="1998-08-04">
            <text:p>4-8-1998</text:p>
          </table:table-cell>
          <table:table-cell office:value-type="string">
            <text:p>NA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office:value-type="string">
            <text:p>Mesa Verde, overlook Soda Canyon</text:p>
          </table:table-cell>
          <table:table-cell office:value-type="float" office:value="2200">
            <text:p>2200</text:p>
          </table:table-cell>
          <table:table-cell table:style-name="ce16" office:value-type="date" office:date-value="1998-08-04">
            <text:p>4-8-1998</text:p>
          </table:table-cell>
          <table:table-cell office:value-type="string">
            <text:p>NA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don</text:p>
          </table:table-cell>
          <table:table-cell office:value-type="string">
            <text:p>U.S.A.</text:p>
          </table:table-cell>
          <table:table-cell office:value-type="string">
            <text:p>Arizona</text:p>
          </table:table-cell>
          <table:table-cell office:value-type="string">
            <text:p>Grand Canyon, south rim</text:p>
          </table:table-cell>
          <table:table-cell office:value-type="float" office:value="2145">
            <text:p>2145</text:p>
          </table:table-cell>
          <table:table-cell table:style-name="ce16" office:value-type="date" office:date-value="1998-08-04">
            <text:p>4-8-1998</text:p>
          </table:table-cell>
          <table:table-cell office:value-type="string">
            <text:p>NA0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nomala</text:p>
          </table:table-cell>
          <table:table-cell office:value-type="string">
            <text:p>France</text:p>
          </table:table-cell>
          <table:table-cell office:value-type="string">
            <text:p>Pyr<text:span text:style-name="T1">énées</text:span></text:p>
          </table:table-cell>
          <table:table-cell office:value-type="string">
            <text:p>Ari<text:span text:style-name="T1">ège, Salau, Cirque d'Anglade</text:span></text:p>
          </table:table-cell>
          <table:table-cell office:value-type="float" office:value="1536">
            <text:p>1536</text:p>
          </table:table-cell>
          <table:table-cell table:style-name="ce16" office:value-type="date" office:date-value="1997-07-01">
            <text:p>1-7-1997</text:p>
          </table:table-cell>
          <table:table-cell office:value-type="float" office:value="1933">
            <text:p>19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Ariège, Salau, track to Port de Salau</text:p>
          </table:table-cell>
          <table:table-cell office:value-type="float" office:value="1220">
            <text:p>1220</text:p>
          </table:table-cell>
          <table:table-cell table:style-name="ce16" office:value-type="date" office:date-value="1997-07-03">
            <text:p>3-7-1997</text:p>
          </table:table-cell>
          <table:table-cell office:value-type="float" office:value="1934">
            <text:p>19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Vallon d'Ambin</text:p>
          </table:table-cell>
          <table:table-cell office:value-type="float" office:value="2891">
            <text:p>2891</text:p>
          </table:table-cell>
          <table:table-cell table:style-name="ce16" office:value-type="date" office:date-value="2010-07-28">
            <text:p>28-7-2010</text:p>
          </table:table-cell>
          <table:table-cell office:value-type="float" office:value="2013">
            <text:p>20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Massiv du Mont Cenis</text:p>
          </table:table-cell>
          <table:table-cell/>
          <table:table-cell table:style-name="ce16" office:value-type="date" office:date-value="1965-07-26">
            <text:p>26-7-1965</text:p>
          </table:table-cell>
          <table:table-cell office:value-type="float" office:value="2128">
            <text:p>21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entrance tunnel de Bielsa</text:p>
          </table:table-cell>
          <table:table-cell office:value-type="float" office:value="1650">
            <text:p>1650</text:p>
          </table:table-cell>
          <table:table-cell table:style-name="ce16" office:value-type="date" office:date-value="2003-06-06">
            <text:p>6-6-2003</text:p>
          </table:table-cell>
          <table:table-cell office:value-type="float" office:value="2782">
            <text:p>27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N slope Mte. Cinto</text:p>
          </table:table-cell>
          <table:table-cell office:value-type="float" office:value="1590">
            <text:p>159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07">
            <text:p>29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entrance tunnel de Bielsa</text:p>
          </table:table-cell>
          <table:table-cell office:value-type="float" office:value="1650">
            <text:p>1650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43">
            <text:p>31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Plomd du Cantal</text:p>
          </table:table-cell>
          <table:table-cell office:value-type="float" office:value="1795">
            <text:p>1795</text:p>
          </table:table-cell>
          <table:table-cell table:style-name="ce16" office:value-type="date" office:date-value="1998-07-30">
            <text:p>30-7-1998</text:p>
          </table:table-cell>
          <table:table-cell office:value-type="float" office:value="3576">
            <text:p>357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mala</text:p>
          </table:table-cell>
          <table:table-cell office:value-type="string">
            <text:p>Germany</text:p>
          </table:table-cell>
          <table:table-cell office:value-type="string">
            <text:p>Bavaria</text:p>
          </table:table-cell>
          <table:table-cell office:value-type="string">
            <text:p>Alg<text:span text:style-name="T1">äuer Alps, Oberstdorf, Limlappolt block am Gipfel</text:span></text:p>
          </table:table-cell>
          <table:table-cell office:value-type="float" office:value="1900">
            <text:p>1900</text:p>
          </table:table-cell>
          <table:table-cell table:style-name="ce16" office:value-type="date" office:date-value="1935-08-15">
            <text:p>15-8-1935</text:p>
          </table:table-cell>
          <table:table-cell office:value-type="float" office:value="2129">
            <text:p>212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mala</text:p>
          </table:table-cell>
          <table:table-cell office:value-type="string">
            <text:p>Germany</text:p>
          </table:table-cell>
          <table:table-cell office:value-type="string">
            <text:p>Bavaria</text:p>
          </table:table-cell>
          <table:table-cell office:value-type="string">
            <text:p>Algäuer Alps, Algau pass, B<text:span text:style-name="T1">ärgündele, über Hinterstein</text:span></text:p>
          </table:table-cell>
          <table:table-cell office:value-type="float" office:value="1305">
            <text:p>1305</text:p>
          </table:table-cell>
          <table:table-cell table:style-name="ce16" office:value-type="date" office:date-value="1959-08-26">
            <text:p>26-8-1959</text:p>
          </table:table-cell>
          <table:table-cell office:value-type="float" office:value="2702">
            <text:p>270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mala</text:p>
          </table:table-cell>
          <table:table-cell office:value-type="string">
            <text:p>Iceland</text:p>
          </table:table-cell>
          <table:table-cell office:value-type="string">
            <text:p>north-coast</text:p>
          </table:table-cell>
          <table:table-cell office:value-type="string">
            <text:p>Siglufj<text:span text:style-name="T1">örður</text:span></text:p>
          </table:table-cell>
          <table:table-cell/>
          <table:table-cell table:style-name="ce16" office:value-type="date" office:date-value="1990-06-06">
            <text:p>6-6-1990</text:p>
          </table:table-cell>
          <table:table-cell office:value-type="float" office:value="2645">
            <text:p>26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Norway</text:p>
          </table:table-cell>
          <table:table-cell office:value-type="string">
            <text:p>Nedenes</text:p>
          </table:table-cell>
          <table:table-cell office:value-type="string">
            <text:p>Satersdalen, Kosterno</text:p>
          </table:table-cell>
          <table:table-cell office:value-type="float" office:value="600">
            <text:p>600</text:p>
          </table:table-cell>
          <table:table-cell table:style-name="ce15" office:value-type="string">
            <text:p>1-08-1896</text:p>
          </table:table-cell>
          <table:table-cell office:value-type="float" office:value="2740">
            <text:p>274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mala</text:p>
          </table:table-cell>
          <table:table-cell office:value-type="string">
            <text:p>Spain</text:p>
          </table:table-cell>
          <table:table-cell office:value-type="string">
            <text:p>Cantabria</text:p>
          </table:table-cell>
          <table:table-cell office:value-type="string">
            <text:p>Le<text:span text:style-name="T1">ón, Pto. De San Isidro, prope Isoba</text:span></text:p>
          </table:table-cell>
          <table:table-cell office:value-type="float" office:value="1610">
            <text:p>1610</text:p>
          </table:table-cell>
          <table:table-cell table:style-name="ce16" office:value-type="date" office:date-value="1995-08-02">
            <text:p>2-8-1995</text:p>
          </table:table-cell>
          <table:table-cell office:value-type="float" office:value="2822">
            <text:p>282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mala</text:p>
          </table:table-cell>
          <table:table-cell office:value-type="string">
            <text:p>Spain</text:p>
          </table:table-cell>
          <table:table-cell office:value-type="string">
            <text:p>Cantabria</text:p>
          </table:table-cell>
          <table:table-cell office:value-type="string">
            <text:p>Le<text:span text:style-name="T1">ón, Pto. De San Isidro, prope Isoba</text:span></text:p>
          </table:table-cell>
          <table:table-cell office:value-type="float" office:value="1610">
            <text:p>1610</text:p>
          </table:table-cell>
          <table:table-cell table:style-name="ce16" office:value-type="date" office:date-value="1995-08-02">
            <text:p>2-8-1995</text:p>
          </table:table-cell>
          <table:table-cell office:value-type="float" office:value="3577">
            <text:p>357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mala</text:p>
          </table:table-cell>
          <table:table-cell office:value-type="string">
            <text:p>Spain</text:p>
          </table:table-cell>
          <table:table-cell office:value-type="string">
            <text:p>Cantabria</text:p>
          </table:table-cell>
          <table:table-cell office:value-type="string">
            <text:p>Le<text:span text:style-name="T1">ón, Pto. De San Isidro, prope Isoba</text:span></text:p>
          </table:table-cell>
          <table:table-cell office:value-type="float" office:value="1610">
            <text:p>1610</text:p>
          </table:table-cell>
          <table:table-cell table:style-name="ce16" office:value-type="date" office:date-value="1995-08-02">
            <text:p>2-8-1995</text:p>
          </table:table-cell>
          <table:table-cell office:value-type="float" office:value="3578">
            <text:p>357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mala</text:p>
          </table:table-cell>
          <table:table-cell office:value-type="string">
            <text:p>Spain</text:p>
          </table:table-cell>
          <table:table-cell office:value-type="string">
            <text:p>Cantabria</text:p>
          </table:table-cell>
          <table:table-cell office:value-type="string">
            <text:p>Le<text:span text:style-name="T1">ón, Pto. De San Isidro, prope Isoba</text:span></text:p>
          </table:table-cell>
          <table:table-cell office:value-type="float" office:value="1610">
            <text:p>1610</text:p>
          </table:table-cell>
          <table:table-cell table:style-name="ce16" office:value-type="date" office:date-value="1995-08-02">
            <text:p>2-8-1995</text:p>
          </table:table-cell>
          <table:table-cell office:value-type="float" office:value="3579">
            <text:p>357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omala</text:p>
          </table:table-cell>
          <table:table-cell office:value-type="string">
            <text:p>Spain</text:p>
          </table:table-cell>
          <table:table-cell office:value-type="string">
            <text:p>Cantabria</text:p>
          </table:table-cell>
          <table:table-cell office:value-type="string">
            <text:p>Le<text:span text:style-name="T1">ón, Pto. De San Isidro, prope Isoba</text:span></text:p>
          </table:table-cell>
          <table:table-cell office:value-type="float" office:value="1610">
            <text:p>1610</text:p>
          </table:table-cell>
          <table:table-cell table:style-name="ce16" office:value-type="date" office:date-value="1995-08-02">
            <text:p>2-8-1995</text:p>
          </table:table-cell>
          <table:table-cell office:value-type="float" office:value="3580">
            <text:p>358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anomala</text:p>
          </table:table-cell>
          <table:table-cell table:style-name="ce4" office:value-type="string">
            <text:p>Switzerland</text:p>
          </table:table-cell>
          <table:table-cell table:style-name="ce4" office:value-type="string">
            <text:p>Wallis</text:p>
          </table:table-cell>
          <table:table-cell table:style-name="ce4" office:value-type="string">
            <text:p>L<text:span text:style-name="T2">ötschental, Fafleralp, near car park</text:span></text:p>
          </table:table-cell>
          <table:table-cell table:style-name="ce12" office:value-type="float" office:value="1787">
            <text:p>1787</text:p>
          </table:table-cell>
          <table:table-cell table:style-name="ce19" office:value-type="date" office:date-value="2008-07-20">
            <text:p>20-7-2008</text:p>
          </table:table-cell>
          <table:table-cell table:style-name="ce21" office:value-type="float" office:value="2810">
            <text:p>28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ötschental, Fafleralp, near car park</text:p>
          </table:table-cell>
          <table:table-cell office:value-type="float" office:value="1787">
            <text:p>1787</text:p>
          </table:table-cell>
          <table:table-cell table:style-name="ce16" office:value-type="date" office:date-value="2008-07-20">
            <text:p>20-7-2008</text:p>
          </table:table-cell>
          <table:table-cell office:value-type="float" office:value="2811">
            <text:p>28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Switzerland</text:p>
          </table:table-cell>
          <table:table-cell office:value-type="string">
            <text:p>Uri</text:p>
          </table:table-cell>
          <table:table-cell office:value-type="string">
            <text:p>Klausenpass</text:p>
          </table:table-cell>
          <table:table-cell office:value-type="float" office:value="2000">
            <text:p>2000</text:p>
          </table:table-cell>
          <table:table-cell table:style-name="ce16" office:value-type="date" office:date-value="1994-09-07">
            <text:p>7-9-1994</text:p>
          </table:table-cell>
          <table:table-cell office:value-type="float" office:value="3125">
            <text:p>31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Switzerland</text:p>
          </table:table-cell>
          <table:table-cell office:value-type="string">
            <text:p>Uri</text:p>
          </table:table-cell>
          <table:table-cell office:value-type="string">
            <text:p>Klausenpass</text:p>
          </table:table-cell>
          <table:table-cell office:value-type="float" office:value="2010">
            <text:p>2010</text:p>
          </table:table-cell>
          <table:table-cell table:style-name="ce16" office:value-type="date" office:date-value="1996-08-20">
            <text:p>20-8-1996</text:p>
          </table:table-cell>
          <table:table-cell office:value-type="float" office:value="3581">
            <text:p>35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Switzerland</text:p>
          </table:table-cell>
          <table:table-cell office:value-type="string">
            <text:p>Uri</text:p>
          </table:table-cell>
          <table:table-cell office:value-type="string">
            <text:p>Klausenpass</text:p>
          </table:table-cell>
          <table:table-cell office:value-type="float" office:value="2010">
            <text:p>2010</text:p>
          </table:table-cell>
          <table:table-cell table:style-name="ce16" office:value-type="date" office:date-value="1996-08-20">
            <text:p>20-8-1996</text:p>
          </table:table-cell>
          <table:table-cell office:value-type="float" office:value="3582">
            <text:p>35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Switzerland</text:p>
          </table:table-cell>
          <table:table-cell office:value-type="string">
            <text:p>Uri</text:p>
          </table:table-cell>
          <table:table-cell office:value-type="string">
            <text:p>Klausenpass</text:p>
          </table:table-cell>
          <table:table-cell office:value-type="float" office:value="2010">
            <text:p>2010</text:p>
          </table:table-cell>
          <table:table-cell table:style-name="ce16" office:value-type="date" office:date-value="1996-08-20">
            <text:p>20-8-1996</text:p>
          </table:table-cell>
          <table:table-cell office:value-type="float" office:value="3583">
            <text:p>35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Switzerland</text:p>
          </table:table-cell>
          <table:table-cell office:value-type="string">
            <text:p>Uri</text:p>
          </table:table-cell>
          <table:table-cell office:value-type="string">
            <text:p>Klausenpass</text:p>
          </table:table-cell>
          <table:table-cell office:value-type="float" office:value="2010">
            <text:p>2010</text:p>
          </table:table-cell>
          <table:table-cell table:style-name="ce16" office:value-type="date" office:date-value="1996-08-20">
            <text:p>20-8-1996</text:p>
          </table:table-cell>
          <table:table-cell office:value-type="float" office:value="3584">
            <text:p>35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Switzerland</text:p>
          </table:table-cell>
          <table:table-cell office:value-type="string">
            <text:p>Uri</text:p>
          </table:table-cell>
          <table:table-cell office:value-type="string">
            <text:p>Klausenpass</text:p>
          </table:table-cell>
          <table:table-cell office:value-type="float" office:value="2010">
            <text:p>2010</text:p>
          </table:table-cell>
          <table:table-cell table:style-name="ce16" office:value-type="date" office:date-value="1996-08-20">
            <text:p>20-8-1996</text:p>
          </table:table-cell>
          <table:table-cell office:value-type="float" office:value="3585">
            <text:p>35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Switzerland</text:p>
          </table:table-cell>
          <table:table-cell office:value-type="string">
            <text:p>Uri</text:p>
          </table:table-cell>
          <table:table-cell office:value-type="string">
            <text:p>Klausenpass</text:p>
          </table:table-cell>
          <table:table-cell office:value-type="float" office:value="2010">
            <text:p>2010</text:p>
          </table:table-cell>
          <table:table-cell table:style-name="ce16" office:value-type="date" office:date-value="1996-08-20">
            <text:p>20-8-1996</text:p>
          </table:table-cell>
          <table:table-cell office:value-type="float" office:value="3586">
            <text:p>35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Switzerland</text:p>
          </table:table-cell>
          <table:table-cell office:value-type="string">
            <text:p>Uri</text:p>
          </table:table-cell>
          <table:table-cell office:value-type="string">
            <text:p>Klausenpass</text:p>
          </table:table-cell>
          <table:table-cell office:value-type="float" office:value="2010">
            <text:p>2010</text:p>
          </table:table-cell>
          <table:table-cell table:style-name="ce16" office:value-type="date" office:date-value="1996-08-20">
            <text:p>20-8-1996</text:p>
          </table:table-cell>
          <table:table-cell office:value-type="float" office:value="3587">
            <text:p>358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Switzerland</text:p>
          </table:table-cell>
          <table:table-cell office:value-type="string">
            <text:p>Berner Oberland</text:p>
          </table:table-cell>
          <table:table-cell office:value-type="string">
            <text:p>Grindelwald, slope of Lauberhorn</text:p>
          </table:table-cell>
          <table:table-cell office:value-type="float" office:value="1900">
            <text:p>1900</text:p>
          </table:table-cell>
          <table:table-cell table:style-name="ce16" office:value-type="date" office:date-value="1996-08-29">
            <text:p>29-8-1996</text:p>
          </table:table-cell>
          <table:table-cell office:value-type="float" office:value="3588">
            <text:p>35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Switzerland</text:p>
          </table:table-cell>
          <table:table-cell office:value-type="string">
            <text:p>Uri</text:p>
          </table:table-cell>
          <table:table-cell office:value-type="string">
            <text:p>Klausenpass</text:p>
          </table:table-cell>
          <table:table-cell office:value-type="float" office:value="2010">
            <text:p>2010</text:p>
          </table:table-cell>
          <table:table-cell table:style-name="ce16" office:value-type="date" office:date-value="1996-08-20">
            <text:p>20-8-1996</text:p>
          </table:table-cell>
          <table:table-cell office:value-type="float" office:value="3589">
            <text:p>35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U.S.A.</text:p>
          </table:table-cell>
          <table:table-cell office:value-type="string">
            <text:p>Michigan</text:p>
          </table:table-cell>
          <table:table-cell office:value-type="string">
            <text:p>Keneenaw Co., Lake Manganese</text:p>
          </table:table-cell>
          <table:table-cell/>
          <table:table-cell table:style-name="ce16" office:value-type="date" office:date-value="1980-06-26">
            <text:p>26-6-1980</text:p>
          </table:table-cell>
          <table:table-cell office:value-type="float" office:value="2700">
            <text:p>27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office:value-type="string">
            <text:p>Routt Co., Park Range, Routt Nat. Forest, 2 mi above Slavonia</text:p>
          </table:table-cell>
          <table:table-cell office:value-type="float" office:value="2700">
            <text:p>2700</text:p>
          </table:table-cell>
          <table:table-cell table:style-name="ce16" office:value-type="date" office:date-value="1975-06-27">
            <text:p>27-6-1975</text:p>
          </table:table-cell>
          <table:table-cell office:value-type="float" office:value="2701">
            <text:p>27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nomala</text:p>
          </table:table-cell>
          <table:table-cell office:value-type="string">
            <text:p>U.S.A.</text:p>
          </table:table-cell>
          <table:table-cell office:value-type="string">
            <text:p>Montana</text:p>
          </table:table-cell>
          <table:table-cell office:value-type="string">
            <text:p>Flathead Co., Glacier Nat. park, trail to Josephine Lake</text:p>
          </table:table-cell>
          <table:table-cell/>
          <table:table-cell table:style-name="ce16" office:value-type="date" office:date-value="1965-08-20">
            <text:p>20-8-1965</text:p>
          </table:table-cell>
          <table:table-cell office:value-type="string">
            <text:p>NA0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renaria</text:p>
          </table:table-cell>
          <table:table-cell office:value-type="string">
            <text:p>Andorra</text:p>
          </table:table-cell>
          <table:table-cell office:value-type="string">
            <text:p>Val de Ransol</text:p>
          </table:table-cell>
          <table:table-cell office:value-type="string">
            <text:p>Riu de la Coma</text:p>
          </table:table-cell>
          <table:table-cell office:value-type="float" office:value="1840">
            <text:p>1840</text:p>
          </table:table-cell>
          <table:table-cell table:style-name="ce16" office:value-type="date" office:date-value="1989-06-28">
            <text:p>28-6-1989</text:p>
          </table:table-cell>
          <table:table-cell office:value-type="float" office:value="1997">
            <text:p>199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Andorra</text:p>
          </table:table-cell>
          <table:table-cell office:value-type="string">
            <text:p>La Rabassa</text:p>
          </table:table-cell>
          <table:table-cell office:value-type="string">
            <text:p>Riu de Caborrau</text:p>
          </table:table-cell>
          <table:table-cell office:value-type="float" office:value="1660">
            <text:p>1660</text:p>
          </table:table-cell>
          <table:table-cell table:style-name="ce16" office:value-type="date" office:date-value="1991-07-03">
            <text:p>3-7-1991</text:p>
          </table:table-cell>
          <table:table-cell office:value-type="float" office:value="1998">
            <text:p>19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Andorra</text:p>
          </table:table-cell>
          <table:table-cell office:value-type="string">
            <text:p>Soldau</text:p>
          </table:table-cell>
          <table:table-cell office:value-type="string">
            <text:p>Cami de l'Obac, Canitto</text:p>
          </table:table-cell>
          <table:table-cell office:value-type="float" office:value="1540">
            <text:p>1540</text:p>
          </table:table-cell>
          <table:table-cell table:style-name="ce16" office:value-type="date" office:date-value="1991-07-12">
            <text:p>12-7-1991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Andorra</text:p>
          </table:table-cell>
          <table:table-cell office:value-type="string">
            <text:p>Bixessari</text:p>
          </table:table-cell>
          <table:table-cell office:value-type="string">
            <text:p>route d'Os</text:p>
          </table:table-cell>
          <table:table-cell office:value-type="float" office:value="1275">
            <text:p>1275</text:p>
          </table:table-cell>
          <table:table-cell table:style-name="ce16" office:value-type="date" office:date-value="1991-07-09">
            <text:p>9-7-1991</text:p>
          </table:table-cell>
          <table:table-cell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Merioneth, Barmouth</text:p>
          </table:table-cell>
          <table:table-cell office:value-type="float" office:value="5">
            <text:p>5</text:p>
          </table:table-cell>
          <table:table-cell table:style-name="ce16" office:value-type="date" office:date-value="1904-01-01">
            <text:p>1-1-1904</text:p>
          </table:table-cell>
          <table:table-cell office:value-type="float" office:value="1994">
            <text:p>19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Merioneth, Talsarnau</text:p>
          </table:table-cell>
          <table:table-cell office:value-type="float" office:value="5">
            <text:p>5</text:p>
          </table:table-cell>
          <table:table-cell table:style-name="ce16" office:value-type="date" office:date-value="1918-06-01">
            <text:p>1-6-1918</text:p>
          </table:table-cell>
          <table:table-cell office:value-type="float" office:value="1995">
            <text:p>19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Hawddamar, 2 km W of Llanelltyd</text:p>
          </table:table-cell>
          <table:table-cell office:value-type="float" office:value="20">
            <text:p>20</text:p>
          </table:table-cell>
          <table:table-cell table:style-name="ce16" office:value-type="date" office:date-value="1993-07-21">
            <text:p>21-7-1993</text:p>
          </table:table-cell>
          <table:table-cell office:value-type="float" office:value="2001">
            <text:p>20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Llanelltyd, bridge over Afon Mawddach</text:p>
          </table:table-cell>
          <table:table-cell office:value-type="float" office:value="15">
            <text:p>15</text:p>
          </table:table-cell>
          <table:table-cell table:style-name="ce16" office:value-type="date" office:date-value="1993-07-27">
            <text:p>27-7-1993</text:p>
          </table:table-cell>
          <table:table-cell office:value-type="float" office:value="2002">
            <text:p>20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Llanelltyd, bridge over Afon Mawddach</text:p>
          </table:table-cell>
          <table:table-cell office:value-type="float" office:value="15">
            <text:p>15</text:p>
          </table:table-cell>
          <table:table-cell table:style-name="ce16" office:value-type="date" office:date-value="1993-07-21">
            <text:p>21-7-1993</text:p>
          </table:table-cell>
          <table:table-cell office:value-type="float" office:value="2003">
            <text:p>20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Dolgellau, Rhyd-wen, 1 mi. S of Dolgellau</text:p>
          </table:table-cell>
          <table:table-cell office:value-type="float" office:value="15">
            <text:p>15</text:p>
          </table:table-cell>
          <table:table-cell table:style-name="ce16" office:value-type="date" office:date-value="1993-07-24">
            <text:p>24-7-1993</text:p>
          </table:table-cell>
          <table:table-cell office:value-type="float" office:value="2004">
            <text:p>20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Dolgellau, Cader road</text:p>
          </table:table-cell>
          <table:table-cell office:value-type="float" office:value="15">
            <text:p>15</text:p>
          </table:table-cell>
          <table:table-cell table:style-name="ce16" office:value-type="date" office:date-value="1993-07-25">
            <text:p>25-7-1993</text:p>
          </table:table-cell>
          <table:table-cell office:value-type="float" office:value="2005">
            <text:p>20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stone wall along road, 2 km S of Llyn Cwellin</text:p>
          </table:table-cell>
          <table:table-cell table:style-name="ce10" office:value-type="float" office:value="15">
            <text:p>15</text:p>
          </table:table-cell>
          <table:table-cell table:style-name="ce16" office:value-type="date" office:date-value="1993-07-28">
            <text:p>28-7-1993</text:p>
          </table:table-cell>
          <table:table-cell office:value-type="float" office:value="2006">
            <text:p>20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Hawddamar, 2 km W of Llanelltyd</text:p>
          </table:table-cell>
          <table:table-cell office:value-type="float" office:value="20">
            <text:p>20</text:p>
          </table:table-cell>
          <table:table-cell table:style-name="ce16" office:value-type="date" office:date-value="1993-07-21">
            <text:p>21-7-1993</text:p>
          </table:table-cell>
          <table:table-cell office:value-type="float" office:value="2823">
            <text:p>28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Llanelltyd, bridge</text:p>
          </table:table-cell>
          <table:table-cell office:value-type="float" office:value="6">
            <text:p>6</text:p>
          </table:table-cell>
          <table:table-cell table:style-name="ce16" office:value-type="date" office:date-value="2011-08-01">
            <text:p>1-8-2011</text:p>
          </table:table-cell>
          <table:table-cell office:value-type="float" office:value="2891">
            <text:p>28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Llanelltyd, bridge</text:p>
          </table:table-cell>
          <table:table-cell table:style-name="ce10" office:value-type="float" office:value="6">
            <text:p>6</text:p>
          </table:table-cell>
          <table:table-cell table:style-name="ce17" office:value-type="date" office:date-value="2011-08-01">
            <text:p>1-8-2011</text:p>
          </table:table-cell>
          <table:table-cell office:value-type="float" office:value="2892">
            <text:p>289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renari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Route des Cr<text:span text:style-name="T1">êtes, Le Hundskopf</text:span></text:p>
          </table:table-cell>
          <table:table-cell office:value-type="float" office:value="1237">
            <text:p>1237</text:p>
          </table:table-cell>
          <table:table-cell table:style-name="ce16" office:value-type="date" office:date-value="1994-04-07">
            <text:p>7-4-1994</text:p>
          </table:table-cell>
          <table:table-cell office:value-type="float" office:value="2813">
            <text:p>28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Fabian, Sapinière de Couplan, Cascade de Letz</text:p>
          </table:table-cell>
          <table:table-cell office:value-type="float" office:value="1591">
            <text:p>1591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44">
            <text:p>314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renaria</text:p>
          </table:table-cell>
          <table:table-cell office:value-type="string">
            <text:p>France</text:p>
          </table:table-cell>
          <table:table-cell office:value-type="string">
            <text:p>Alpes Maritime</text:p>
          </table:table-cell>
          <table:table-cell office:value-type="string">
            <text:p>Vallon de Gordolasque, NE of Belv<text:span text:style-name="T1">édère</text:span></text:p>
          </table:table-cell>
          <table:table-cell office:value-type="float" office:value="1270">
            <text:p>1270</text:p>
          </table:table-cell>
          <table:table-cell table:style-name="ce16" office:value-type="date" office:date-value="2000-07-27">
            <text:p>27-7-2000</text:p>
          </table:table-cell>
          <table:table-cell office:value-type="float" office:value="3590">
            <text:p>359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renaria</text:p>
          </table:table-cell>
          <table:table-cell office:value-type="string">
            <text:p>France</text:p>
          </table:table-cell>
          <table:table-cell office:value-type="string">
            <text:p>Alpes Maritime</text:p>
          </table:table-cell>
          <table:table-cell office:value-type="string">
            <text:p>St. Martin-V<text:span text:style-name="T1">ésubie, Vallon du Vernet</text:span></text:p>
          </table:table-cell>
          <table:table-cell office:value-type="float" office:value="1015">
            <text:p>1015</text:p>
          </table:table-cell>
          <table:table-cell table:style-name="ce16" office:value-type="date" office:date-value="2000-08-01">
            <text:p>1-8-2000</text:p>
          </table:table-cell>
          <table:table-cell office:value-type="float" office:value="3591">
            <text:p>35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Germany</text:p>
          </table:table-cell>
          <table:table-cell office:value-type="string">
            <text:p>Rheinland</text:p>
          </table:table-cell>
          <table:table-cell office:value-type="string">
            <text:p>Kr. Bonn, Oelberg bei Ittenbach</text:p>
          </table:table-cell>
          <table:table-cell office:value-type="float" office:value="350">
            <text:p>350</text:p>
          </table:table-cell>
          <table:table-cell table:style-name="ce16" office:value-type="date" office:date-value="1980-04-04">
            <text:p>4-4-1980</text:p>
          </table:table-cell>
          <table:table-cell office:value-type="float" office:value="2704">
            <text:p>27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Vale de Ribeira do Cidrâo</text:p>
          </table:table-cell>
          <table:table-cell office:value-type="float" office:value="1750">
            <text:p>1750</text:p>
          </table:table-cell>
          <table:table-cell table:style-name="ce16" office:value-type="date" office:date-value="1994-11-12">
            <text:p>12-11-1994</text:p>
          </table:table-cell>
          <table:table-cell office:value-type="float" office:value="3089">
            <text:p>30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Vale de Ribeira do Cidrâo</text:p>
          </table:table-cell>
          <table:table-cell office:value-type="float" office:value="1750">
            <text:p>1750</text:p>
          </table:table-cell>
          <table:table-cell table:style-name="ce16" office:value-type="date" office:date-value="1994-11-12">
            <text:p>12-11-1994</text:p>
          </table:table-cell>
          <table:table-cell office:value-type="float" office:value="3090">
            <text:p>30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Vale de Ribeira do Cidrâo</text:p>
          </table:table-cell>
          <table:table-cell office:value-type="float" office:value="1750">
            <text:p>1750</text:p>
          </table:table-cell>
          <table:table-cell table:style-name="ce16" office:value-type="date" office:date-value="1994-11-12">
            <text:p>12-11-1994</text:p>
          </table:table-cell>
          <table:table-cell office:value-type="float" office:value="3091">
            <text:p>30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parking place</text:p>
          </table:table-cell>
          <table:table-cell office:value-type="float" office:value="1860">
            <text:p>1860</text:p>
          </table:table-cell>
          <table:table-cell table:style-name="ce16" office:value-type="date" office:date-value="1998-03-23">
            <text:p>23-3-1998</text:p>
          </table:table-cell>
          <table:table-cell office:value-type="float" office:value="3592">
            <text:p>35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parking place</text:p>
          </table:table-cell>
          <table:table-cell office:value-type="float" office:value="1860">
            <text:p>1860</text:p>
          </table:table-cell>
          <table:table-cell table:style-name="ce16" office:value-type="date" office:date-value="2006-03-10">
            <text:p>10-3-2006</text:p>
          </table:table-cell>
          <table:table-cell office:value-type="float" office:value="4108">
            <text:p>41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Spain</text:p>
          </table:table-cell>
          <table:table-cell office:value-type="string">
            <text:p>Pyrénées</text:p>
          </table:table-cell>
          <table:table-cell office:value-type="string">
            <text:p>Lleida, Sobira Vallferrera</text:p>
          </table:table-cell>
          <table:table-cell office:value-type="float" office:value="1300">
            <text:p>1300</text:p>
          </table:table-cell>
          <table:table-cell table:style-name="ce16" office:value-type="date" office:date-value="1981-09-26">
            <text:p>26-9-1981</text:p>
          </table:table-cell>
          <table:table-cell office:value-type="float" office:value="1996">
            <text:p>19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Switzerland</text:p>
          </table:table-cell>
          <table:table-cell office:value-type="string">
            <text:p>Graubünden</text:p>
          </table:table-cell>
          <table:table-cell office:value-type="string">
            <text:p>Muottas da Schlarigna</text:p>
          </table:table-cell>
          <table:table-cell office:value-type="float" office:value="2260">
            <text:p>2260</text:p>
          </table:table-cell>
          <table:table-cell table:style-name="ce16" office:value-type="date" office:date-value="1963-07-24">
            <text:p>24-7-1963</text:p>
          </table:table-cell>
          <table:table-cell office:value-type="float" office:value="3074">
            <text:p>30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enaria</text:p>
          </table:table-cell>
          <table:table-cell office:value-type="string">
            <text:p>Switzerland</text:p>
          </table:table-cell>
          <table:table-cell office:value-type="string">
            <text:p>Ticino</text:p>
          </table:table-cell>
          <table:table-cell office:value-type="string">
            <text:p>Alture di Vezia</text:p>
          </table:table-cell>
          <table:table-cell office:value-type="float" office:value="470">
            <text:p>470</text:p>
          </table:table-cell>
          <table:table-cell table:style-name="ce16" office:value-type="date" office:date-value="1962-07-12">
            <text:p>12-7-1962</text:p>
          </table:table-cell>
          <table:table-cell office:value-type="float" office:value="3075">
            <text:p>307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rgyrotrich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au</text:p>
          </table:table-cell>
          <table:table-cell office:value-type="float" office:value="3800">
            <text:p>3800</text:p>
          </table:table-cell>
          <table:table-cell table:style-name="ce16" office:value-type="date" office:date-value="2010-04-05">
            <text:p>5-4-2010</text:p>
          </table:table-cell>
          <table:table-cell office:value-type="string">
            <text:p>Eth.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gyrotrich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au, Tulu Demtu</text:p>
          </table:table-cell>
          <table:table-cell office:value-type="float" office:value="4377">
            <text:p>4377</text:p>
          </table:table-cell>
          <table:table-cell table:style-name="ce16" office:value-type="date" office:date-value="2010-04-05">
            <text:p>5-4-2010</text:p>
          </table:table-cell>
          <table:table-cell office:value-type="string">
            <text:p>Eth.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gyrotrich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au, Tulu Demtu</text:p>
          </table:table-cell>
          <table:table-cell office:value-type="float" office:value="4377">
            <text:p>4377</text:p>
          </table:table-cell>
          <table:table-cell table:style-name="ce16" office:value-type="date" office:date-value="2010-04-05">
            <text:p>5-4-2010</text:p>
          </table:table-cell>
          <table:table-cell office:value-type="string">
            <text:p>Eth.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gyrotrich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au, Tulu Demtu</text:p>
          </table:table-cell>
          <table:table-cell office:value-type="float" office:value="4377">
            <text:p>4377</text:p>
          </table:table-cell>
          <table:table-cell table:style-name="ce16" office:value-type="date" office:date-value="2010-04-05">
            <text:p>5-4-2010</text:p>
          </table:table-cell>
          <table:table-cell office:value-type="string">
            <text:p>Eth.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gyrotricha</text:p>
          </table:table-cell>
          <table:table-cell office:value-type="string">
            <text:p>South Africa</text:p>
          </table:table-cell>
          <table:table-cell office:value-type="string">
            <text:p>Cape Tulbagh</text:p>
          </table:table-cell>
          <table:table-cell office:value-type="string">
            <text:p>Great Winterhoek</text:p>
          </table:table-cell>
          <table:table-cell/>
          <table:table-cell table:style-name="ce16" office:value-type="date" office:date-value="1951-04-22">
            <text:p>22-4-1951</text:p>
          </table:table-cell>
          <table:table-cell office:value-type="string">
            <text:p>Afr.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gyrotricha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Schoemanspoort, 18 km N of Oudtshoorn, 10 km S of Kango</text:p>
          </table:table-cell>
          <table:table-cell office:value-type="float" office:value="600">
            <text:p>600</text:p>
          </table:table-cell>
          <table:table-cell table:style-name="ce16" office:value-type="date" office:date-value="1979-01-19">
            <text:p>19-1-1979</text:p>
          </table:table-cell>
          <table:table-cell office:value-type="string">
            <text:p>Afr.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gyrotricha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Ceres distr., Hex River mts., Roodeberg</text:p>
          </table:table-cell>
          <table:table-cell office:value-type="float" office:value="2134">
            <text:p>2134</text:p>
          </table:table-cell>
          <table:table-cell table:style-name="ce16" office:value-type="date" office:date-value="1952-12-27">
            <text:p>27-12-1952</text:p>
          </table:table-cell>
          <table:table-cell office:value-type="string">
            <text:p>Afr.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gyrotricha</text:p>
          </table:table-cell>
          <table:table-cell office:value-type="string">
            <text:p>Tanganyika</text:p>
          </table:table-cell>
          <table:table-cell office:value-type="string">
            <text:p>Moshi</text:p>
          </table:table-cell>
          <table:table-cell office:value-type="string">
            <text:p>Mt. Kilimanjaro, Saddle between Kibo and Mawenzi</text:p>
          </table:table-cell>
          <table:table-cell office:value-type="float" office:value="4830">
            <text:p>4830</text:p>
          </table:table-cell>
          <table:table-cell table:style-name="ce16" office:value-type="date" office:date-value="1948-06-19">
            <text:p>19-6-1948</text:p>
          </table:table-cell>
          <table:table-cell office:value-type="string">
            <text:p>Afr.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gyrotricha</text:p>
          </table:table-cell>
          <table:table-cell office:value-type="string">
            <text:p>Tanzania</text:p>
          </table:table-cell>
          <table:table-cell office:value-type="string">
            <text:p>Moshi</text:p>
          </table:table-cell>
          <table:table-cell office:value-type="string">
            <text:p>Mt. Kilimanjaro, near Kibo hut</text:p>
          </table:table-cell>
          <table:table-cell office:value-type="float" office:value="4572">
            <text:p>4572</text:p>
          </table:table-cell>
          <table:table-cell table:style-name="ce16" office:value-type="date" office:date-value="1966-06-01">
            <text:p>1-6-1966</text:p>
          </table:table-cell>
          <table:table-cell office:value-type="string">
            <text:p>Afr.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gyrotricha</text:p>
          </table:table-cell>
          <table:table-cell office:value-type="string">
            <text:p>Tanzania</text:p>
          </table:table-cell>
          <table:table-cell office:value-type="string">
            <text:p>Moshi</text:p>
          </table:table-cell>
          <table:table-cell office:value-type="string">
            <text:p>Mt. Kilimanjaro</text:p>
          </table:table-cell>
          <table:table-cell office:value-type="float" office:value="4500">
            <text:p>4500</text:p>
          </table:table-cell>
          <table:table-cell table:style-name="ce16" office:value-type="date" office:date-value="1948-11-29">
            <text:p>29-11-1948</text:p>
          </table:table-cell>
          <table:table-cell office:value-type="string">
            <text:p>Afr.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gyrotricha</text:p>
          </table:table-cell>
          <table:table-cell office:value-type="string">
            <text:p>Tanzania</text:p>
          </table:table-cell>
          <table:table-cell office:value-type="string">
            <text:p>Moshi</text:p>
          </table:table-cell>
          <table:table-cell office:value-type="string">
            <text:p>Mt. Kilimanjaro, Mawenzie slope</text:p>
          </table:table-cell>
          <table:table-cell office:value-type="float" office:value="4600">
            <text:p>4600</text:p>
          </table:table-cell>
          <table:table-cell table:style-name="ce15" office:value-type="string">
            <text:p>31-10-1893</text:p>
          </table:table-cell>
          <table:table-cell office:value-type="string">
            <text:p>Afr.1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rizonae</text:p>
          </table:table-cell>
          <table:table-cell office:value-type="string">
            <text:p>Mexico</text:p>
          </table:table-cell>
          <table:table-cell office:value-type="string">
            <text:p>El Rosal</text:p>
          </table:table-cell>
          <table:table-cell office:value-type="string">
            <text:p>between San Juan del Rio and Jilotepec mts.</text:p>
          </table:table-cell>
          <table:table-cell office:value-type="float" office:value="2870">
            <text:p>2870</text:p>
          </table:table-cell>
          <table:table-cell table:style-name="ce16" office:value-type="date" office:date-value="1975-08-11">
            <text:p>11-8-1975</text:p>
          </table:table-cell>
          <table:table-cell office:value-type="string">
            <text:p>M1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izonae</text:p>
          </table:table-cell>
          <table:table-cell office:value-type="string">
            <text:p>Mexico</text:p>
          </table:table-cell>
          <table:table-cell office:value-type="string">
            <text:p>Oaxaca</text:p>
          </table:table-cell>
          <table:table-cell office:value-type="string">
            <text:p>road to Tuxtepec</text:p>
          </table:table-cell>
          <table:table-cell office:value-type="float" office:value="1870">
            <text:p>1870</text:p>
          </table:table-cell>
          <table:table-cell table:style-name="ce16" office:value-type="date" office:date-value="1975-08-17">
            <text:p>17-8-1975</text:p>
          </table:table-cell>
          <table:table-cell office:value-type="string">
            <text:p>M1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izonae</text:p>
          </table:table-cell>
          <table:table-cell office:value-type="string">
            <text:p>U.S.A.</text:p>
          </table:table-cell>
          <table:table-cell office:value-type="string">
            <text:p>Arizona</text:p>
          </table:table-cell>
          <table:table-cell office:value-type="string">
            <text:p>Santa Cruz Co., Santa Rita mts., White House canyon</text:p>
          </table:table-cell>
          <table:table-cell office:value-type="float" office:value="1829">
            <text:p>1829</text:p>
          </table:table-cell>
          <table:table-cell table:style-name="ce16" office:value-type="date" office:date-value="1923-02-20">
            <text:p>20-2-1923</text:p>
          </table:table-cell>
          <table:table-cell office:value-type="string">
            <text:p>NA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izonae</text:p>
          </table:table-cell>
          <table:table-cell office:value-type="string">
            <text:p>U.S.A.</text:p>
          </table:table-cell>
          <table:table-cell office:value-type="string">
            <text:p>Arizona</text:p>
          </table:table-cell>
          <table:table-cell office:value-type="string">
            <text:p>Santa Cruz Co., Santa Rita mts., Baldy trail</text:p>
          </table:table-cell>
          <table:table-cell office:value-type="float" office:value="2286">
            <text:p>2286</text:p>
          </table:table-cell>
          <table:table-cell table:style-name="ce16" office:value-type="date" office:date-value="1924-12-10">
            <text:p>10-12-1924</text:p>
          </table:table-cell>
          <table:table-cell office:value-type="string">
            <text:p>NA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izonae</text:p>
          </table:table-cell>
          <table:table-cell office:value-type="string">
            <text:p>U.S.A.</text:p>
          </table:table-cell>
          <table:table-cell office:value-type="string">
            <text:p>Arizona</text:p>
          </table:table-cell>
          <table:table-cell office:value-type="string">
            <text:p>Santa Cruz Co., Santa Rita mts., Baldy trail</text:p>
          </table:table-cell>
          <table:table-cell office:value-type="float" office:value="2286">
            <text:p>2286</text:p>
          </table:table-cell>
          <table:table-cell table:style-name="ce16" office:value-type="date" office:date-value="1924-11-17">
            <text:p>17-11-1924</text:p>
          </table:table-cell>
          <table:table-cell office:value-type="string">
            <text:p>NA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izonae</text:p>
          </table:table-cell>
          <table:table-cell office:value-type="string">
            <text:p>U.S.A.</text:p>
          </table:table-cell>
          <table:table-cell office:value-type="string">
            <text:p>Arizona</text:p>
          </table:table-cell>
          <table:table-cell office:value-type="string">
            <text:p>Cochisa Co., Cave Creek</text:p>
          </table:table-cell>
          <table:table-cell office:value-type="float" office:value="2000">
            <text:p>2000</text:p>
          </table:table-cell>
          <table:table-cell table:style-name="ce16" office:value-type="date" office:date-value="1957-04-15">
            <text:p>15-4-1957</text:p>
          </table:table-cell>
          <table:table-cell office:value-type="string">
            <text:p>NA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izonae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office:value-type="string">
            <text:p>Boulder Co., Boulder Canyon, Castle Rock, </text:p>
          </table:table-cell>
          <table:table-cell office:value-type="float" office:value="2250">
            <text:p>2250</text:p>
          </table:table-cell>
          <table:table-cell table:style-name="ce16" office:value-type="date" office:date-value="1979-07-04">
            <text:p>4-7-1979</text:p>
          </table:table-cell>
          <table:table-cell office:value-type="string">
            <text:p>NA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izonae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along route 118, 15 mi., north of Fort Davis</text:p>
          </table:table-cell>
          <table:table-cell office:value-type="float" office:value="1810">
            <text:p>1810</text:p>
          </table:table-cell>
          <table:table-cell table:style-name="ce16" office:value-type="date" office:date-value="2009-03-21">
            <text:p>21-3-2009</text:p>
          </table:table-cell>
          <table:table-cell office:value-type="string">
            <text:p>Tex.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izonae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along route 118, 10 mi., north of Fort Davis</text:p>
          </table:table-cell>
          <table:table-cell office:value-type="float" office:value="1650">
            <text:p>1650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izonae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along route 118, 10 mi., north of Fort Davis</text:p>
          </table:table-cell>
          <table:table-cell office:value-type="float" office:value="1650">
            <text:p>1650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izonae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along route 118, 10 mi., north of Fort Davis</text:p>
          </table:table-cell>
          <table:table-cell office:value-type="float" office:value="1650">
            <text:p>1650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izonae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11 mi. West of Fort Davis, along route 166</text:p>
          </table:table-cell>
          <table:table-cell office:value-type="float" office:value="1650">
            <text:p>1650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rizonae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route 166, Boys Camp</text:p>
          </table:table-cell>
          <table:table-cell office:value-type="float" office:value="1313">
            <text:p>1313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1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speritricha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Lake Cootapatamba</text:p>
          </table:table-cell>
          <table:table-cell office:value-type="float" office:value="2035">
            <text:p>2035</text:p>
          </table:table-cell>
          <table:table-cell table:style-name="ce16" office:value-type="date" office:date-value="1997-03-06">
            <text:p>6-3-1997</text:p>
          </table:table-cell>
          <table:table-cell office:value-type="string">
            <text:p>Aus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Mt. Kosciusko</text:p>
          </table:table-cell>
          <table:table-cell office:value-type="float" office:value="2145">
            <text:p>2145</text:p>
          </table:table-cell>
          <table:table-cell table:style-name="ce15" office:value-type="string">
            <text:p>1-01-1899</text:p>
          </table:table-cell>
          <table:table-cell office:value-type="string">
            <text:p>Aus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Australia</text:p>
          </table:table-cell>
          <table:table-cell office:value-type="string">
            <text:p>Tasmania</text:p>
          </table:table-cell>
          <table:table-cell office:value-type="string">
            <text:p>Tarn shelf, beside Robert Tarn</text:p>
          </table:table-cell>
          <table:table-cell/>
          <table:table-cell table:style-name="ce16" office:value-type="date" office:date-value="1984-04-19">
            <text:p>19-4-1984</text:p>
          </table:table-cell>
          <table:table-cell office:value-type="string">
            <text:p>Aus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Lake Cootapatamba</text:p>
          </table:table-cell>
          <table:table-cell office:value-type="float" office:value="2035">
            <text:p>2035</text:p>
          </table:table-cell>
          <table:table-cell table:style-name="ce16" office:value-type="date" office:date-value="1997-03-06">
            <text:p>6-3-1997</text:p>
          </table:table-cell>
          <table:table-cell office:value-type="string">
            <text:p>Aus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Mt. Kosciusko</text:p>
          </table:table-cell>
          <table:table-cell office:value-type="float" office:value="2145">
            <text:p>2145</text:p>
          </table:table-cell>
          <table:table-cell table:style-name="ce16" office:value-type="date" office:date-value="1997-03-06">
            <text:p>6-3-1997</text:p>
          </table:table-cell>
          <table:table-cell office:value-type="string">
            <text:p>Aus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Charlotte pass</text:p>
          </table:table-cell>
          <table:table-cell office:value-type="float" office:value="1890">
            <text:p>1890</text:p>
          </table:table-cell>
          <table:table-cell table:style-name="ce16" office:value-type="date" office:date-value="1997-03-05">
            <text:p>5-3-1997</text:p>
          </table:table-cell>
          <table:table-cell office:value-type="string">
            <text:p>Aus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Charlotte pass, Blue Lake</text:p>
          </table:table-cell>
          <table:table-cell office:value-type="float" office:value="1860">
            <text:p>1860</text:p>
          </table:table-cell>
          <table:table-cell table:style-name="ce16" office:value-type="date" office:date-value="1997-03-08">
            <text:p>8-3-1997</text:p>
          </table:table-cell>
          <table:table-cell office:value-type="string">
            <text:p>Aus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Chile</text:p>
          </table:table-cell>
          <table:table-cell office:value-type="string">
            <text:p>Region VI</text:p>
          </table:table-cell>
          <table:table-cell office:value-type="string">
            <text:p>Parque Nacional La Campana, 30 km east of Valparaiso</text:p>
          </table:table-cell>
          <table:table-cell office:value-type="float" office:value="1400">
            <text:p>1400</text:p>
          </table:table-cell>
          <table:table-cell table:style-name="ce16" office:value-type="date" office:date-value="1979-01-08">
            <text:p>8-1-1979</text:p>
          </table:table-cell>
          <table:table-cell office:value-type="string">
            <text:p>SA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Mt. Cook Nat. Park, Mt. d' Archiac</text:p>
          </table:table-cell>
          <table:table-cell office:value-type="float" office:value="1859">
            <text:p>1859</text:p>
          </table:table-cell>
          <table:table-cell table:style-name="ce16" office:value-type="date" office:date-value="1972-01-26">
            <text:p>26-1-1972</text:p>
          </table:table-cell>
          <table:table-cell office:value-type="string">
            <text:p>NZ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Arthur's Pass</text:p>
          </table:table-cell>
          <table:table-cell office:value-type="float" office:value="1430">
            <text:p>1430</text:p>
          </table:table-cell>
          <table:table-cell table:style-name="ce16" office:value-type="date" office:date-value="1989-04-09">
            <text:p>9-4-1989</text:p>
          </table:table-cell>
          <table:table-cell office:value-type="string">
            <text:p>NZ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Old Man Ra, Fraseris gulley</text:p>
          </table:table-cell>
          <table:table-cell/>
          <table:table-cell table:style-name="ce16" office:value-type="date" office:date-value="1983-02-27">
            <text:p>27-2-1983</text:p>
          </table:table-cell>
          <table:table-cell office:value-type="string">
            <text:p>NZ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Mt. Philistine, Arthur's Pass</text:p>
          </table:table-cell>
          <table:table-cell office:value-type="float" office:value="1800">
            <text:p>1800</text:p>
          </table:table-cell>
          <table:table-cell table:style-name="ce16" office:value-type="date" office:date-value="1988-01-24">
            <text:p>24-1-1988</text:p>
          </table:table-cell>
          <table:table-cell office:value-type="string">
            <text:p>NZ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Southern Alps, Mt. Cook Nat. Park, Mueller glacier</text:p>
          </table:table-cell>
          <table:table-cell office:value-type="float" office:value="950">
            <text:p>950</text:p>
          </table:table-cell>
          <table:table-cell table:style-name="ce16" office:value-type="date" office:date-value="1997-02-21">
            <text:p>21-2-1997</text:p>
          </table:table-cell>
          <table:table-cell office:value-type="string">
            <text:p>NZ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Southern Alps, Mt. Cook Nat. Park, Hooker valley, Eugenie str.</text:p>
          </table:table-cell>
          <table:table-cell office:value-type="float" office:value="890">
            <text:p>890</text:p>
          </table:table-cell>
          <table:table-cell table:style-name="ce16" office:value-type="date" office:date-value="1997-02-22">
            <text:p>22-2-1997</text:p>
          </table:table-cell>
          <table:table-cell office:value-type="string">
            <text:p>NZ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Southern Alps, Mt. Cook Nat. Park, track up to Sealy Tarn</text:p>
          </table:table-cell>
          <table:table-cell office:value-type="float" office:value="950">
            <text:p>950</text:p>
          </table:table-cell>
          <table:table-cell table:style-name="ce16" office:value-type="date" office:date-value="1997-02-21">
            <text:p>21-2-1997</text:p>
          </table:table-cell>
          <table:table-cell office:value-type="string">
            <text:p>NZ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Craigieburn Ra, Mt. Cockayne</text:p>
          </table:table-cell>
          <table:table-cell office:value-type="float" office:value="1760">
            <text:p>1760</text:p>
          </table:table-cell>
          <table:table-cell table:style-name="ce16" office:value-type="date" office:date-value="1997-02-18">
            <text:p>18-2-1997</text:p>
          </table:table-cell>
          <table:table-cell office:value-type="string">
            <text:p>NZ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Southern Alps, Fiordland, Homer Hut, close to Homer tunnel</text:p>
          </table:table-cell>
          <table:table-cell office:value-type="float" office:value="825">
            <text:p>825</text:p>
          </table:table-cell>
          <table:table-cell table:style-name="ce16" office:value-type="date" office:date-value="1997-02-25">
            <text:p>25-2-1997</text:p>
          </table:table-cell>
          <table:table-cell office:value-type="string">
            <text:p>NZ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Queenstown, Remarkable Mts., ski area</text:p>
          </table:table-cell>
          <table:table-cell office:value-type="float" office:value="1570">
            <text:p>1570</text:p>
          </table:table-cell>
          <table:table-cell table:style-name="ce16" office:value-type="date" office:date-value="1997-02-27">
            <text:p>27-2-1997</text:p>
          </table:table-cell>
          <table:table-cell office:value-type="string">
            <text:p>NZ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Queenstown, Remarkable Mts., ski area</text:p>
          </table:table-cell>
          <table:table-cell office:value-type="float" office:value="1475">
            <text:p>1475</text:p>
          </table:table-cell>
          <table:table-cell table:style-name="ce16" office:value-type="date" office:date-value="1997-02-27">
            <text:p>27-2-1997</text:p>
          </table:table-cell>
          <table:table-cell office:value-type="string">
            <text:p>NZ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Queenstown, Remarkable Mts., ski area</text:p>
          </table:table-cell>
          <table:table-cell office:value-type="float" office:value="1850">
            <text:p>1850</text:p>
          </table:table-cell>
          <table:table-cell table:style-name="ce16" office:value-type="date" office:date-value="1997-02-26">
            <text:p>26-2-1997</text:p>
          </table:table-cell>
          <table:table-cell office:value-type="string">
            <text:p>NZ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Queenstown, Remarkable Mts., ski area</text:p>
          </table:table-cell>
          <table:table-cell office:value-type="float" office:value="1850">
            <text:p>1850</text:p>
          </table:table-cell>
          <table:table-cell table:style-name="ce16" office:value-type="date" office:date-value="1997-02-26">
            <text:p>26-2-1997</text:p>
          </table:table-cell>
          <table:table-cell office:value-type="string">
            <text:p>NZ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Fiordland, Homer Tunnel</text:p>
          </table:table-cell>
          <table:table-cell office:value-type="float" office:value="825">
            <text:p>825</text:p>
          </table:table-cell>
          <table:table-cell table:style-name="ce16" office:value-type="date" office:date-value="1997-02-25">
            <text:p>25-2-1997</text:p>
          </table:table-cell>
          <table:table-cell office:value-type="string">
            <text:p>NZ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speritrich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Southern Alps, Mt. Cook Nat. Park, Mt. Mabel</text:p>
          </table:table-cell>
          <table:table-cell office:value-type="float" office:value="1760">
            <text:p>1760</text:p>
          </table:table-cell>
          <table:table-cell table:style-name="ce16" office:value-type="date" office:date-value="1997-02-22">
            <text:p>22-2-1997</text:p>
          </table:table-cell>
          <table:table-cell office:value-type="string">
            <text:p>NZ4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trata</text:p>
          </table:table-cell>
          <table:table-cell office:value-type="string">
            <text:p>Andorra</text:p>
          </table:table-cell>
          <table:table-cell office:value-type="string">
            <text:p>Arinsal</text:p>
          </table:table-cell>
          <table:table-cell office:value-type="string">
            <text:p>Torrent Ribal</text:p>
          </table:table-cell>
          <table:table-cell office:value-type="float" office:value="1600">
            <text:p>1600</text:p>
          </table:table-cell>
          <table:table-cell table:style-name="ce16" office:value-type="date" office:date-value="1989-06-22">
            <text:p>22-6-1989</text:p>
          </table:table-cell>
          <table:table-cell office:value-type="float" office:value="2007">
            <text:p>20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Andorra</text:p>
          </table:table-cell>
          <table:table-cell office:value-type="string">
            <text:p>Bixessari</text:p>
          </table:table-cell>
          <table:table-cell office:value-type="string">
            <text:p>Sentier vers Aixas</text:p>
          </table:table-cell>
          <table:table-cell office:value-type="float" office:value="1150">
            <text:p>1150</text:p>
          </table:table-cell>
          <table:table-cell table:style-name="ce16" office:value-type="date" office:date-value="1988-07-08">
            <text:p>8-7-1988</text:p>
          </table:table-cell>
          <table:table-cell office:value-type="float" office:value="2009">
            <text:p>200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trata</text:p>
          </table:table-cell>
          <table:table-cell office:value-type="string">
            <text:p>Austria</text:p>
          </table:table-cell>
          <table:table-cell office:value-type="string">
            <text:p>Groszartal</text:p>
          </table:table-cell>
          <table:table-cell office:value-type="string">
            <text:p>H<text:span text:style-name="T1">üttschlag Schwartzwand below Stollenloch</text:span></text:p>
          </table:table-cell>
          <table:table-cell office:value-type="float" office:value="1900">
            <text:p>1900</text:p>
          </table:table-cell>
          <table:table-cell table:style-name="ce16" office:value-type="date" office:date-value="1978-08-28">
            <text:p>28-8-1978</text:p>
          </table:table-cell>
          <table:table-cell office:value-type="float" office:value="2705">
            <text:p>27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Austria</text:p>
          </table:table-cell>
          <table:table-cell office:value-type="string">
            <text:p>Steiermark</text:p>
          </table:table-cell>
          <table:table-cell office:value-type="string">
            <text:p>Stadminger Tausern, Hochgolling</text:p>
          </table:table-cell>
          <table:table-cell/>
          <table:table-cell table:style-name="ce15" office:value-type="string">
            <text:p>3-09-1891</text:p>
          </table:table-cell>
          <table:table-cell office:value-type="float" office:value="2707">
            <text:p>27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Obergurl, Hohe Mut</text:p>
          </table:table-cell>
          <table:table-cell office:value-type="float" office:value="2550">
            <text:p>2550</text:p>
          </table:table-cell>
          <table:table-cell table:style-name="ce16" office:value-type="date" office:date-value="1987-07-29">
            <text:p>29-7-1987</text:p>
          </table:table-cell>
          <table:table-cell office:value-type="float" office:value="2729">
            <text:p>27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Hermagor, Guggenberg</text:p>
          </table:table-cell>
          <table:table-cell office:value-type="float" office:value="1090">
            <text:p>1090</text:p>
          </table:table-cell>
          <table:table-cell table:style-name="ce16" office:value-type="date" office:date-value="1994-07-19">
            <text:p>19-7-1994</text:p>
          </table:table-cell>
          <table:table-cell office:value-type="float" office:value="3014">
            <text:p>30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Hermagor, Guggenberg</text:p>
          </table:table-cell>
          <table:table-cell office:value-type="float" office:value="1090">
            <text:p>1090</text:p>
          </table:table-cell>
          <table:table-cell table:style-name="ce16" office:value-type="date" office:date-value="1994-07-19">
            <text:p>19-7-1994</text:p>
          </table:table-cell>
          <table:table-cell office:value-type="float" office:value="3015">
            <text:p>301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trata</text:p>
          </table:table-cell>
          <table:table-cell office:value-type="string">
            <text:p>Belgium</text:p>
          </table:table-cell>
          <table:table-cell office:value-type="string">
            <text:p>Li<text:span text:style-name="T1">ège</text:span></text:p>
          </table:table-cell>
          <table:table-cell office:value-type="string">
            <text:p>Stavelot-Francorchamps, Bois de la Ville</text:p>
          </table:table-cell>
          <table:table-cell office:value-type="float" office:value="400">
            <text:p>400</text:p>
          </table:table-cell>
          <table:table-cell table:style-name="ce16" office:value-type="date" office:date-value="1984-12-24">
            <text:p>24-12-1984</text:p>
          </table:table-cell>
          <table:table-cell office:value-type="float" office:value="2011">
            <text:p>20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China</text:p>
          </table:table-cell>
          <table:table-cell office:value-type="string">
            <text:p>Shensi</text:p>
          </table:table-cell>
          <table:table-cell office:value-type="string">
            <text:p>Mac-wan-sam mts.</text:p>
          </table:table-cell>
          <table:table-cell/>
          <table:table-cell table:style-name="ce15" office:value-type="string">
            <text:p>1-01-1898</text:p>
          </table:table-cell>
          <table:table-cell office:value-type="string">
            <text:p>As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summit Mt. Snowdon</text:p>
          </table:table-cell>
          <table:table-cell office:value-type="float" office:value="1085">
            <text:p>1085</text:p>
          </table:table-cell>
          <table:table-cell table:style-name="ce16" office:value-type="date" office:date-value="1993-07-30">
            <text:p>30-7-1993</text:p>
          </table:table-cell>
          <table:table-cell office:value-type="float" office:value="2010">
            <text:p>20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Ystrad-isafm S of Waunfawn-C</text:p>
          </table:table-cell>
          <table:table-cell office:value-type="float" office:value="61">
            <text:p>61</text:p>
          </table:table-cell>
          <table:table-cell table:style-name="ce16" office:value-type="date" office:date-value="1993-07-29">
            <text:p>29-7-1993</text:p>
          </table:table-cell>
          <table:table-cell office:value-type="float" office:value="2012">
            <text:p>20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Ystrad-isafm S of Waunfawn-C</text:p>
          </table:table-cell>
          <table:table-cell office:value-type="float" office:value="61">
            <text:p>61</text:p>
          </table:table-cell>
          <table:table-cell table:style-name="ce16" office:value-type="date" office:date-value="1993-07-29">
            <text:p>29-7-1993</text:p>
          </table:table-cell>
          <table:table-cell office:value-type="float" office:value="2013">
            <text:p>20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Ystrad-isafm S of Waunfawn-C</text:p>
          </table:table-cell>
          <table:table-cell office:value-type="float" office:value="61">
            <text:p>61</text:p>
          </table:table-cell>
          <table:table-cell table:style-name="ce16" office:value-type="date" office:date-value="1993-07-29">
            <text:p>29-7-1993</text:p>
          </table:table-cell>
          <table:table-cell office:value-type="float" office:value="2014">
            <text:p>20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Ystrad-isafm S of Waunfawn-C</text:p>
          </table:table-cell>
          <table:table-cell office:value-type="float" office:value="61">
            <text:p>61</text:p>
          </table:table-cell>
          <table:table-cell table:style-name="ce16" office:value-type="date" office:date-value="1993-07-29">
            <text:p>29-7-1993</text:p>
          </table:table-cell>
          <table:table-cell office:value-type="float" office:value="2015">
            <text:p>20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South Aberdeen, Coire Ceanmore, Glen Callater</text:p>
          </table:table-cell>
          <table:table-cell/>
          <table:table-cell table:style-name="ce16" office:value-type="date" office:date-value="1975-08-18">
            <text:p>18-8-1975</text:p>
          </table:table-cell>
          <table:table-cell office:value-type="float" office:value="2706">
            <text:p>27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Aberdeen, Glen Ballater, L. Kander</text:p>
          </table:table-cell>
          <table:table-cell/>
          <table:table-cell table:style-name="ce16" office:value-type="date" office:date-value="1930-07-01">
            <text:p>1-7-1930</text:p>
          </table:table-cell>
          <table:table-cell office:value-type="float" office:value="2814">
            <text:p>28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Gwynedd, Beddgelert</text:p>
          </table:table-cell>
          <table:table-cell/>
          <table:table-cell table:style-name="ce16" office:value-type="date" office:date-value="1993-07-29">
            <text:p>29-7-1993</text:p>
          </table:table-cell>
          <table:table-cell office:value-type="float" office:value="2824">
            <text:p>28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Valley of R.au de la Llose, S of Pic Perie</text:p>
          </table:table-cell>
          <table:table-cell office:value-type="float" office:value="2400">
            <text:p>2400</text:p>
          </table:table-cell>
          <table:table-cell table:style-name="ce16" office:value-type="date" office:date-value="1979-08-07">
            <text:p>7-8-1979</text:p>
          </table:table-cell>
          <table:table-cell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India</text:p>
          </table:table-cell>
          <table:table-cell office:value-type="string">
            <text:p>Sikkim</text:p>
          </table:table-cell>
          <table:table-cell office:value-type="string">
            <text:p>Gangtok, Tsongo Lake</text:p>
          </table:table-cell>
          <table:table-cell office:value-type="float" office:value="3780">
            <text:p>3780</text:p>
          </table:table-cell>
          <table:table-cell table:style-name="ce16" office:value-type="date" office:date-value="2002-03-11">
            <text:p>11-3-2002</text:p>
          </table:table-cell>
          <table:table-cell office:value-type="string">
            <text:p>Sik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India</text:p>
          </table:table-cell>
          <table:table-cell office:value-type="string">
            <text:p>Sikkim</text:p>
          </table:table-cell>
          <table:table-cell office:value-type="string">
            <text:p>Gangtok, Tsongo Lake</text:p>
          </table:table-cell>
          <table:table-cell office:value-type="float" office:value="3780">
            <text:p>3780</text:p>
          </table:table-cell>
          <table:table-cell table:style-name="ce16" office:value-type="date" office:date-value="2002-03-11">
            <text:p>11-3-2002</text:p>
          </table:table-cell>
          <table:table-cell office:value-type="string">
            <text:p>Sik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India</text:p>
          </table:table-cell>
          <table:table-cell office:value-type="string">
            <text:p>Sikkim</text:p>
          </table:table-cell>
          <table:table-cell office:value-type="string">
            <text:p>Gangtok, Tsongo Lake</text:p>
          </table:table-cell>
          <table:table-cell office:value-type="float" office:value="3780">
            <text:p>3780</text:p>
          </table:table-cell>
          <table:table-cell table:style-name="ce16" office:value-type="date" office:date-value="2002-03-11">
            <text:p>11-3-2002</text:p>
          </table:table-cell>
          <table:table-cell office:value-type="string">
            <text:p>Sik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rata</text:p>
          </table:table-cell>
          <table:table-cell office:value-type="string">
            <text:p>India</text:p>
          </table:table-cell>
          <table:table-cell office:value-type="string">
            <text:p>Sikkim</text:p>
          </table:table-cell>
          <table:table-cell office:value-type="string">
            <text:p>Gangtok, Tsongo Lake</text:p>
          </table:table-cell>
          <table:table-cell office:value-type="float" office:value="3780">
            <text:p>3780</text:p>
          </table:table-cell>
          <table:table-cell table:style-name="ce16" office:value-type="date" office:date-value="2002-03-11">
            <text:p>11-3-2002</text:p>
          </table:table-cell>
          <table:table-cell office:value-type="string">
            <text:p>Sik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trata</text:p>
          </table:table-cell>
          <table:table-cell office:value-type="string">
            <text:p>Slovakia</text:p>
          </table:table-cell>
          <table:table-cell office:value-type="string">
            <text:p>Bohemia</text:p>
          </table:table-cell>
          <table:table-cell office:value-type="string">
            <text:p>Montes Krkono<text:span text:style-name="T1">še, above Col Rudnik</text:span></text:p>
          </table:table-cell>
          <table:table-cell office:value-type="float" office:value="1200">
            <text:p>1200</text:p>
          </table:table-cell>
          <table:table-cell table:style-name="ce16" office:value-type="date" office:date-value="1947-06-01">
            <text:p>1-6-1947</text:p>
          </table:table-cell>
          <table:table-cell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ttenuat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Quadra Island, Gowlland Harbour</text:p>
          </table:table-cell>
          <table:table-cell/>
          <table:table-cell table:style-name="ce16" office:value-type="date" office:date-value="1976-06-01">
            <text:p>1-6-1976</text:p>
          </table:table-cell>
          <table:table-cell office:value-type="float" office:value="3050">
            <text:p>30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tenuat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Vancouver Island</text:p>
          </table:table-cell>
          <table:table-cell table:number-columns-repeated="2"/>
          <table:table-cell office:value-type="float" office:value="3051">
            <text:p>30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tenuat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Quadra Island, Gowlland Harbour</text:p>
          </table:table-cell>
          <table:table-cell/>
          <table:table-cell table:style-name="ce16" office:value-type="date" office:date-value="1976-06-13">
            <text:p>13-6-1976</text:p>
          </table:table-cell>
          <table:table-cell office:value-type="float" office:value="3052">
            <text:p>30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tenuat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Vancouver Island, summit Malahat Highway</text:p>
          </table:table-cell>
          <table:table-cell/>
          <table:table-cell table:style-name="ce16" office:value-type="date" office:date-value="1983-04-01">
            <text:p>1-4-1983</text:p>
          </table:table-cell>
          <table:table-cell office:value-type="float" office:value="3053">
            <text:p>30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tenuat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Selkirk mts., Roger's Pass</text:p>
          </table:table-cell>
          <table:table-cell/>
          <table:table-cell table:style-name="ce15" office:value-type="string">
            <text:p>6-08-1890</text:p>
          </table:table-cell>
          <table:table-cell office:value-type="float" office:value="3072">
            <text:p>30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ttenuata</text:p>
          </table:table-cell>
          <table:table-cell office:value-type="string">
            <text:p>U.S.A.</text:p>
          </table:table-cell>
          <table:table-cell office:value-type="string">
            <text:p>Washington</text:p>
          </table:table-cell>
          <table:table-cell office:value-type="string">
            <text:p>Snohomish Co., Big Four Mt., E of Silverton</text:p>
          </table:table-cell>
          <table:table-cell/>
          <table:table-cell table:style-name="ce16" office:value-type="date" office:date-value="1962-07-04">
            <text:p>4-7-1962</text:p>
          </table:table-cell>
          <table:table-cell office:value-type="string">
            <text:p>NA1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Road Whitfield to Mansfield, 26 km south of Whitfield</text:p>
          </table:table-cell>
          <table:table-cell office:value-type="float" office:value="860">
            <text:p>860</text:p>
          </table:table-cell>
          <table:table-cell table:style-name="ce16" office:value-type="date" office:date-value="1997-03-14">
            <text:p>14-3-1997</text:p>
          </table:table-cell>
          <table:table-cell office:value-type="string">
            <text:p>Aus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Grampians, Mt. William</text:p>
          </table:table-cell>
          <table:table-cell/>
          <table:table-cell table:style-name="ce15" office:value-type="string">
            <text:p>1-01-1883</text:p>
          </table:table-cell>
          <table:table-cell office:value-type="string">
            <text:p>Aus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table:number-columns-repeated="2" office:value-type="string">
            <text:p>Tasmania</text:p>
          </table:table-cell>
          <table:table-cell table:number-columns-repeated="2"/>
          <table:table-cell office:value-type="string">
            <text:p>Aus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Road up to Mt. Buller, Chalet Creek</text:p>
          </table:table-cell>
          <table:table-cell office:value-type="float" office:value="1100">
            <text:p>1100</text:p>
          </table:table-cell>
          <table:table-cell table:style-name="ce16" office:value-type="date" office:date-value="1997-03-15">
            <text:p>15-3-1997</text:p>
          </table:table-cell>
          <table:table-cell office:value-type="string">
            <text:p>Aus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Road up to Mt. Buffalo Nat. Park</text:p>
          </table:table-cell>
          <table:table-cell office:value-type="float" office:value="555">
            <text:p>555</text:p>
          </table:table-cell>
          <table:table-cell table:style-name="ce16" office:value-type="date" office:date-value="1997-03-13">
            <text:p>13-3-1997</text:p>
          </table:table-cell>
          <table:table-cell office:value-type="string">
            <text:p>Aus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Road up to Mt. Buffalo Nat. Park</text:p>
          </table:table-cell>
          <table:table-cell office:value-type="float" office:value="555">
            <text:p>555</text:p>
          </table:table-cell>
          <table:table-cell table:style-name="ce16" office:value-type="date" office:date-value="1997-03-13">
            <text:p>13-3-1997</text:p>
          </table:table-cell>
          <table:table-cell office:value-type="string">
            <text:p>Aus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Talbingo, along Snowy Mts. Highway</text:p>
          </table:table-cell>
          <table:table-cell office:value-type="float" office:value="720">
            <text:p>720</text:p>
          </table:table-cell>
          <table:table-cell table:style-name="ce16" office:value-type="date" office:date-value="1997-03-13">
            <text:p>13-3-1997</text:p>
          </table:table-cell>
          <table:table-cell office:value-type="string">
            <text:p>Aus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Talbingo, along Snowy Mts. Highway</text:p>
          </table:table-cell>
          <table:table-cell office:value-type="float" office:value="720">
            <text:p>720</text:p>
          </table:table-cell>
          <table:table-cell table:style-name="ce16" office:value-type="date" office:date-value="1997-03-13">
            <text:p>13-3-1997</text:p>
          </table:table-cell>
          <table:table-cell office:value-type="string">
            <text:p>Aus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Road Whitfield to Mansfield, 26 km south of Whitfield</text:p>
          </table:table-cell>
          <table:table-cell office:value-type="float" office:value="845">
            <text:p>845</text:p>
          </table:table-cell>
          <table:table-cell table:style-name="ce16" office:value-type="date" office:date-value="1997-03-14">
            <text:p>14-3-1997</text:p>
          </table:table-cell>
          <table:table-cell office:value-type="string">
            <text:p>Aus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Road Whitfield to Mansfield, 26 km south of Whitfield</text:p>
          </table:table-cell>
          <table:table-cell office:value-type="float" office:value="845">
            <text:p>845</text:p>
          </table:table-cell>
          <table:table-cell table:style-name="ce16" office:value-type="date" office:date-value="1997-03-14">
            <text:p>14-3-1997</text:p>
          </table:table-cell>
          <table:table-cell office:value-type="string">
            <text:p>Aus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Road up to Mt. Buller, Chalet Creek</text:p>
          </table:table-cell>
          <table:table-cell office:value-type="float" office:value="1100">
            <text:p>1100</text:p>
          </table:table-cell>
          <table:table-cell table:style-name="ce16" office:value-type="date" office:date-value="1997-03-15">
            <text:p>15-3-1997</text:p>
          </table:table-cell>
          <table:table-cell office:value-type="string">
            <text:p>Aus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Tasmania</text:p>
          </table:table-cell>
          <table:table-cell office:value-type="string">
            <text:p>St. Mary's Pass State Reserve</text:p>
          </table:table-cell>
          <table:table-cell office:value-type="float" office:value="330">
            <text:p>330</text:p>
          </table:table-cell>
          <table:table-cell table:style-name="ce16" office:value-type="date" office:date-value="1993-07-02">
            <text:p>2-7-1993</text:p>
          </table:table-cell>
          <table:table-cell office:value-type="string">
            <text:p>Aus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Tasmania</text:p>
          </table:table-cell>
          <table:table-cell office:value-type="string">
            <text:p>Douglas Apsley Nat. Park, Apsley Gorge</text:p>
          </table:table-cell>
          <table:table-cell/>
          <table:table-cell table:style-name="ce16" office:value-type="date" office:date-value="1994-12-25">
            <text:p>25-12-1994</text:p>
          </table:table-cell>
          <table:table-cell office:value-type="string">
            <text:p>Aus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Road up to Mt. Buller, White Bridge</text:p>
          </table:table-cell>
          <table:table-cell office:value-type="float" office:value="1055">
            <text:p>1055</text:p>
          </table:table-cell>
          <table:table-cell table:style-name="ce16" office:value-type="date" office:date-value="1997-03-15">
            <text:p>15-3-1997</text:p>
          </table:table-cell>
          <table:table-cell office:value-type="string">
            <text:p>Aus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Southern Tablelands, Talbingo</text:p>
          </table:table-cell>
          <table:table-cell/>
          <table:table-cell table:style-name="ce16" office:value-type="date" office:date-value="1955-02-03">
            <text:p>3-2-1955</text:p>
          </table:table-cell>
          <table:table-cell office:value-type="string">
            <text:p>Aus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Adelaide</text:p>
          </table:table-cell>
          <table:table-cell office:value-type="string">
            <text:p>Eyre Peninsula, Mt. Lofty, waterfall gulley</text:p>
          </table:table-cell>
          <table:table-cell/>
          <table:table-cell table:style-name="ce16" office:value-type="date" office:date-value="1965-09-30">
            <text:p>30-9-1965</text:p>
          </table:table-cell>
          <table:table-cell office:value-type="string">
            <text:p>Aus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Warby Range, Brien's Falls</text:p>
          </table:table-cell>
          <table:table-cell/>
          <table:table-cell table:style-name="ce16" office:value-type="date" office:date-value="1991-04-30">
            <text:p>30-4-1991</text:p>
          </table:table-cell>
          <table:table-cell office:value-type="string">
            <text:p>Aus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Yarrangobilly Caves near Hot Springs</text:p>
          </table:table-cell>
          <table:table-cell/>
          <table:table-cell table:style-name="ce16" office:value-type="date" office:date-value="1906-01-17">
            <text:p>17-1-1906</text:p>
          </table:table-cell>
          <table:table-cell office:value-type="string">
            <text:p>Aus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Grampians, Black Range State Park, Double-headed Mt.</text:p>
          </table:table-cell>
          <table:table-cell/>
          <table:table-cell table:style-name="ce16" office:value-type="date" office:date-value="1962-09-04">
            <text:p>4-9-1962</text:p>
          </table:table-cell>
          <table:table-cell office:value-type="string">
            <text:p>Aus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Benamba-Black, road near Beloka Gap, 29 km NE of Omen</text:p>
          </table:table-cell>
          <table:table-cell office:value-type="float" office:value="1000">
            <text:p>1000</text:p>
          </table:table-cell>
          <table:table-cell table:style-name="ce16" office:value-type="date" office:date-value="1992-12-29">
            <text:p>29-12-1992</text:p>
          </table:table-cell>
          <table:table-cell office:value-type="string">
            <text:p>Aus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Takesi trail, staple wall in the village of Takesi</text:p>
          </table:table-cell>
          <table:table-cell office:value-type="float" office:value="3900">
            <text:p>3900</text:p>
          </table:table-cell>
          <table:table-cell table:style-name="ce16" office:value-type="date" office:date-value="1999-06-06">
            <text:p>6-6-1999</text:p>
          </table:table-cell>
          <table:table-cell office:value-type="string">
            <text:p>Bol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Copacabana, Horca del Inca</text:p>
          </table:table-cell>
          <table:table-cell office:value-type="float" office:value="3860">
            <text:p>3860</text:p>
          </table:table-cell>
          <table:table-cell table:style-name="ce16" office:value-type="date" office:date-value="1999-06-09">
            <text:p>9-6-1999</text:p>
          </table:table-cell>
          <table:table-cell office:value-type="string">
            <text:p>Bol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Bolivia</text:p>
          </table:table-cell>
          <table:table-cell office:value-type="string">
            <text:p>Sucre</text:p>
          </table:table-cell>
          <table:table-cell office:value-type="string">
            <text:p>Cordillera de los Frailes</text:p>
          </table:table-cell>
          <table:table-cell office:value-type="float" office:value="3610">
            <text:p>3610</text:p>
          </table:table-cell>
          <table:table-cell table:style-name="ce16" office:value-type="date" office:date-value="1999-05-27">
            <text:p>27-5-1999</text:p>
          </table:table-cell>
          <table:table-cell office:value-type="string">
            <text:p>Bol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Bolivia</text:p>
          </table:table-cell>
          <table:table-cell office:value-type="string">
            <text:p>Sucre</text:p>
          </table:table-cell>
          <table:table-cell office:value-type="string">
            <text:p>Cordillera de los Frailes, Balcon Cillo</text:p>
          </table:table-cell>
          <table:table-cell office:value-type="float" office:value="3630">
            <text:p>3630</text:p>
          </table:table-cell>
          <table:table-cell table:style-name="ce16" office:value-type="date" office:date-value="1999-05-27">
            <text:p>27-5-1999</text:p>
          </table:table-cell>
          <table:table-cell office:value-type="string">
            <text:p>Bol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Takesi trail</text:p>
          </table:table-cell>
          <table:table-cell office:value-type="float" office:value="3610">
            <text:p>3610</text:p>
          </table:table-cell>
          <table:table-cell table:style-name="ce16" office:value-type="date" office:date-value="1999-06-06">
            <text:p>6-6-1999</text:p>
          </table:table-cell>
          <table:table-cell office:value-type="string">
            <text:p>Bol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Takesi trail</text:p>
          </table:table-cell>
          <table:table-cell office:value-type="float" office:value="4250">
            <text:p>4250</text:p>
          </table:table-cell>
          <table:table-cell table:style-name="ce16" office:value-type="date" office:date-value="1999-06-06">
            <text:p>6-6-1999</text:p>
          </table:table-cell>
          <table:table-cell office:value-type="string">
            <text:p>Bol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Takesi trail</text:p>
          </table:table-cell>
          <table:table-cell office:value-type="float" office:value="4000">
            <text:p>4000</text:p>
          </table:table-cell>
          <table:table-cell table:style-name="ce16" office:value-type="date" office:date-value="1999-06-06">
            <text:p>6-6-1999</text:p>
          </table:table-cell>
          <table:table-cell office:value-type="string">
            <text:p>Bol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Takesi trail, staple wall in the village of Takesi</text:p>
          </table:table-cell>
          <table:table-cell office:value-type="float" office:value="3605">
            <text:p>3605</text:p>
          </table:table-cell>
          <table:table-cell table:style-name="ce16" office:value-type="date" office:date-value="1999-06-07">
            <text:p>7-6-1999</text:p>
          </table:table-cell>
          <table:table-cell office:value-type="string">
            <text:p>Bol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Road nr. 3 , just south of La Cumbre</text:p>
          </table:table-cell>
          <table:table-cell office:value-type="float" office:value="4200">
            <text:p>4200</text:p>
          </table:table-cell>
          <table:table-cell table:style-name="ce16" office:value-type="date" office:date-value="2005-05-21">
            <text:p>21-5-2005</text:p>
          </table:table-cell>
          <table:table-cell office:value-type="string">
            <text:p>Bol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Pelechuco</text:p>
          </table:table-cell>
          <table:table-cell office:value-type="float" office:value="3450">
            <text:p>3450</text:p>
          </table:table-cell>
          <table:table-cell table:style-name="ce16" office:value-type="date" office:date-value="1902-05-04">
            <text:p>4-5-1902</text:p>
          </table:table-cell>
          <table:table-cell office:value-type="string">
            <text:p>SA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Prov. Inquisiri, Cerro Ventanani</text:p>
          </table:table-cell>
          <table:table-cell office:value-type="float" office:value="3800">
            <text:p>3800</text:p>
          </table:table-cell>
          <table:table-cell table:style-name="ce16" office:value-type="date" office:date-value="1987-08-06">
            <text:p>6-8-1987</text:p>
          </table:table-cell>
          <table:table-cell office:value-type="string">
            <text:p>SA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Bolivia</text:p>
          </table:table-cell>
          <table:table-cell office:value-type="string">
            <text:p>Murillo</text:p>
          </table:table-cell>
          <table:table-cell office:value-type="string">
            <text:p>Depto La Paz, Cerro Chekhare, Rio Zongo</text:p>
          </table:table-cell>
          <table:table-cell/>
          <table:table-cell table:style-name="ce16" office:value-type="date" office:date-value="1979-04-22">
            <text:p>22-4-1979</text:p>
          </table:table-cell>
          <table:table-cell office:value-type="string">
            <text:p>SA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Prov. Larecaja, between Abra Huallata and Millipaya</text:p>
          </table:table-cell>
          <table:table-cell/>
          <table:table-cell table:style-name="ce16" office:value-type="date" office:date-value="1979-04-01">
            <text:p>1-4-1979</text:p>
          </table:table-cell>
          <table:table-cell office:value-type="string">
            <text:p>SA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Chile</text:p>
          </table:table-cell>
          <table:table-cell office:value-type="string">
            <text:p>Patagonia</text:p>
          </table:table-cell>
          <table:table-cell office:value-type="string">
            <text:p>Lac San Martin, vallee Trias</text:p>
          </table:table-cell>
          <table:table-cell/>
          <table:table-cell table:style-name="ce16" office:value-type="date" office:date-value="1909-01-27">
            <text:p>27-1-1909</text:p>
          </table:table-cell>
          <table:table-cell office:value-type="string">
            <text:p>SA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Chile</text:p>
          </table:table-cell>
          <table:table-cell office:value-type="string">
            <text:p>Region VI</text:p>
          </table:table-cell>
          <table:table-cell office:value-type="string">
            <text:p>Parque Nacional La Campana, 30 km east of Valparaiso</text:p>
          </table:table-cell>
          <table:table-cell office:value-type="float" office:value="1400">
            <text:p>1400</text:p>
          </table:table-cell>
          <table:table-cell table:style-name="ce16" office:value-type="date" office:date-value="1979-01-08">
            <text:p>8-1-1979</text:p>
          </table:table-cell>
          <table:table-cell office:value-type="string">
            <text:p>SA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Colombia</text:p>
          </table:table-cell>
          <table:table-cell office:value-type="string">
            <text:p>Boyaca</text:p>
          </table:table-cell>
          <table:table-cell office:value-type="string">
            <text:p>Parama de la Rusia, NW Duitama, Serrana, Pena Negra</text:p>
          </table:table-cell>
          <table:table-cell office:value-type="float" office:value="3935">
            <text:p>3935</text:p>
          </table:table-cell>
          <table:table-cell table:style-name="ce16" office:value-type="date" office:date-value="1972-12-10">
            <text:p>10-12-1972</text:p>
          </table:table-cell>
          <table:table-cell office:value-type="string">
            <text:p>SA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Colombia</text:p>
          </table:table-cell>
          <table:table-cell office:value-type="string">
            <text:p>Boyaca</text:p>
          </table:table-cell>
          <table:table-cell office:value-type="string">
            <text:p>Duitama, Paramo de la Rusia</text:p>
          </table:table-cell>
          <table:table-cell office:value-type="float" office:value="3500">
            <text:p>3500</text:p>
          </table:table-cell>
          <table:table-cell table:style-name="ce16" office:value-type="date" office:date-value="1988-10-26">
            <text:p>26-10-1988</text:p>
          </table:table-cell>
          <table:table-cell office:value-type="string">
            <text:p>SA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Llyn Idwall</text:p>
          </table:table-cell>
          <table:table-cell office:value-type="float" office:value="350">
            <text:p>350</text:p>
          </table:table-cell>
          <table:table-cell table:style-name="ce16" office:value-type="date" office:date-value="1993-07-28">
            <text:p>28-7-1993</text:p>
          </table:table-cell>
          <table:table-cell office:value-type="float" office:value="2020">
            <text:p>20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Llyn Idwall</text:p>
          </table:table-cell>
          <table:table-cell office:value-type="float" office:value="350">
            <text:p>350</text:p>
          </table:table-cell>
          <table:table-cell table:style-name="ce16" office:value-type="date" office:date-value="1993-07-28">
            <text:p>28-7-1993</text:p>
          </table:table-cell>
          <table:table-cell office:value-type="float" office:value="2021">
            <text:p>20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S. Devon</text:p>
          </table:table-cell>
          <table:table-cell table:style-name="ce3" office:value-type="string">
            <text:p>Dartmeet, River Dart</text:p>
          </table:table-cell>
          <table:table-cell office:value-type="float" office:value="260">
            <text:p>260</text:p>
          </table:table-cell>
          <table:table-cell table:style-name="ce16" office:value-type="date" office:date-value="1962-06-19">
            <text:p>19-6-1962</text:p>
          </table:table-cell>
          <table:table-cell office:value-type="float" office:value="2022">
            <text:p>20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llyn Idwall</text:p>
          </table:table-cell>
          <table:table-cell office:value-type="float" office:value="350">
            <text:p>350</text:p>
          </table:table-cell>
          <table:table-cell table:style-name="ce16" office:value-type="date" office:date-value="1993-07-28">
            <text:p>28-7-1993</text:p>
          </table:table-cell>
          <table:table-cell office:value-type="float" office:value="2228">
            <text:p>22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Llyn Idwal</text:p>
          </table:table-cell>
          <table:table-cell office:value-type="float" office:value="350">
            <text:p>350</text:p>
          </table:table-cell>
          <table:table-cell table:style-name="ce16" office:value-type="date" office:date-value="1993-07-28">
            <text:p>28-7-1993</text:p>
          </table:table-cell>
          <table:table-cell office:value-type="float" office:value="2825">
            <text:p>28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Llyn Idwall</text:p>
          </table:table-cell>
          <table:table-cell office:value-type="float" office:value="350">
            <text:p>350</text:p>
          </table:table-cell>
          <table:table-cell table:style-name="ce16" office:value-type="date" office:date-value="2011-08-09">
            <text:p>9-8-2011</text:p>
          </table:table-cell>
          <table:table-cell office:value-type="float" office:value="2895">
            <text:p>28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Llyn Idwal</text:p>
          </table:table-cell>
          <table:table-cell table:style-name="ce10" office:value-type="float" office:value="350">
            <text:p>350</text:p>
          </table:table-cell>
          <table:table-cell table:style-name="ce17" office:value-type="date" office:date-value="2011-08-09">
            <text:p>9-8-2011</text:p>
          </table:table-cell>
          <table:table-cell office:value-type="float" office:value="2896">
            <text:p>28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Aix en Provence</text:p>
          </table:table-cell>
          <table:table-cell table:style-name="ce3" office:value-type="string">
            <text:p>Beaurecueil, St. Victoire</text:p>
          </table:table-cell>
          <table:table-cell office:value-type="float" office:value="300">
            <text:p>300</text:p>
          </table:table-cell>
          <table:table-cell table:style-name="ce16" office:value-type="date" office:date-value="1983-04-01">
            <text:p>1-4-1983</text:p>
          </table:table-cell>
          <table:table-cell office:value-type="float" office:value="2026">
            <text:p>20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Germany</text:p>
          </table:table-cell>
          <table:table-cell table:style-name="ce3" office:value-type="string">
            <text:p>Rheinland-Pfalz</text:p>
          </table:table-cell>
          <table:table-cell table:style-name="ce3" office:value-type="string">
            <text:p>Niederalben, Mittagsfels</text:p>
          </table:table-cell>
          <table:table-cell office:value-type="float" office:value="220">
            <text:p>220</text:p>
          </table:table-cell>
          <table:table-cell table:style-name="ce16" office:value-type="date" office:date-value="1996-03-18">
            <text:p>18-3-1996</text:p>
          </table:table-cell>
          <table:table-cell office:value-type="float" office:value="2908">
            <text:p>29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Greece</text:p>
          </table:table-cell>
          <table:table-cell table:style-name="ce3" office:value-type="string">
            <text:p>Crete</text:p>
          </table:table-cell>
          <table:table-cell table:style-name="ce3" office:value-type="string">
            <text:p>Chania, road to Omalos</text:p>
          </table:table-cell>
          <table:table-cell office:value-type="float" office:value="30">
            <text:p>30</text:p>
          </table:table-cell>
          <table:table-cell table:style-name="ce16" office:value-type="date" office:date-value="1972-03-26">
            <text:p>26-3-1972</text:p>
          </table:table-cell>
          <table:table-cell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Ireland</text:p>
          </table:table-cell>
          <table:table-cell table:style-name="ce3" office:value-type="string">
            <text:p>Co. Kerry</text:p>
          </table:table-cell>
          <table:table-cell table:style-name="ce3" office:value-type="string">
            <text:p>Killarney, Gap of Dunloe</text:p>
          </table:table-cell>
          <table:table-cell office:value-type="float" office:value="106">
            <text:p>106</text:p>
          </table:table-cell>
          <table:table-cell table:style-name="ce16" office:value-type="date" office:date-value="1992-06-17">
            <text:p>17-6-1992</text:p>
          </table:table-cell>
          <table:table-cell office:value-type="float" office:value="2028">
            <text:p>20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Ireland</text:p>
          </table:table-cell>
          <table:table-cell table:style-name="ce3" office:value-type="string">
            <text:p>Co. Kerry</text:p>
          </table:table-cell>
          <table:table-cell table:style-name="ce3" office:value-type="string">
            <text:p>Killarney, Gap of Dunloe</text:p>
          </table:table-cell>
          <table:table-cell office:value-type="float" office:value="106">
            <text:p>106</text:p>
          </table:table-cell>
          <table:table-cell table:style-name="ce16" office:value-type="date" office:date-value="1992-06-17">
            <text:p>17-6-1992</text:p>
          </table:table-cell>
          <table:table-cell office:value-type="float" office:value="2223">
            <text:p>22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Ireland</text:p>
          </table:table-cell>
          <table:table-cell table:style-name="ce3" office:value-type="string">
            <text:p>Co. Kerry</text:p>
          </table:table-cell>
          <table:table-cell table:style-name="ce3" office:value-type="string">
            <text:p>Caha Mts., Lough Napeasta</text:p>
          </table:table-cell>
          <table:table-cell office:value-type="float" office:value="290">
            <text:p>290</text:p>
          </table:table-cell>
          <table:table-cell table:style-name="ce16" office:value-type="date" office:date-value="1979-08-28">
            <text:p>28-8-1979</text:p>
          </table:table-cell>
          <table:table-cell office:value-type="float" office:value="2808">
            <text:p>28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Ireland</text:p>
          </table:table-cell>
          <table:table-cell table:style-name="ce3" office:value-type="string">
            <text:p>Co. Kerry</text:p>
          </table:table-cell>
          <table:table-cell table:style-name="ce3" office:value-type="string">
            <text:p>Caha Mts., Lough Napeasta</text:p>
          </table:table-cell>
          <table:table-cell office:value-type="float" office:value="290">
            <text:p>290</text:p>
          </table:table-cell>
          <table:table-cell table:style-name="ce16" office:value-type="date" office:date-value="1979-08-28">
            <text:p>28-8-1979</text:p>
          </table:table-cell>
          <table:table-cell office:value-type="float" office:value="2809">
            <text:p>28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San Rafael Tlalmanalco, cascade de los Diamantes</text:p>
          </table:table-cell>
          <table:table-cell office:value-type="float" office:value="2530">
            <text:p>2530</text:p>
          </table:table-cell>
          <table:table-cell table:style-name="ce16" office:value-type="date" office:date-value="1979-09-02">
            <text:p>2-9-1979</text:p>
          </table:table-cell>
          <table:table-cell office:value-type="string">
            <text:p>M1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Mexico</text:p>
          </table:table-cell>
          <table:table-cell office:value-type="string">
            <text:p>Veracruz</text:p>
          </table:table-cell>
          <table:table-cell office:value-type="string">
            <text:p>Cafre de Perote</text:p>
          </table:table-cell>
          <table:table-cell/>
          <table:table-cell table:style-name="ce16" office:value-type="date" office:date-value="1979-12-07">
            <text:p>7-12-1979</text:p>
          </table:table-cell>
          <table:table-cell office:value-type="string">
            <text:p>M1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above La Joya</text:p>
          </table:table-cell>
          <table:table-cell office:value-type="float" office:value="4080">
            <text:p>4080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above La Joya</text:p>
          </table:table-cell>
          <table:table-cell office:value-type="float" office:value="4060">
            <text:p>4060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Holmwood No. 2 Island</text:p>
          </table:table-cell>
          <table:table-cell/>
          <table:table-cell table:style-name="ce16" office:value-type="date" office:date-value="1972-06-06">
            <text:p>6-6-1972</text:p>
          </table:table-cell>
          <table:table-cell office:value-type="string">
            <text:p>NZ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Kakanui Ecol. Region, Dansey Ecol. District, Dansey Pass</text:p>
          </table:table-cell>
          <table:table-cell/>
          <table:table-cell table:style-name="ce16" office:value-type="date" office:date-value="1980-08-01">
            <text:p>1-8-1980</text:p>
          </table:table-cell>
          <table:table-cell office:value-type="string">
            <text:p>NZ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Lake Manapouri, Mahara Isl. No. 3</text:p>
          </table:table-cell>
          <table:table-cell office:value-type="float" office:value="183">
            <text:p>183</text:p>
          </table:table-cell>
          <table:table-cell table:style-name="ce16" office:value-type="date" office:date-value="1970-01-25">
            <text:p>25-1-1970</text:p>
          </table:table-cell>
          <table:table-cell office:value-type="string">
            <text:p>NZ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Arthur's Pass Nat. Park, Arthu's Pass</text:p>
          </table:table-cell>
          <table:table-cell office:value-type="float" office:value="920">
            <text:p>920</text:p>
          </table:table-cell>
          <table:table-cell table:style-name="ce16" office:value-type="date" office:date-value="1997-02-18">
            <text:p>18-2-1997</text:p>
          </table:table-cell>
          <table:table-cell office:value-type="string">
            <text:p>NZ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Mt. Cook Nat. Park, campsite at Foliage Hill</text:p>
          </table:table-cell>
          <table:table-cell office:value-type="float" office:value="793">
            <text:p>793</text:p>
          </table:table-cell>
          <table:table-cell table:style-name="ce16" office:value-type="date" office:date-value="1997-02-21">
            <text:p>21-2-1997</text:p>
          </table:table-cell>
          <table:table-cell office:value-type="string">
            <text:p>NZ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Craigieburn Ra, Lake Lyndon</text:p>
          </table:table-cell>
          <table:table-cell office:value-type="float" office:value="870">
            <text:p>870</text:p>
          </table:table-cell>
          <table:table-cell table:style-name="ce16" office:value-type="date" office:date-value="1997-02-17">
            <text:p>17-2-1997</text:p>
          </table:table-cell>
          <table:table-cell office:value-type="string">
            <text:p>NZ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Queenstown, Remarkable Mts., ski area</text:p>
          </table:table-cell>
          <table:table-cell office:value-type="float" office:value="1475">
            <text:p>1475</text:p>
          </table:table-cell>
          <table:table-cell table:style-name="ce16" office:value-type="date" office:date-value="1997-02-27">
            <text:p>27-2-1997</text:p>
          </table:table-cell>
          <table:table-cell office:value-type="string">
            <text:p>NZ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Newthorn road, past Scratchback</text:p>
          </table:table-cell>
          <table:table-cell office:value-type="float" office:value="610">
            <text:p>610</text:p>
          </table:table-cell>
          <table:table-cell table:style-name="ce16" office:value-type="date" office:date-value="1970-06-26">
            <text:p>26-6-1970</text:p>
          </table:table-cell>
          <table:table-cell office:value-type="string">
            <text:p>NZ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Peru</text:p>
          </table:table-cell>
          <table:table-cell office:value-type="string">
            <text:p>Cuzco</text:p>
          </table:table-cell>
          <table:table-cell office:value-type="string">
            <text:p>Inca trail to Machu Picchu, Abra de Warmiwanusa</text:p>
          </table:table-cell>
          <table:table-cell office:value-type="float" office:value="4210">
            <text:p>4210</text:p>
          </table:table-cell>
          <table:table-cell table:style-name="ce16" office:value-type="date" office:date-value="1999-06-10">
            <text:p>10-6-1999</text:p>
          </table:table-cell>
          <table:table-cell office:value-type="string">
            <text:p>Peru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Scotland</text:p>
          </table:table-cell>
          <table:table-cell table:style-name="ce3" office:value-type="string">
            <text:p>Angus</text:p>
          </table:table-cell>
          <table:table-cell table:style-name="ce3" office:value-type="string">
            <text:p>Clova, Juanjorge near Bachnagairn</text:p>
          </table:table-cell>
          <table:table-cell office:value-type="float" office:value="510">
            <text:p>510</text:p>
          </table:table-cell>
          <table:table-cell table:style-name="ce16" office:value-type="date" office:date-value="1965-06-06">
            <text:p>6-6-1965</text:p>
          </table:table-cell>
          <table:table-cell office:value-type="float" office:value="2017">
            <text:p>20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Scotland</text:p>
          </table:table-cell>
          <table:table-cell table:style-name="ce3" office:value-type="string">
            <text:p>Perthshire</text:p>
          </table:table-cell>
          <table:table-cell table:style-name="ce3" office:value-type="string">
            <text:p>Glen Lyon</text:p>
          </table:table-cell>
          <table:table-cell office:value-type="float" office:value="460">
            <text:p>460</text:p>
          </table:table-cell>
          <table:table-cell table:style-name="ce16" office:value-type="date" office:date-value="1902-07-20">
            <text:p>20-7-1902</text:p>
          </table:table-cell>
          <table:table-cell office:value-type="float" office:value="2018">
            <text:p>20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Scotland</text:p>
          </table:table-cell>
          <table:table-cell table:style-name="ce3" office:value-type="string">
            <text:p>Isle of Sky</text:p>
          </table:table-cell>
          <table:table-cell table:style-name="ce3" office:value-type="string">
            <text:p>below Carn Leaog on Dearg</text:p>
          </table:table-cell>
          <table:table-cell office:value-type="float" office:value="290">
            <text:p>290</text:p>
          </table:table-cell>
          <table:table-cell table:style-name="ce16" office:value-type="date" office:date-value="1963-08-14">
            <text:p>14-8-1963</text:p>
          </table:table-cell>
          <table:table-cell office:value-type="float" office:value="2132">
            <text:p>21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table:style-name="ce3" office:value-type="string">
            <text:p>Spain</text:p>
          </table:table-cell>
          <table:table-cell table:style-name="ce3" office:value-type="string">
            <text:p>Andalusia</text:p>
          </table:table-cell>
          <table:table-cell table:style-name="ce3" office:value-type="string">
            <text:p>Sierra de las Nieves, near Tolox</text:p>
          </table:table-cell>
          <table:table-cell office:value-type="float" office:value="650">
            <text:p>650</text:p>
          </table:table-cell>
          <table:table-cell table:style-name="ce16" office:value-type="date" office:date-value="2008-12-17">
            <text:p>17-12-2008</text:p>
          </table:table-cell>
          <table:table-cell office:value-type="float" office:value="2819">
            <text:p>28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Road 89, 5 mi., S of Quincy</text:p>
          </table:table-cell>
          <table:table-cell office:value-type="float" office:value="885">
            <text:p>885</text:p>
          </table:table-cell>
          <table:table-cell table:style-name="ce16" office:value-type="date" office:date-value="2002-10-14">
            <text:p>14-10-2002</text:p>
          </table:table-cell>
          <table:table-cell office:value-type="string">
            <text:p>C2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strofunalis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Del Norte Co., Big Flat road near Gordon Mt.</text:p>
          </table:table-cell>
          <table:table-cell office:value-type="float" office:value="1219">
            <text:p>1219</text:p>
          </table:table-cell>
          <table:table-cell table:style-name="ce16" office:value-type="date" office:date-value="1967-09-30">
            <text:p>30-9-1967</text:p>
          </table:table-cell>
          <table:table-cell office:value-type="string">
            <text:p>NA6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strofunalis</text:p>
          </table:table-cell>
          <table:table-cell office:value-type="string">
            <text:p>Venezuela</text:p>
          </table:table-cell>
          <table:table-cell office:value-type="string">
            <text:p>M<text:span text:style-name="T1">érida</text:span></text:p>
          </table:table-cell>
          <table:table-cell office:value-type="string">
            <text:p>Apartaderos, Lago Mucubaji</text:p>
          </table:table-cell>
          <table:table-cell office:value-type="float" office:value="3550">
            <text:p>3550</text:p>
          </table:table-cell>
          <table:table-cell table:style-name="ce16" office:value-type="date" office:date-value="2004-01-18">
            <text:p>18-1-2004</text:p>
          </table:table-cell>
          <table:table-cell office:value-type="string">
            <text:p>Ven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strofunalis</text:p>
          </table:table-cell>
          <table:table-cell office:value-type="string">
            <text:p>Venezuela</text:p>
          </table:table-cell>
          <table:table-cell office:value-type="string">
            <text:p>M<text:span text:style-name="T1">érida</text:span></text:p>
          </table:table-cell>
          <table:table-cell office:value-type="string">
            <text:p>Apartaderos, Lago Mucubaji</text:p>
          </table:table-cell>
          <table:table-cell office:value-type="float" office:value="3550">
            <text:p>3550</text:p>
          </table:table-cell>
          <table:table-cell table:style-name="ce16" office:value-type="date" office:date-value="2004-01-18">
            <text:p>18-1-2004</text:p>
          </table:table-cell>
          <table:table-cell office:value-type="string">
            <text:p>Ven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strofunalis</text:p>
          </table:table-cell>
          <table:table-cell office:value-type="string">
            <text:p>Venezuela</text:p>
          </table:table-cell>
          <table:table-cell office:value-type="string">
            <text:p>M<text:span text:style-name="T1">érida</text:span></text:p>
          </table:table-cell>
          <table:table-cell office:value-type="string">
            <text:p>Apartaderos, Lago Mucubaji</text:p>
          </table:table-cell>
          <table:table-cell office:value-type="float" office:value="3550">
            <text:p>3550</text:p>
          </table:table-cell>
          <table:table-cell table:style-name="ce16" office:value-type="date" office:date-value="2004-01-18">
            <text:p>18-1-2004</text:p>
          </table:table-cell>
          <table:table-cell office:value-type="string">
            <text:p>Ven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strofunalis</text:p>
          </table:table-cell>
          <table:table-cell office:value-type="string">
            <text:p>Venezuela</text:p>
          </table:table-cell>
          <table:table-cell office:value-type="string">
            <text:p>M<text:span text:style-name="T1">érida</text:span></text:p>
          </table:table-cell>
          <table:table-cell office:value-type="string">
            <text:p>Paso del Condor</text:p>
          </table:table-cell>
          <table:table-cell office:value-type="float" office:value="4050">
            <text:p>4050</text:p>
          </table:table-cell>
          <table:table-cell table:style-name="ce16" office:value-type="date" office:date-value="2004-01-16">
            <text:p>16-1-2004</text:p>
          </table:table-cell>
          <table:table-cell office:value-type="string">
            <text:p>Ven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strofunalis</text:p>
          </table:table-cell>
          <table:table-cell office:value-type="string">
            <text:p>Venezuela</text:p>
          </table:table-cell>
          <table:table-cell office:value-type="string">
            <text:p>M<text:span text:style-name="T1">érida</text:span></text:p>
          </table:table-cell>
          <table:table-cell office:value-type="string">
            <text:p>Paso del Condor</text:p>
          </table:table-cell>
          <table:table-cell office:value-type="float" office:value="4050">
            <text:p>4050</text:p>
          </table:table-cell>
          <table:table-cell table:style-name="ce16" office:value-type="date" office:date-value="2004-01-16">
            <text:p>16-1-2004</text:p>
          </table:table-cell>
          <table:table-cell office:value-type="string">
            <text:p>Ven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ernoullii</text:p>
          </table:table-cell>
          <table:table-cell office:value-type="string">
            <text:p>Guatemala</text:p>
          </table:table-cell>
          <table:table-cell office:value-type="string">
            <text:p>Quetzaltenango</text:p>
          </table:table-cell>
          <table:table-cell office:value-type="string">
            <text:p>Quetzaltenango</text:p>
          </table:table-cell>
          <table:table-cell/>
          <table:table-cell table:style-name="ce15" office:value-type="string">
            <text:p>01-01-1866</text:p>
          </table:table-cell>
          <table:table-cell office:value-type="string">
            <text:p>M1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ernoullii</text:p>
          </table:table-cell>
          <table:table-cell office:value-type="string">
            <text:p>Mexico</text:p>
          </table:table-cell>
          <table:table-cell office:value-type="string">
            <text:p>Suela</text:p>
          </table:table-cell>
          <table:table-cell office:value-type="string">
            <text:p>Zacatecas, Cerra de la Bufa</text:p>
          </table:table-cell>
          <table:table-cell/>
          <table:table-cell table:style-name="ce16" office:value-type="date" office:date-value="1979-06-09">
            <text:p>9-6-1979</text:p>
          </table:table-cell>
          <table:table-cell office:value-type="string">
            <text:p>M1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ernoullii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El Cachon</text:p>
          </table:table-cell>
          <table:table-cell office:value-type="float" office:value="3060">
            <text:p>3060</text:p>
          </table:table-cell>
          <table:table-cell table:style-name="ce16" office:value-type="date" office:date-value="1997-12-05">
            <text:p>5-12-1997</text:p>
          </table:table-cell>
          <table:table-cell office:value-type="string">
            <text:p>M1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ernoullii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track to Hidalgo</text:p>
          </table:table-cell>
          <table:table-cell office:value-type="float" office:value="3010">
            <text:p>301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ernoullii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lmanalco, Tlachichuca, Paso National</text:p>
          </table:table-cell>
          <table:table-cell office:value-type="float" office:value="2835">
            <text:p>2835</text:p>
          </table:table-cell>
          <table:table-cell table:style-name="ce16" office:value-type="date" office:date-value="1997-12-05">
            <text:p>5-12-1997</text:p>
          </table:table-cell>
          <table:table-cell office:value-type="string">
            <text:p>M1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ernoullii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track to Hidalgo</text:p>
          </table:table-cell>
          <table:table-cell office:value-type="float" office:value="3010">
            <text:p>301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ernoullii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El Cachon</text:p>
          </table:table-cell>
          <table:table-cell office:value-type="float" office:value="3060">
            <text:p>3060</text:p>
          </table:table-cell>
          <table:table-cell table:style-name="ce16" office:value-type="date" office:date-value="1997-12-05">
            <text:p>5-12-1997</text:p>
          </table:table-cell>
          <table:table-cell office:value-type="string">
            <text:p>M1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ernoullii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El Cachon</text:p>
          </table:table-cell>
          <table:table-cell office:value-type="float" office:value="3070">
            <text:p>3070</text:p>
          </table:table-cell>
          <table:table-cell table:style-name="ce16" office:value-type="date" office:date-value="1997-12-05">
            <text:p>5-12-1997</text:p>
          </table:table-cell>
          <table:table-cell office:value-type="string">
            <text:p>M1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ernoullii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Palinque</text:p>
          </table:table-cell>
          <table:table-cell office:value-type="float" office:value="3000">
            <text:p>3000</text:p>
          </table:table-cell>
          <table:table-cell table:style-name="ce16" office:value-type="date" office:date-value="1997-12-05">
            <text:p>5-12-1997</text:p>
          </table:table-cell>
          <table:table-cell office:value-type="string">
            <text:p>M1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ernoullii</text:p>
          </table:table-cell>
          <table:table-cell office:value-type="string">
            <text:p>U.S.A.</text:p>
          </table:table-cell>
          <table:table-cell office:value-type="string">
            <text:p>New Mexico</text:p>
          </table:table-cell>
          <table:table-cell office:value-type="string">
            <text:p>Lincoln Co., Sacramento mts., Monjeau peak</text:p>
          </table:table-cell>
          <table:table-cell office:value-type="float" office:value="2896">
            <text:p>2896</text:p>
          </table:table-cell>
          <table:table-cell table:style-name="ce16" office:value-type="date" office:date-value="2002-08-20">
            <text:p>20-8-2002</text:p>
          </table:table-cell>
          <table:table-cell office:value-type="float" office:value="2779">
            <text:p>277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icolor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Cerro Tunari</text:p>
          </table:table-cell>
          <table:table-cell office:value-type="float" office:value="5100">
            <text:p>5100</text:p>
          </table:table-cell>
          <table:table-cell table:style-name="ce16" office:value-type="date" office:date-value="1911-05-01">
            <text:p>1-5-1911</text:p>
          </table:table-cell>
          <table:table-cell office:value-type="string">
            <text:p>SA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icolor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Huaillattanisee</text:p>
          </table:table-cell>
          <table:table-cell office:value-type="float" office:value="2973">
            <text:p>2973</text:p>
          </table:table-cell>
          <table:table-cell table:style-name="ce16" office:value-type="date" office:date-value="1911-10-01">
            <text:p>1-10-1911</text:p>
          </table:table-cell>
          <table:table-cell office:value-type="string">
            <text:p>SA0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rachydictyon</text:p>
          </table:table-cell>
          <table:table-cell office:value-type="string">
            <text:p>Japan</text:p>
          </table:table-cell>
          <table:table-cell office:value-type="string">
            <text:p>Soya</text:p>
          </table:table-cell>
          <table:table-cell table:style-name="ce3" office:value-type="string">
            <text:p>Hokkaido, Himenuma, Hgashi-rishiri-cho, Rishiri-gun</text:p>
          </table:table-cell>
          <table:table-cell office:value-type="float" office:value="130">
            <text:p>130</text:p>
          </table:table-cell>
          <table:table-cell table:style-name="ce16" office:value-type="date" office:date-value="1973-07-27">
            <text:p>27-7-1973</text:p>
          </table:table-cell>
          <table:table-cell office:value-type="string">
            <text:p>As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rachydictyon</text:p>
          </table:table-cell>
          <table:table-cell office:value-type="string">
            <text:p>Japan</text:p>
          </table:table-cell>
          <table:table-cell office:value-type="string">
            <text:p>Abashiri</text:p>
          </table:table-cell>
          <table:table-cell table:style-name="ce3" office:value-type="string">
            <text:p>Hokkaido, Mt. Rausu, Shari-cho, Shari-gun</text:p>
          </table:table-cell>
          <table:table-cell office:value-type="float" office:value="720">
            <text:p>720</text:p>
          </table:table-cell>
          <table:table-cell table:style-name="ce16" office:value-type="date" office:date-value="1973-08-14">
            <text:p>14-8-1973</text:p>
          </table:table-cell>
          <table:table-cell office:value-type="string">
            <text:p>As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rachydictyon</text:p>
          </table:table-cell>
          <table:table-cell office:value-type="string">
            <text:p>Japan</text:p>
          </table:table-cell>
          <table:table-cell office:value-type="string">
            <text:p>Mt. Daisen Tottori</text:p>
          </table:table-cell>
          <table:table-cell table:style-name="ce3" office:value-type="string">
            <text:p>Furiko-dani valley</text:p>
          </table:table-cell>
          <table:table-cell/>
          <table:table-cell table:style-name="ce16" office:value-type="date" office:date-value="1958-07-23">
            <text:p>23-7-1958</text:p>
          </table:table-cell>
          <table:table-cell office:value-type="string">
            <text:p>As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rachydictyon</text:p>
          </table:table-cell>
          <table:table-cell office:value-type="string">
            <text:p>Japan</text:p>
          </table:table-cell>
          <table:table-cell office:value-type="string">
            <text:p>Rishiri Island</text:p>
          </table:table-cell>
          <table:table-cell table:style-name="ce3" office:value-type="string">
            <text:p>Hokkaido </text:p>
          </table:table-cell>
          <table:table-cell office:value-type="float" office:value="550">
            <text:p>550</text:p>
          </table:table-cell>
          <table:table-cell table:style-name="ce16" office:value-type="date" office:date-value="1973-07-26">
            <text:p>26-7-1973</text:p>
          </table:table-cell>
          <table:table-cell office:value-type="string">
            <text:p>As0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rittoniae</text:p>
          </table:table-cell>
          <table:table-cell office:value-type="string">
            <text:p>U.S.A.</text:p>
          </table:table-cell>
          <table:table-cell office:value-type="string">
            <text:p>Montana</text:p>
          </table:table-cell>
          <table:table-cell office:value-type="string">
            <text:p>Sanders Co., Cabinet mts., Snake Creek</text:p>
          </table:table-cell>
          <table:table-cell/>
          <table:table-cell table:style-name="ce16" office:value-type="date" office:date-value="1960-07-26">
            <text:p>26-7-1960</text:p>
          </table:table-cell>
          <table:table-cell office:value-type="string">
            <text:p>NA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rittoniae</text:p>
          </table:table-cell>
          <table:table-cell office:value-type="string">
            <text:p>U.S.A.</text:p>
          </table:table-cell>
          <table:table-cell office:value-type="string">
            <text:p>Montana</text:p>
          </table:table-cell>
          <table:table-cell office:value-type="string">
            <text:p>Sanders Co., Bitterroot mts., S side of Cabinet Gorge Reservoir</text:p>
          </table:table-cell>
          <table:table-cell/>
          <table:table-cell table:style-name="ce16" office:value-type="date" office:date-value="1997-08-25">
            <text:p>25-8-1997</text:p>
          </table:table-cell>
          <table:table-cell office:value-type="string">
            <text:p>NA1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aespiticia</text:p>
          </table:table-cell>
          <table:table-cell office:value-type="string">
            <text:p>Austria</text:p>
          </table:table-cell>
          <table:table-cell office:value-type="string">
            <text:p>Salzburg</text:p>
          </table:table-cell>
          <table:table-cell office:value-type="string">
            <text:p>Summit Grieszkarecks in Klein Ahrtal</text:p>
          </table:table-cell>
          <table:table-cell office:value-type="float" office:value="1900">
            <text:p>1900</text:p>
          </table:table-cell>
          <table:table-cell table:style-name="ce16" office:value-type="date" office:date-value="1966-07-15">
            <text:p>15-7-1966</text:p>
          </table:table-cell>
          <table:table-cell office:value-type="float" office:value="2134">
            <text:p>213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espiticia</text:p>
          </table:table-cell>
          <table:table-cell office:value-type="string">
            <text:p>Austria</text:p>
          </table:table-cell>
          <table:table-cell office:value-type="string">
            <text:p>Tirol</text:p>
          </table:table-cell>
          <table:table-cell office:value-type="string">
            <text:p>Kr. Imstal, Pitztal, near Chemnitzer H<text:span text:style-name="T1">ütte</text:span></text:p>
          </table:table-cell>
          <table:table-cell office:value-type="float" office:value="2550">
            <text:p>2550</text:p>
          </table:table-cell>
          <table:table-cell table:style-name="ce16" office:value-type="date" office:date-value="1979-07-10">
            <text:p>10-7-1979</text:p>
          </table:table-cell>
          <table:table-cell office:value-type="float" office:value="2135">
            <text:p>21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Austria</text:p>
          </table:table-cell>
          <table:table-cell office:value-type="string">
            <text:p>East Tirol</text:p>
          </table:table-cell>
          <table:table-cell office:value-type="string">
            <text:p>Matreier Tauerntal, Messerlingwand</text:p>
          </table:table-cell>
          <table:table-cell office:value-type="float" office:value="2400">
            <text:p>2400</text:p>
          </table:table-cell>
          <table:table-cell table:style-name="ce16" office:value-type="date" office:date-value="1938-08-21">
            <text:p>21-8-1938</text:p>
          </table:table-cell>
          <table:table-cell office:value-type="float" office:value="2710">
            <text:p>27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Austria</text:p>
          </table:table-cell>
          <table:table-cell office:value-type="string">
            <text:p>Steiermark</text:p>
          </table:table-cell>
          <table:table-cell office:value-type="string">
            <text:p>Schladminger Tauern, Sauberg, SSW Schladming</text:p>
          </table:table-cell>
          <table:table-cell office:value-type="float" office:value="2300">
            <text:p>2300</text:p>
          </table:table-cell>
          <table:table-cell table:style-name="ce16" office:value-type="date" office:date-value="1991-08-19">
            <text:p>19-8-1991</text:p>
          </table:table-cell>
          <table:table-cell office:value-type="float" office:value="2742">
            <text:p>274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espiticia</text:p>
          </table:table-cell>
          <table:table-cell office:value-type="string">
            <text:p>Austria</text:p>
          </table:table-cell>
          <table:table-cell office:value-type="string">
            <text:p>Giessenerh<text:span text:style-name="T1">ütte</text:span></text:p>
          </table:table-cell>
          <table:table-cell office:value-type="string">
            <text:p>Hochalmspitze</text:p>
          </table:table-cell>
          <table:table-cell office:value-type="float" office:value="2250">
            <text:p>2250</text:p>
          </table:table-cell>
          <table:table-cell table:style-name="ce16" office:value-type="date" office:date-value="1934-07-12">
            <text:p>12-7-1934</text:p>
          </table:table-cell>
          <table:table-cell office:value-type="float" office:value="2743">
            <text:p>27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Hochtristen</text:p>
          </table:table-cell>
          <table:table-cell office:value-type="float" office:value="2410">
            <text:p>2410</text:p>
          </table:table-cell>
          <table:table-cell table:style-name="ce16" office:value-type="date" office:date-value="1994-07-26">
            <text:p>26-7-1994</text:p>
          </table:table-cell>
          <table:table-cell office:value-type="float" office:value="3016">
            <text:p>30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Glacier Nat. Park, track to Glacier Crest</text:p>
          </table:table-cell>
          <table:table-cell/>
          <table:table-cell table:style-name="ce16" office:value-type="date" office:date-value="1998-06-30">
            <text:p>30-6-1998</text:p>
          </table:table-cell>
          <table:table-cell office:value-type="float" office:value="3005">
            <text:p>30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Summit of Gold Range, N of Griffin Lake</text:p>
          </table:table-cell>
          <table:table-cell office:value-type="float" office:value="2134">
            <text:p>2134</text:p>
          </table:table-cell>
          <table:table-cell table:style-name="ce15" office:value-type="string">
            <text:p>10-08-1889</text:p>
          </table:table-cell>
          <table:table-cell office:value-type="float" office:value="3054">
            <text:p>30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 de la Cayolle</text:p>
          </table:table-cell>
          <table:table-cell office:value-type="float" office:value="2370">
            <text:p>2370</text:p>
          </table:table-cell>
          <table:table-cell table:style-name="ce16" office:value-type="date" office:date-value="1997-07-10">
            <text:p>10-7-1997</text:p>
          </table:table-cell>
          <table:table-cell office:value-type="float" office:value="1935">
            <text:p>19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Maljasset sur Ubaye</text:p>
          </table:table-cell>
          <table:table-cell office:value-type="float" office:value="1905">
            <text:p>190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1936">
            <text:p>19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, Col de Boucheron</text:p>
          </table:table-cell>
          <table:table-cell office:value-type="float" office:value="2270">
            <text:p>2270</text:p>
          </table:table-cell>
          <table:table-cell table:style-name="ce16" office:value-type="date" office:date-value="1992-08-08">
            <text:p>8-8-1992</text:p>
          </table:table-cell>
          <table:table-cell office:value-type="float" office:value="2034">
            <text:p>20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, Col de Boucheron</text:p>
          </table:table-cell>
          <table:table-cell office:value-type="float" office:value="2270">
            <text:p>2270</text:p>
          </table:table-cell>
          <table:table-cell table:style-name="ce16" office:value-type="date" office:date-value="1992-08-08">
            <text:p>8-8-1992</text:p>
          </table:table-cell>
          <table:table-cell office:value-type="float" office:value="2035">
            <text:p>20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, Col de Boucheron</text:p>
          </table:table-cell>
          <table:table-cell office:value-type="float" office:value="2270">
            <text:p>2270</text:p>
          </table:table-cell>
          <table:table-cell table:style-name="ce16" office:value-type="date" office:date-value="1992-08-08">
            <text:p>8-8-1992</text:p>
          </table:table-cell>
          <table:table-cell office:value-type="float" office:value="2036">
            <text:p>20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Lac des Bouillouses, NW Mont Louis</text:p>
          </table:table-cell>
          <table:table-cell office:value-type="float" office:value="2050">
            <text:p>2050</text:p>
          </table:table-cell>
          <table:table-cell table:style-name="ce16" office:value-type="date" office:date-value="1978-07-05">
            <text:p>5-7-1978</text:p>
          </table:table-cell>
          <table:table-cell office:value-type="float" office:value="2037">
            <text:p>203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Valley of R.au de la Llose, S of Pic P<text:span text:style-name="T1">éric, Lac des Bouillouses</text:span></text:p>
          </table:table-cell>
          <table:table-cell office:value-type="float" office:value="2300">
            <text:p>2300</text:p>
          </table:table-cell>
          <table:table-cell table:style-name="ce16" office:value-type="date" office:date-value="1979-08-07">
            <text:p>7-8-1979</text:p>
          </table:table-cell>
          <table:table-cell office:value-type="float" office:value="2038">
            <text:p>203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La B<text:span text:style-name="T1">érarde</text:span></text:p>
          </table:table-cell>
          <table:table-cell office:value-type="float" office:value="1820">
            <text:p>1820</text:p>
          </table:table-cell>
          <table:table-cell table:style-name="ce16" office:value-type="date" office:date-value="1989-08-02">
            <text:p>2-8-1989</text:p>
          </table:table-cell>
          <table:table-cell office:value-type="float" office:value="2826">
            <text:p>28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Plan d'Amont</text:p>
          </table:table-cell>
          <table:table-cell office:value-type="float" office:value="2087">
            <text:p>2087</text:p>
          </table:table-cell>
          <table:table-cell table:style-name="ce16" office:value-type="date" office:date-value="2010-07-25">
            <text:p>25-7-2010</text:p>
          </table:table-cell>
          <table:table-cell office:value-type="float" office:value="2888">
            <text:p>28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Vallon d'Ambin</text:p>
          </table:table-cell>
          <table:table-cell office:value-type="float" office:value="2038">
            <text:p>2038</text:p>
          </table:table-cell>
          <table:table-cell table:style-name="ce16" office:value-type="date" office:date-value="2010-07-28">
            <text:p>28-7-2010</text:p>
          </table:table-cell>
          <table:table-cell office:value-type="float" office:value="2892">
            <text:p>28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Refuge du Petit Mont Cenis</text:p>
          </table:table-cell>
          <table:table-cell office:value-type="float" office:value="2130">
            <text:p>2130</text:p>
          </table:table-cell>
          <table:table-cell table:style-name="ce16" office:value-type="date" office:date-value="2010-08-03">
            <text:p>3-8-2010</text:p>
          </table:table-cell>
          <table:table-cell office:value-type="float" office:value="2900">
            <text:p>29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slope of Mte. Cinto</text:p>
          </table:table-cell>
          <table:table-cell office:value-type="float" office:value="1720">
            <text:p>172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09">
            <text:p>29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slope of Mte. Cinto</text:p>
          </table:table-cell>
          <table:table-cell office:value-type="float" office:value="1720">
            <text:p>172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10">
            <text:p>29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slope of Mte d'Oro</text:p>
          </table:table-cell>
          <table:table-cell office:value-type="float" office:value="1450">
            <text:p>1450</text:p>
          </table:table-cell>
          <table:table-cell table:style-name="ce16" office:value-type="date" office:date-value="1994-06-06">
            <text:p>6-6-1994</text:p>
          </table:table-cell>
          <table:table-cell office:value-type="float" office:value="2911">
            <text:p>29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track to Lac de Melo</text:p>
          </table:table-cell>
          <table:table-cell office:value-type="float" office:value="1650">
            <text:p>1650</text:p>
          </table:table-cell>
          <table:table-cell table:style-name="ce16" office:value-type="date" office:date-value="1994-07-07">
            <text:p>7-7-1994</text:p>
          </table:table-cell>
          <table:table-cell office:value-type="float" office:value="2912">
            <text:p>29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Col de la Quillane</text:p>
          </table:table-cell>
          <table:table-cell office:value-type="float" office:value="1714">
            <text:p>1714</text:p>
          </table:table-cell>
          <table:table-cell table:style-name="ce16" office:value-type="date" office:date-value="1995-04-25">
            <text:p>25-4-1995</text:p>
          </table:table-cell>
          <table:table-cell office:value-type="float" office:value="3145">
            <text:p>31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entrance tunnel de Bielsa</text:p>
          </table:table-cell>
          <table:table-cell office:value-type="float" office:value="1650">
            <text:p>1650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46">
            <text:p>31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Alpes-de-Haut-Provence</text:p>
          </table:table-cell>
          <table:table-cell office:value-type="string">
            <text:p>Parc Nat. de Mercantour, Refuge La Madone de Fenestre</text:p>
          </table:table-cell>
          <table:table-cell office:value-type="float" office:value="2000">
            <text:p>2000</text:p>
          </table:table-cell>
          <table:table-cell table:style-name="ce16" office:value-type="date" office:date-value="2000-07-26">
            <text:p>26-7-2000</text:p>
          </table:table-cell>
          <table:table-cell office:value-type="float" office:value="3593">
            <text:p>35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Plomd du Cantal</text:p>
          </table:table-cell>
          <table:table-cell office:value-type="float" office:value="1810">
            <text:p>1810</text:p>
          </table:table-cell>
          <table:table-cell table:style-name="ce16" office:value-type="date" office:date-value="1998-07-30">
            <text:p>30-7-1998</text:p>
          </table:table-cell>
          <table:table-cell office:value-type="float" office:value="3594">
            <text:p>35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Allos, Col d'Allos</text:p>
          </table:table-cell>
          <table:table-cell office:value-type="float" office:value="2115">
            <text:p>2115</text:p>
          </table:table-cell>
          <table:table-cell table:style-name="ce16" office:value-type="date" office:date-value="2006-08-06">
            <text:p>6-8-2006</text:p>
          </table:table-cell>
          <table:table-cell office:value-type="float" office:value="4109">
            <text:p>41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Allos, Lac d'Allos</text:p>
          </table:table-cell>
          <table:table-cell office:value-type="float" office:value="2245">
            <text:p>2245</text:p>
          </table:table-cell>
          <table:table-cell table:style-name="ce16" office:value-type="date" office:date-value="2006-08-07">
            <text:p>7-8-2006</text:p>
          </table:table-cell>
          <table:table-cell office:value-type="float" office:value="4110">
            <text:p>41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Allos, Lac d'Allos</text:p>
          </table:table-cell>
          <table:table-cell office:value-type="float" office:value="2245">
            <text:p>2245</text:p>
          </table:table-cell>
          <table:table-cell table:style-name="ce16" office:value-type="date" office:date-value="2006-08-07">
            <text:p>7-8-2006</text:p>
          </table:table-cell>
          <table:table-cell office:value-type="float" office:value="4111">
            <text:p>41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, Col de Vars</text:p>
          </table:table-cell>
          <table:table-cell office:value-type="float" office:value="2108">
            <text:p>2108</text:p>
          </table:table-cell>
          <table:table-cell table:style-name="ce16" office:value-type="date" office:date-value="2006-08-14">
            <text:p>14-8-2006</text:p>
          </table:table-cell>
          <table:table-cell office:value-type="float" office:value="4112">
            <text:p>41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mars, track to Cascade de Lance</text:p>
          </table:table-cell>
          <table:table-cell office:value-type="float" office:value="1300">
            <text:p>1300</text:p>
          </table:table-cell>
          <table:table-cell table:style-name="ce16" office:value-type="date" office:date-value="2006-08-16">
            <text:p>16-8-2006</text:p>
          </table:table-cell>
          <table:table-cell office:value-type="float" office:value="4113">
            <text:p>41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 de la Cayolle</text:p>
          </table:table-cell>
          <table:table-cell office:value-type="float" office:value="2326">
            <text:p>2326</text:p>
          </table:table-cell>
          <table:table-cell table:style-name="ce16" office:value-type="date" office:date-value="2006-08-08">
            <text:p>8-8-2006</text:p>
          </table:table-cell>
          <table:table-cell office:value-type="float" office:value="4114">
            <text:p>41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Hungary</text:p>
          </table:table-cell>
          <table:table-cell office:value-type="string">
            <text:p>Carpathians</text:p>
          </table:table-cell>
          <table:table-cell office:value-type="string">
            <text:p>Lacu Podragu, Fogarasi havasol mountains</text:p>
          </table:table-cell>
          <table:table-cell office:value-type="float" office:value="2000">
            <text:p>2000</text:p>
          </table:table-cell>
          <table:table-cell table:style-name="ce16" office:value-type="date" office:date-value="1966-08-14">
            <text:p>14-8-1966</text:p>
          </table:table-cell>
          <table:table-cell office:value-type="float" office:value="2741">
            <text:p>27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Br. Spina, S of Fonni</text:p>
          </table:table-cell>
          <table:table-cell office:value-type="float" office:value="1530">
            <text:p>1530</text:p>
          </table:table-cell>
          <table:table-cell table:style-name="ce16" office:value-type="date" office:date-value="1993-03-24">
            <text:p>24-3-1993</text:p>
          </table:table-cell>
          <table:table-cell office:value-type="float" office:value="2033">
            <text:p>203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espiticia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Transfâgârâsan, 3 km south of Cabana B<text:span text:style-name="T1">âlea</text:span></text:p>
          </table:table-cell>
          <table:table-cell office:value-type="float" office:value="1850">
            <text:p>1850</text:p>
          </table:table-cell>
          <table:table-cell table:style-name="ce16" office:value-type="date" office:date-value="2011-09-15">
            <text:p>15-9-2011</text:p>
          </table:table-cell>
          <table:table-cell office:value-type="float" office:value="3014">
            <text:p>301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espiticia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Piscui B<text:span text:style-name="T1">âlei, Transfâgârâsan, at Bâleac Lake</text:span></text:p>
          </table:table-cell>
          <table:table-cell office:value-type="float" office:value="2034">
            <text:p>2034</text:p>
          </table:table-cell>
          <table:table-cell table:style-name="ce16" office:value-type="date" office:date-value="2011-09-16">
            <text:p>16-9-2011</text:p>
          </table:table-cell>
          <table:table-cell office:value-type="float" office:value="3016">
            <text:p>3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espiticia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Piscui B<text:span text:style-name="T1">âlei, Transfâgârâsan</text:span></text:p>
          </table:table-cell>
          <table:table-cell office:value-type="float" office:value="1440">
            <text:p>1440</text:p>
          </table:table-cell>
          <table:table-cell table:style-name="ce16" office:value-type="date" office:date-value="2011-09-17">
            <text:p>17-9-2011</text:p>
          </table:table-cell>
          <table:table-cell office:value-type="float" office:value="3022">
            <text:p>302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espiticia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Piscui B<text:span text:style-name="T1">âlei, Transfâgârâsan</text:span></text:p>
          </table:table-cell>
          <table:table-cell office:value-type="float" office:value="1440">
            <text:p>1440</text:p>
          </table:table-cell>
          <table:table-cell table:style-name="ce16" office:value-type="date" office:date-value="2011-09-17">
            <text:p>17-9-2011</text:p>
          </table:table-cell>
          <table:table-cell office:value-type="float" office:value="3023">
            <text:p>30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Transalpina, 5 km north of the Urdele Pass</text:p>
          </table:table-cell>
          <table:table-cell office:value-type="float" office:value="2015">
            <text:p>2015</text:p>
          </table:table-cell>
          <table:table-cell table:style-name="ce16" office:value-type="date" office:date-value="2011-09-18">
            <text:p>18-9-2011</text:p>
          </table:table-cell>
          <table:table-cell office:value-type="float" office:value="3031">
            <text:p>303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espiticia</text:p>
          </table:table-cell>
          <table:table-cell office:value-type="string">
            <text:p>Slovakia</text:p>
          </table:table-cell>
          <table:table-cell office:value-type="string">
            <text:p>Vysok<text:span text:style-name="T1">é Tatra</text:span></text:p>
          </table:table-cell>
          <table:table-cell office:value-type="string">
            <text:p>Lomnick<text:span text:style-name="T1">ý štèt, vlhké <text:s/>kamene</text:span></text:p>
          </table:table-cell>
          <table:table-cell office:value-type="float" office:value="2340">
            <text:p>2340</text:p>
          </table:table-cell>
          <table:table-cell table:style-name="ce16" office:value-type="date" office:date-value="1982-08-05">
            <text:p>5-8-1982</text:p>
          </table:table-cell>
          <table:table-cell office:value-type="float" office:value="2030">
            <text:p>203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espiticia</text:p>
          </table:table-cell>
          <table:table-cell office:value-type="string">
            <text:p>Slovakia</text:p>
          </table:table-cell>
          <table:table-cell office:value-type="string">
            <text:p>Vysok<text:span text:style-name="T1">é Tatra</text:span></text:p>
          </table:table-cell>
          <table:table-cell office:value-type="string">
            <text:p>Okruhl<text:span text:style-name="T1">é, near Mlynica</text:span></text:p>
          </table:table-cell>
          <table:table-cell office:value-type="float" office:value="2100">
            <text:p>2100</text:p>
          </table:table-cell>
          <table:table-cell table:style-name="ce16" office:value-type="date" office:date-value="1948-08-01">
            <text:p>1-8-1948</text:p>
          </table:table-cell>
          <table:table-cell office:value-type="float" office:value="2709">
            <text:p>270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espiticia</text:p>
          </table:table-cell>
          <table:table-cell office:value-type="string">
            <text:p>Spain</text:p>
          </table:table-cell>
          <table:table-cell office:value-type="string">
            <text:p>Cantabria</text:p>
          </table:table-cell>
          <table:table-cell office:value-type="string">
            <text:p>Vega de Ti<text:span text:style-name="T1">ébana, Peňa Prieta</text:span></text:p>
          </table:table-cell>
          <table:table-cell office:value-type="float" office:value="2350">
            <text:p>2350</text:p>
          </table:table-cell>
          <table:table-cell table:style-name="ce16" office:value-type="date" office:date-value="1987-08-14">
            <text:p>14-8-1987</text:p>
          </table:table-cell>
          <table:table-cell office:value-type="float" office:value="2029">
            <text:p>20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Thyon</text:p>
          </table:table-cell>
          <table:table-cell office:value-type="float" office:value="2200">
            <text:p>2200</text:p>
          </table:table-cell>
          <table:table-cell table:style-name="ce16" office:value-type="date" office:date-value="1990-07-29">
            <text:p>29-7-1990</text:p>
          </table:table-cell>
          <table:table-cell office:value-type="float" office:value="2031">
            <text:p>20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Arolla</text:p>
          </table:table-cell>
          <table:table-cell office:value-type="float" office:value="2590">
            <text:p>2590</text:p>
          </table:table-cell>
          <table:table-cell table:style-name="ce16" office:value-type="date" office:date-value="1990-07-24">
            <text:p>24-7-1990</text:p>
          </table:table-cell>
          <table:table-cell office:value-type="float" office:value="2032">
            <text:p>20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Switzerland</text:p>
          </table:table-cell>
          <table:table-cell office:value-type="string">
            <text:p>Tessin</text:p>
          </table:table-cell>
          <table:table-cell office:value-type="string">
            <text:p>Val Piora, Murinascia grande</text:p>
          </table:table-cell>
          <table:table-cell office:value-type="float" office:value="1950">
            <text:p>1950</text:p>
          </table:table-cell>
          <table:table-cell table:style-name="ce16" office:value-type="date" office:date-value="1984-08-30">
            <text:p>30-8-1984</text:p>
          </table:table-cell>
          <table:table-cell office:value-type="float" office:value="2708">
            <text:p>270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espitici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<text:span text:style-name="T1">ötschental, road between Blatten and Fafleralp</text:span></text:p>
          </table:table-cell>
          <table:table-cell office:value-type="float" office:value="1645">
            <text:p>1645</text:p>
          </table:table-cell>
          <table:table-cell table:style-name="ce16" office:value-type="date" office:date-value="2008-07-20">
            <text:p>20-7-2008</text:p>
          </table:table-cell>
          <table:table-cell office:value-type="float" office:value="4115">
            <text:p>41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Mono Lake, along 395</text:p>
          </table:table-cell>
          <table:table-cell office:value-type="float" office:value="2115">
            <text:p>2115</text:p>
          </table:table-cell>
          <table:table-cell table:style-name="ce16" office:value-type="date" office:date-value="1999-11-09">
            <text:p>9-11-1999</text:p>
          </table:table-cell>
          <table:table-cell office:value-type="string">
            <text:p>C1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Toiyabe Nat. Forest, Devil's Gate</text:p>
          </table:table-cell>
          <table:table-cell office:value-type="float" office:value="2243">
            <text:p>2243</text:p>
          </table:table-cell>
          <table:table-cell table:style-name="ce16" office:value-type="date" office:date-value="1999-11-09">
            <text:p>9-11-1999</text:p>
          </table:table-cell>
          <table:table-cell office:value-type="string">
            <text:p>C1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Toiyabe Nat. Forest, 2 mi. E of Monitor Pass</text:p>
          </table:table-cell>
          <table:table-cell office:value-type="float" office:value="1823">
            <text:p>1823</text:p>
          </table:table-cell>
          <table:table-cell table:style-name="ce16" office:value-type="date" office:date-value="1999-11-09">
            <text:p>9-11-1999</text:p>
          </table:table-cell>
          <table:table-cell office:value-type="string">
            <text:p>C1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Toiyabe Nat. Forest, Devil's Gate</text:p>
          </table:table-cell>
          <table:table-cell office:value-type="float" office:value="2292">
            <text:p>2292</text:p>
          </table:table-cell>
          <table:table-cell table:style-name="ce16" office:value-type="date" office:date-value="1999-11-09">
            <text:p>9-11-1999</text:p>
          </table:table-cell>
          <table:table-cell office:value-type="string">
            <text:p>C1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Yosemite Nat. Park, Tioga road</text:p>
          </table:table-cell>
          <table:table-cell office:value-type="float" office:value="2441">
            <text:p>2441</text:p>
          </table:table-cell>
          <table:table-cell table:style-name="ce16" office:value-type="date" office:date-value="1999-11-13">
            <text:p>13-11-1999</text:p>
          </table:table-cell>
          <table:table-cell office:value-type="string">
            <text:p>C1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Lake Co., Mendrino Nat. Forest, Snow Mt. Wilderness area</text:p>
          </table:table-cell>
          <table:table-cell/>
          <table:table-cell table:style-name="ce16" office:value-type="date" office:date-value="1999-05-28">
            <text:p>28-5-1999</text:p>
          </table:table-cell>
          <table:table-cell office:value-type="string">
            <text:p>C1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Lassen Volcanic Nat. Park</text:p>
          </table:table-cell>
          <table:table-cell office:value-type="float" office:value="2033">
            <text:p>2033</text:p>
          </table:table-cell>
          <table:table-cell table:style-name="ce16" office:value-type="date" office:date-value="2002-10-14">
            <text:p>14-10-2002</text:p>
          </table:table-cell>
          <table:table-cell office:value-type="string">
            <text:p>C2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Mt. Shasta, Green Butte</text:p>
          </table:table-cell>
          <table:table-cell office:value-type="float" office:value="2514">
            <text:p>2514</text:p>
          </table:table-cell>
          <table:table-cell table:style-name="ce16" office:value-type="date" office:date-value="2002-10-15">
            <text:p>15-10-2002</text:p>
          </table:table-cell>
          <table:table-cell office:value-type="string">
            <text:p>C2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track up to Mt. Whitney</text:p>
          </table:table-cell>
          <table:table-cell office:value-type="float" office:value="2725">
            <text:p>2725</text:p>
          </table:table-cell>
          <table:table-cell table:style-name="ce16" office:value-type="date" office:date-value="1999-11-06">
            <text:p>6-11-1999</text:p>
          </table:table-cell>
          <table:table-cell office:value-type="string">
            <text:p>C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Big Pine Creek</text:p>
          </table:table-cell>
          <table:table-cell office:value-type="float" office:value="2505">
            <text:p>2505</text:p>
          </table:table-cell>
          <table:table-cell table:style-name="ce16" office:value-type="date" office:date-value="1999-11-08">
            <text:p>8-11-1999</text:p>
          </table:table-cell>
          <table:table-cell office:value-type="string">
            <text:p>C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Toiyabe Nat. Forest, Devil's Gate</text:p>
          </table:table-cell>
          <table:table-cell office:value-type="float" office:value="2292">
            <text:p>2292</text:p>
          </table:table-cell>
          <table:table-cell table:style-name="ce16" office:value-type="date" office:date-value="1999-11-09">
            <text:p>9-11-1999</text:p>
          </table:table-cell>
          <table:table-cell office:value-type="string">
            <text:p>C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track up to Mt. Whitney</text:p>
          </table:table-cell>
          <table:table-cell office:value-type="float" office:value="3042">
            <text:p>3042</text:p>
          </table:table-cell>
          <table:table-cell table:style-name="ce16" office:value-type="date" office:date-value="1999-11-06">
            <text:p>6-11-1999</text:p>
          </table:table-cell>
          <table:table-cell office:value-type="string">
            <text:p>C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U.S.A.</text:p>
          </table:table-cell>
          <table:table-cell office:value-type="string">
            <text:p>Utah</text:p>
          </table:table-cell>
          <table:table-cell office:value-type="string">
            <text:p>Wasatch mts., Mt. Timpanogos</text:p>
          </table:table-cell>
          <table:table-cell office:value-type="float" office:value="2438">
            <text:p>2438</text:p>
          </table:table-cell>
          <table:table-cell table:style-name="ce16" office:value-type="date" office:date-value="1925-08-09">
            <text:p>9-8-1925</text:p>
          </table:table-cell>
          <table:table-cell office:value-type="string">
            <text:p>NA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espiticia</text:p>
          </table:table-cell>
          <table:table-cell office:value-type="string">
            <text:p>U.S.A.</text:p>
          </table:table-cell>
          <table:table-cell office:value-type="string">
            <text:p>Montana</text:p>
          </table:table-cell>
          <table:table-cell office:value-type="string">
            <text:p>Flathead Co., 4 mi. N of Belton, Lake Mc. Donald</text:p>
          </table:table-cell>
          <table:table-cell office:value-type="float" office:value="2000">
            <text:p>2000</text:p>
          </table:table-cell>
          <table:table-cell table:style-name="ce15" office:value-type="string">
            <text:p>25-07-1898</text:p>
          </table:table-cell>
          <table:table-cell office:value-type="string">
            <text:p>NA3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apillata</text:p>
          </table:table-cell>
          <table:table-cell office:value-type="string">
            <text:p>Algeria</text:p>
          </table:table-cell>
          <table:table-cell office:value-type="string">
            <text:p>Sahara</text:p>
          </table:table-cell>
          <table:table-cell office:value-type="string">
            <text:p>Bisera, Col de Sfa</text:p>
          </table:table-cell>
          <table:table-cell/>
          <table:table-cell table:style-name="ce16" office:value-type="date" office:date-value="1914-05-01">
            <text:p>1-5-1914</text:p>
          </table:table-cell>
          <table:table-cell office:value-type="float" office:value="2693">
            <text:p>26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Algeria</text:p>
          </table:table-cell>
          <table:table-cell office:value-type="string">
            <text:p>Sahara</text:p>
          </table:table-cell>
          <table:table-cell office:value-type="string">
            <text:p>Vivgarvel, close to Bani Oussif</text:p>
          </table:table-cell>
          <table:table-cell/>
          <table:table-cell table:style-name="ce16" office:value-type="date" office:date-value="1910-04-02">
            <text:p>2-4-1910</text:p>
          </table:table-cell>
          <table:table-cell office:value-type="float" office:value="3077">
            <text:p>30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Algeria</text:p>
          </table:table-cell>
          <table:table-cell office:value-type="string">
            <text:p>Sahara</text:p>
          </table:table-cell>
          <table:table-cell office:value-type="string">
            <text:p>30 km N of Laghouat</text:p>
          </table:table-cell>
          <table:table-cell/>
          <table:table-cell table:style-name="ce16" office:value-type="date" office:date-value="1977-03-29">
            <text:p>29-3-1977</text:p>
          </table:table-cell>
          <table:table-cell office:value-type="string">
            <text:p>Afr.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China</text:p>
          </table:table-cell>
          <table:table-cell office:value-type="string">
            <text:p>Xinjiang</text:p>
          </table:table-cell>
          <table:table-cell table:style-name="ce3" office:value-type="string">
            <text:p>NW Kulun Shan, 1 km south of Kodi</text:p>
          </table:table-cell>
          <table:table-cell/>
          <table:table-cell table:style-name="ce16" office:value-type="date" office:date-value="1986-08-20">
            <text:p>20-8-1986</text:p>
          </table:table-cell>
          <table:table-cell office:value-type="string">
            <text:p>Ch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France</text:p>
          </table:table-cell>
          <table:table-cell office:value-type="string">
            <text:p>Arles</text:p>
          </table:table-cell>
          <table:table-cell office:value-type="string">
            <text:p>Pont du Crau</text:p>
          </table:table-cell>
          <table:table-cell office:value-type="float" office:value="10">
            <text:p>10</text:p>
          </table:table-cell>
          <table:table-cell table:style-name="ce16" office:value-type="date" office:date-value="1975-04-15">
            <text:p>15-4-1975</text:p>
          </table:table-cell>
          <table:table-cell office:value-type="float" office:value="2044">
            <text:p>20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France</text:p>
          </table:table-cell>
          <table:table-cell office:value-type="string">
            <text:p>Arles</text:p>
          </table:table-cell>
          <table:table-cell office:value-type="string">
            <text:p>Pont du Crau</text:p>
          </table:table-cell>
          <table:table-cell office:value-type="float" office:value="10">
            <text:p>10</text:p>
          </table:table-cell>
          <table:table-cell table:style-name="ce16" office:value-type="date" office:date-value="1975-04-15">
            <text:p>15-4-1975</text:p>
          </table:table-cell>
          <table:table-cell office:value-type="float" office:value="2827">
            <text:p>28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France</text:p>
          </table:table-cell>
          <table:table-cell office:value-type="string">
            <text:p>Aix en Provence</text:p>
          </table:table-cell>
          <table:table-cell office:value-type="string">
            <text:p>Avignon</text:p>
          </table:table-cell>
          <table:table-cell/>
          <table:table-cell table:style-name="ce16" office:value-type="date" office:date-value="1925-09-18">
            <text:p>18-9-1925</text:p>
          </table:table-cell>
          <table:table-cell office:value-type="float" office:value="3076">
            <text:p>307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France</text:p>
          </table:table-cell>
          <table:table-cell office:value-type="string">
            <text:p>Arles</text:p>
          </table:table-cell>
          <table:table-cell office:value-type="string">
            <text:p>Pont du Crau</text:p>
          </table:table-cell>
          <table:table-cell office:value-type="float" office:value="10">
            <text:p>10</text:p>
          </table:table-cell>
          <table:table-cell table:style-name="ce16" office:value-type="date" office:date-value="1996-05-14">
            <text:p>14-5-1996</text:p>
          </table:table-cell>
          <table:table-cell office:value-type="float" office:value="3594">
            <text:p>359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pillata</text:p>
          </table:table-cell>
          <table:table-cell office:value-type="string">
            <text:p>France</text:p>
          </table:table-cell>
          <table:table-cell office:value-type="string">
            <text:p>Drôme</text:p>
          </table:table-cell>
          <table:table-cell office:value-type="string">
            <text:p>D6 between Mont<text:span text:style-name="T1">élimar and Crest, Cléon d'Andras</text:span></text:p>
          </table:table-cell>
          <table:table-cell/>
          <table:table-cell table:style-name="ce16" office:value-type="date" office:date-value="1996-05-15">
            <text:p>15-5-1996</text:p>
          </table:table-cell>
          <table:table-cell office:value-type="float" office:value="3595">
            <text:p>35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France</text:p>
          </table:table-cell>
          <table:table-cell office:value-type="string">
            <text:p>Arles</text:p>
          </table:table-cell>
          <table:table-cell office:value-type="string">
            <text:p>Pont du Crau</text:p>
          </table:table-cell>
          <table:table-cell office:value-type="float" office:value="10">
            <text:p>10</text:p>
          </table:table-cell>
          <table:table-cell table:style-name="ce16" office:value-type="date" office:date-value="1996-05-14">
            <text:p>14-5-1996</text:p>
          </table:table-cell>
          <table:table-cell office:value-type="float" office:value="3596">
            <text:p>35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France</text:p>
          </table:table-cell>
          <table:table-cell office:value-type="string">
            <text:p>Arles</text:p>
          </table:table-cell>
          <table:table-cell office:value-type="string">
            <text:p>Pont du Crau</text:p>
          </table:table-cell>
          <table:table-cell office:value-type="float" office:value="10">
            <text:p>10</text:p>
          </table:table-cell>
          <table:table-cell table:style-name="ce16" office:value-type="date" office:date-value="1996-05-14">
            <text:p>14-5-1996</text:p>
          </table:table-cell>
          <table:table-cell office:value-type="float" office:value="3597">
            <text:p>359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France</text:p>
          </table:table-cell>
          <table:table-cell office:value-type="string">
            <text:p>Arles</text:p>
          </table:table-cell>
          <table:table-cell office:value-type="string">
            <text:p>Pont du Crau</text:p>
          </table:table-cell>
          <table:table-cell office:value-type="float" office:value="10">
            <text:p>10</text:p>
          </table:table-cell>
          <table:table-cell table:style-name="ce16" office:value-type="date" office:date-value="1996-05-14">
            <text:p>14-5-1996</text:p>
          </table:table-cell>
          <table:table-cell office:value-type="float" office:value="3598">
            <text:p>35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France</text:p>
          </table:table-cell>
          <table:table-cell office:value-type="string">
            <text:p>Arles</text:p>
          </table:table-cell>
          <table:table-cell office:value-type="string">
            <text:p>Pont du Crau</text:p>
          </table:table-cell>
          <table:table-cell office:value-type="float" office:value="10">
            <text:p>10</text:p>
          </table:table-cell>
          <table:table-cell table:style-name="ce16" office:value-type="date" office:date-value="1996-05-14">
            <text:p>14-5-1996</text:p>
          </table:table-cell>
          <table:table-cell office:value-type="float" office:value="3599">
            <text:p>359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pillata</text:p>
          </table:table-cell>
          <table:table-cell office:value-type="string">
            <text:p>France</text:p>
          </table:table-cell>
          <table:table-cell office:value-type="string">
            <text:p>Ain</text:p>
          </table:table-cell>
          <table:table-cell office:value-type="string">
            <text:p>Le Mont<text:span text:style-name="T1">élier</text:span></text:p>
          </table:table-cell>
          <table:table-cell/>
          <table:table-cell table:style-name="ce16" office:value-type="date" office:date-value="1996-05-15">
            <text:p>15-5-1996</text:p>
          </table:table-cell>
          <table:table-cell office:value-type="float" office:value="3600">
            <text:p>36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pillata</text:p>
          </table:table-cell>
          <table:table-cell office:value-type="string">
            <text:p>France</text:p>
          </table:table-cell>
          <table:table-cell office:value-type="string">
            <text:p>H<text:span text:style-name="T1">érault</text:span></text:p>
          </table:table-cell>
          <table:table-cell office:value-type="string">
            <text:p>St. Bres, along N113 to Nîmes, 9 km west of Lunel</text:p>
          </table:table-cell>
          <table:table-cell/>
          <table:table-cell table:style-name="ce16" office:value-type="date" office:date-value="1996-05-14">
            <text:p>14-5-1996</text:p>
          </table:table-cell>
          <table:table-cell office:value-type="float" office:value="3601">
            <text:p>360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pillata</text:p>
          </table:table-cell>
          <table:table-cell office:value-type="string">
            <text:p>France</text:p>
          </table:table-cell>
          <table:table-cell office:value-type="string">
            <text:p>Gard</text:p>
          </table:table-cell>
          <table:table-cell office:value-type="string">
            <text:p>Gallarques le Montueux, 20 km SW of N<text:span text:style-name="T1">îmes</text:span></text:p>
          </table:table-cell>
          <table:table-cell/>
          <table:table-cell table:style-name="ce16" office:value-type="date" office:date-value="1996-05-14">
            <text:p>14-5-1996</text:p>
          </table:table-cell>
          <table:table-cell office:value-type="float" office:value="3602">
            <text:p>36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Italy</text:p>
          </table:table-cell>
          <table:table-cell office:value-type="string">
            <text:p>Sicily</text:p>
          </table:table-cell>
          <table:table-cell office:value-type="string">
            <text:p>Enna</text:p>
          </table:table-cell>
          <table:table-cell office:value-type="float" office:value="1000">
            <text:p>1000</text:p>
          </table:table-cell>
          <table:table-cell table:style-name="ce16" office:value-type="date" office:date-value="1997-10-30">
            <text:p>30-10-1997</text:p>
          </table:table-cell>
          <table:table-cell office:value-type="float" office:value="3593">
            <text:p>35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Jordan</text:p>
          </table:table-cell>
          <table:table-cell office:value-type="string">
            <text:p>Jordan River</text:p>
          </table:table-cell>
          <table:table-cell office:value-type="string">
            <text:p>Biquat Hurequanya</text:p>
          </table:table-cell>
          <table:table-cell office:value-type="float" office:value="140">
            <text:p>140</text:p>
          </table:table-cell>
          <table:table-cell table:style-name="ce16" office:value-type="date" office:date-value="1988-03-09">
            <text:p>9-3-1988</text:p>
          </table:table-cell>
          <table:table-cell office:value-type="float" office:value="3077">
            <text:p>30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Morocco</text:p>
          </table:table-cell>
          <table:table-cell office:value-type="string">
            <text:p>Haut Atlas</text:p>
          </table:table-cell>
          <table:table-cell office:value-type="string">
            <text:p>along S 501 to Tizi-n-Test</text:p>
          </table:table-cell>
          <table:table-cell office:value-type="float" office:value="1315">
            <text:p>1315</text:p>
          </table:table-cell>
          <table:table-cell table:style-name="ce16" office:value-type="date" office:date-value="1998-12-08">
            <text:p>8-12-1998</text:p>
          </table:table-cell>
          <table:table-cell office:value-type="string">
            <text:p>M1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Morocco</text:p>
          </table:table-cell>
          <table:table-cell office:value-type="string">
            <text:p>Haut Atlas</text:p>
          </table:table-cell>
          <table:table-cell office:value-type="string">
            <text:p>along S 501, Tafinegoult</text:p>
          </table:table-cell>
          <table:table-cell office:value-type="float" office:value="1165">
            <text:p>1165</text:p>
          </table:table-cell>
          <table:table-cell table:style-name="ce16" office:value-type="date" office:date-value="1998-12-08">
            <text:p>8-12-1998</text:p>
          </table:table-cell>
          <table:table-cell office:value-type="string">
            <text:p>M1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Morocco</text:p>
          </table:table-cell>
          <table:table-cell office:value-type="string">
            <text:p>Haut Atlas</text:p>
          </table:table-cell>
          <table:table-cell office:value-type="string">
            <text:p>along S 501, Tachquelte</text:p>
          </table:table-cell>
          <table:table-cell office:value-type="float" office:value="1315">
            <text:p>1315</text:p>
          </table:table-cell>
          <table:table-cell table:style-name="ce16" office:value-type="date" office:date-value="1998-12-08">
            <text:p>8-12-1998</text:p>
          </table:table-cell>
          <table:table-cell office:value-type="string">
            <text:p>M1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Establishments, N of Palma de Mallorca</text:p>
          </table:table-cell>
          <table:table-cell/>
          <table:table-cell table:style-name="ce16" office:value-type="date" office:date-value="1994-05-10">
            <text:p>10-5-1994</text:p>
          </table:table-cell>
          <table:table-cell office:value-type="float" office:value="2815">
            <text:p>28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Road lluchmajor to Sa Torre</text:p>
          </table:table-cell>
          <table:table-cell office:value-type="float" office:value="110">
            <text:p>110</text:p>
          </table:table-cell>
          <table:table-cell table:style-name="ce16" office:value-type="date" office:date-value="1994-05-08">
            <text:p>8-5-1994</text:p>
          </table:table-cell>
          <table:table-cell office:value-type="float" office:value="2816">
            <text:p>28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pillata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Son Espa<text:span text:style-name="T1">ñol, 5 km N of Palma de Mallorca</text:span></text:p>
          </table:table-cell>
          <table:table-cell office:value-type="float" office:value="100">
            <text:p>100</text:p>
          </table:table-cell>
          <table:table-cell table:style-name="ce16" office:value-type="date" office:date-value="1994-05-10">
            <text:p>10-5-1994</text:p>
          </table:table-cell>
          <table:table-cell office:value-type="float" office:value="2817">
            <text:p>28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2 km East of Esporlas</text:p>
          </table:table-cell>
          <table:table-cell office:value-type="float" office:value="290">
            <text:p>290</text:p>
          </table:table-cell>
          <table:table-cell table:style-name="ce16" office:value-type="date" office:date-value="1994-05-10">
            <text:p>10-5-1994</text:p>
          </table:table-cell>
          <table:table-cell office:value-type="float" office:value="2818">
            <text:p>28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Son Bauza, N of Palma de Mallorca</text:p>
          </table:table-cell>
          <table:table-cell office:value-type="float" office:value="95">
            <text:p>95</text:p>
          </table:table-cell>
          <table:table-cell table:style-name="ce16" office:value-type="date" office:date-value="1994-05-07">
            <text:p>7-5-1994</text:p>
          </table:table-cell>
          <table:table-cell office:value-type="float" office:value="2819">
            <text:p>28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Ceiton, along River Ebro</text:p>
          </table:table-cell>
          <table:table-cell office:value-type="float" office:value="130">
            <text:p>130</text:p>
          </table:table-cell>
          <table:table-cell table:style-name="ce16" office:value-type="date" office:date-value="1995-04-27">
            <text:p>27-4-1995</text:p>
          </table:table-cell>
          <table:table-cell office:value-type="float" office:value="3147">
            <text:p>314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pillata</text:p>
          </table:table-cell>
          <table:table-cell office:value-type="string">
            <text:p>Spain</text:p>
          </table:table-cell>
          <table:table-cell office:value-type="string">
            <text:p>Alm<text:span text:style-name="T1">éria</text:span></text:p>
          </table:table-cell>
          <table:table-cell office:value-type="string">
            <text:p>Tabernas, El Tablazo</text:p>
          </table:table-cell>
          <table:table-cell office:value-type="float" office:value="200">
            <text:p>200</text:p>
          </table:table-cell>
          <table:table-cell table:style-name="ce16" office:value-type="date" office:date-value="1988-02-19">
            <text:p>19-2-1988</text:p>
          </table:table-cell>
          <table:table-cell office:value-type="float" office:value="3603">
            <text:p>36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Syria</text:p>
          </table:table-cell>
          <table:table-cell office:value-type="string">
            <text:p>Ugarit</text:p>
          </table:table-cell>
          <table:table-cell office:value-type="string">
            <text:p>Mt. Dschebel Abt el asis, Ghara ruines</text:p>
          </table:table-cell>
          <table:table-cell office:value-type="float" office:value="500">
            <text:p>500</text:p>
          </table:table-cell>
          <table:table-cell table:style-name="ce16" office:value-type="date" office:date-value="1910-06-21">
            <text:p>21-6-1910</text:p>
          </table:table-cell>
          <table:table-cell office:value-type="float" office:value="3603">
            <text:p>36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Syria</text:p>
          </table:table-cell>
          <table:table-cell office:value-type="string">
            <text:p>Homs</text:p>
          </table:table-cell>
          <table:table-cell office:value-type="string">
            <text:p>Between Palmyra and Der-ez Zor</text:p>
          </table:table-cell>
          <table:table-cell office:value-type="float" office:value="600">
            <text:p>600</text:p>
          </table:table-cell>
          <table:table-cell table:style-name="ce16" office:value-type="date" office:date-value="1983-08-10">
            <text:p>10-8-1983</text:p>
          </table:table-cell>
          <table:table-cell office:value-type="float" office:value="4117">
            <text:p>41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Tunusia</text:p>
          </table:table-cell>
          <table:table-cell office:value-type="string">
            <text:p>Qued Seldja</text:p>
          </table:table-cell>
          <table:table-cell office:value-type="string">
            <text:p>15 km N of Metkabni</text:p>
          </table:table-cell>
          <table:table-cell office:value-type="float" office:value="200">
            <text:p>200</text:p>
          </table:table-cell>
          <table:table-cell table:style-name="ce16" office:value-type="date" office:date-value="1967-02-20">
            <text:p>20-2-1967</text:p>
          </table:table-cell>
          <table:table-cell table:style-name="ce20" office:value-type="string">
            <text:p>Afr.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pillata</text:p>
          </table:table-cell>
          <table:table-cell office:value-type="string">
            <text:p>Turkmenistan</text:p>
          </table:table-cell>
          <table:table-cell office:value-type="string">
            <text:p>Chardzhoe Oblast</text:p>
          </table:table-cell>
          <table:table-cell office:value-type="string">
            <text:p>Southeast Karakumi, Kelifsky Uzboj</text:p>
          </table:table-cell>
          <table:table-cell/>
          <table:table-cell table:style-name="ce16" office:value-type="date" office:date-value="1957-09-18">
            <text:p>18-9-1957</text:p>
          </table:table-cell>
          <table:table-cell office:value-type="float" office:value="4116">
            <text:p>411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rassifolia</text:p>
          </table:table-cell>
          <table:table-cell office:value-type="string">
            <text:p>Afghanistan</text:p>
          </table:table-cell>
          <table:table-cell office:value-type="string">
            <text:p>Doab</text:p>
          </table:table-cell>
          <table:table-cell office:value-type="string">
            <text:p>Hajir valley, 40 mi W of Doab</text:p>
          </table:table-cell>
          <table:table-cell office:value-type="float" office:value="2134">
            <text:p>2134</text:p>
          </table:table-cell>
          <table:table-cell table:style-name="ce16" office:value-type="date" office:date-value="1966-07-06">
            <text:p>6-7-1966</text:p>
          </table:table-cell>
          <table:table-cell office:value-type="float" office:value="2042">
            <text:p>20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assifolia</text:p>
          </table:table-cell>
          <table:table-cell office:value-type="string">
            <text:p>Azerbaijan</text:p>
          </table:table-cell>
          <table:table-cell office:value-type="string">
            <text:p>Gobustan</text:p>
          </table:table-cell>
          <table:table-cell office:value-type="string">
            <text:p>SW of Baku</text:p>
          </table:table-cell>
          <table:table-cell office:value-type="float" office:value="100">
            <text:p>100</text:p>
          </table:table-cell>
          <table:table-cell table:style-name="ce16" office:value-type="date" office:date-value="1975-07-12">
            <text:p>12-7-1975</text:p>
          </table:table-cell>
          <table:table-cell office:value-type="float" office:value="2041">
            <text:p>20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assifolia</text:p>
          </table:table-cell>
          <table:table-cell office:value-type="string">
            <text:p>Bulgaria</text:p>
          </table:table-cell>
          <table:table-cell office:value-type="string">
            <text:p>Plowdiv</text:p>
          </table:table-cell>
          <table:table-cell office:value-type="string">
            <text:p>Rhodopen, valley of Tschei, S of Assenograd</text:p>
          </table:table-cell>
          <table:table-cell/>
          <table:table-cell table:style-name="ce16" office:value-type="date" office:date-value="1968-07-31">
            <text:p>31-7-1968</text:p>
          </table:table-cell>
          <table:table-cell office:value-type="float" office:value="2039">
            <text:p>20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assifolia</text:p>
          </table:table-cell>
          <table:table-cell office:value-type="string">
            <text:p>China</text:p>
          </table:table-cell>
          <table:table-cell office:value-type="string">
            <text:p>Chansi</text:p>
          </table:table-cell>
          <table:table-cell office:value-type="string">
            <text:p>Hoang ts'ao Keou</text:p>
          </table:table-cell>
          <table:table-cell/>
          <table:table-cell table:style-name="ce16" office:value-type="date" office:date-value="1914-07-30">
            <text:p>30-7-1914</text:p>
          </table:table-cell>
          <table:table-cell office:value-type="string">
            <text:p>As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assifolia</text:p>
          </table:table-cell>
          <table:table-cell office:value-type="string">
            <text:p>Kazakhstan</text:p>
          </table:table-cell>
          <table:table-cell office:value-type="string">
            <text:p>Kirgizya</text:p>
          </table:table-cell>
          <table:table-cell office:value-type="string">
            <text:p>Alatau, Valle Almatinka minoris</text:p>
          </table:table-cell>
          <table:table-cell/>
          <table:table-cell table:style-name="ce15" office:value-type="string">
            <text:p>29-06-1896</text:p>
          </table:table-cell>
          <table:table-cell office:value-type="float" office:value="2730">
            <text:p>27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assifolia</text:p>
          </table:table-cell>
          <table:table-cell office:value-type="string">
            <text:p>Kazakhstan</text:p>
          </table:table-cell>
          <table:table-cell office:value-type="string">
            <text:p>Limpopo</text:p>
          </table:table-cell>
          <table:table-cell office:value-type="string">
            <text:p>between Bjelala and Antonovka</text:p>
          </table:table-cell>
          <table:table-cell/>
          <table:table-cell table:style-name="ce15" office:value-type="string">
            <text:p>18-05-1896</text:p>
          </table:table-cell>
          <table:table-cell office:value-type="string">
            <text:p>As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assifolia</text:p>
          </table:table-cell>
          <table:table-cell office:value-type="string">
            <text:p>Ossetia</text:p>
          </table:table-cell>
          <table:table-cell office:value-type="string">
            <text:p>Kaukasus</text:p>
          </table:table-cell>
          <table:table-cell office:value-type="string">
            <text:p>Asdon</text:p>
          </table:table-cell>
          <table:table-cell/>
          <table:table-cell table:style-name="ce15" office:value-type="string">
            <text:p>1-07-1877</text:p>
          </table:table-cell>
          <table:table-cell office:value-type="float" office:value="3609">
            <text:p>360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rassifolia</text:p>
          </table:table-cell>
          <table:table-cell office:value-type="string">
            <text:p>Turkey</text:p>
          </table:table-cell>
          <table:table-cell office:value-type="string">
            <text:p>Ankara</text:p>
          </table:table-cell>
          <table:table-cell office:value-type="string">
            <text:p>above Tug G<text:span text:style-name="T1">ölü, 25 km N of Kochisan</text:span></text:p>
          </table:table-cell>
          <table:table-cell office:value-type="float" office:value="925">
            <text:p>925</text:p>
          </table:table-cell>
          <table:table-cell table:style-name="ce16" office:value-type="date" office:date-value="1956-07-29">
            <text:p>29-7-1956</text:p>
          </table:table-cell>
          <table:table-cell office:value-type="float" office:value="2040">
            <text:p>204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rassifolia</text:p>
          </table:table-cell>
          <table:table-cell office:value-type="string">
            <text:p>Turkey</text:p>
          </table:table-cell>
          <table:table-cell office:value-type="string">
            <text:p>Ankara</text:p>
          </table:table-cell>
          <table:table-cell office:value-type="string">
            <text:p>East of Karapinar, crater rim Meke G<text:span text:style-name="T1">ölü</text:span></text:p>
          </table:table-cell>
          <table:table-cell office:value-type="float" office:value="1000">
            <text:p>1000</text:p>
          </table:table-cell>
          <table:table-cell table:style-name="ce16" office:value-type="date" office:date-value="1992-04-14">
            <text:p>14-4-1992</text:p>
          </table:table-cell>
          <table:table-cell office:value-type="float" office:value="2684">
            <text:p>268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rassifolia</text:p>
          </table:table-cell>
          <table:table-cell office:value-type="string">
            <text:p>Turkey</text:p>
          </table:table-cell>
          <table:table-cell office:value-type="string">
            <text:p>Anatolia</text:p>
          </table:table-cell>
          <table:table-cell office:value-type="string">
            <text:p>Bey Dagliari, <text:s/>5 km N of <text:span text:style-name="T1">Çobanisa, along D 635</text:span></text:p>
          </table:table-cell>
          <table:table-cell office:value-type="float" office:value="1370">
            <text:p>1370</text:p>
          </table:table-cell>
          <table:table-cell table:style-name="ce16" office:value-type="date" office:date-value="2000-11-21">
            <text:p>21-11-2000</text:p>
          </table:table-cell>
          <table:table-cell office:value-type="float" office:value="2828">
            <text:p>282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rassifolia</text:p>
          </table:table-cell>
          <table:table-cell office:value-type="string">
            <text:p>Turkey</text:p>
          </table:table-cell>
          <table:table-cell office:value-type="string">
            <text:p>Anatolia</text:p>
          </table:table-cell>
          <table:table-cell office:value-type="string">
            <text:p>Bey Dagliari, <text:s/>5 km N of <text:span text:style-name="T1">Çobanisa, along D 635</text:span></text:p>
          </table:table-cell>
          <table:table-cell office:value-type="float" office:value="1370">
            <text:p>1370</text:p>
          </table:table-cell>
          <table:table-cell table:style-name="ce16" office:value-type="date" office:date-value="2000-11-21">
            <text:p>21-11-2000</text:p>
          </table:table-cell>
          <table:table-cell office:value-type="float" office:value="3608">
            <text:p>36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assifolia</text:p>
          </table:table-cell>
          <table:table-cell office:value-type="string">
            <text:p>Uzbekistan</text:p>
          </table:table-cell>
          <table:table-cell office:value-type="string">
            <text:p>Fergana</text:p>
          </table:table-cell>
          <table:table-cell office:value-type="string">
            <text:p>above Iordan, above Khamzabad</text:p>
          </table:table-cell>
          <table:table-cell office:value-type="float" office:value="1900">
            <text:p>1900</text:p>
          </table:table-cell>
          <table:table-cell table:style-name="ce16" office:value-type="date" office:date-value="1968-05-06">
            <text:p>6-5-1968</text:p>
          </table:table-cell>
          <table:table-cell office:value-type="float" office:value="2043">
            <text:p>204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rinita</text:p>
          </table:table-cell>
          <table:table-cell office:value-type="string">
            <text:p>Algeria</text:p>
          </table:table-cell>
          <table:table-cell office:value-type="string">
            <text:p>Nordsahara</text:p>
          </table:table-cell>
          <table:table-cell office:value-type="string">
            <text:p>30 km N of Laghouat</text:p>
          </table:table-cell>
          <table:table-cell/>
          <table:table-cell table:style-name="ce16" office:value-type="date" office:date-value="1977-03-29">
            <text:p>29-3-1977</text:p>
          </table:table-cell>
          <table:table-cell office:value-type="float" office:value="2641">
            <text:p>26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a</text:p>
          </table:table-cell>
          <table:table-cell office:value-type="string">
            <text:p>France</text:p>
          </table:table-cell>
          <table:table-cell office:value-type="string">
            <text:p>Puy-de-Dôme</text:p>
          </table:table-cell>
          <table:table-cell office:value-type="string">
            <text:p>Chanonat, along D 52</text:p>
          </table:table-cell>
          <table:table-cell/>
          <table:table-cell table:style-name="ce16" office:value-type="date" office:date-value="1995-04-23">
            <text:p>23-4-1995</text:p>
          </table:table-cell>
          <table:table-cell office:value-type="float" office:value="3154">
            <text:p>31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a</text:p>
          </table:table-cell>
          <table:table-cell office:value-type="string">
            <text:p>France</text:p>
          </table:table-cell>
          <table:table-cell office:value-type="string">
            <text:p>Arles</text:p>
          </table:table-cell>
          <table:table-cell office:value-type="string">
            <text:p>Pont du Crau</text:p>
          </table:table-cell>
          <table:table-cell office:value-type="float" office:value="10">
            <text:p>10</text:p>
          </table:table-cell>
          <table:table-cell table:style-name="ce16" office:value-type="date" office:date-value="1996-05-14">
            <text:p>14-5-1996</text:p>
          </table:table-cell>
          <table:table-cell office:value-type="float" office:value="3536">
            <text:p>35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a</text:p>
          </table:table-cell>
          <table:table-cell office:value-type="string">
            <text:p>France</text:p>
          </table:table-cell>
          <table:table-cell office:value-type="string">
            <text:p>Marsanne</text:p>
          </table:table-cell>
          <table:table-cell office:value-type="string">
            <text:p>SW - facing mortar-covered wal in village</text:p>
          </table:table-cell>
          <table:table-cell/>
          <table:table-cell table:style-name="ce16" office:value-type="date" office:date-value="1996-05-15">
            <text:p>15-5-1996</text:p>
          </table:table-cell>
          <table:table-cell office:value-type="float" office:value="3537">
            <text:p>35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a</text:p>
          </table:table-cell>
          <table:table-cell office:value-type="string">
            <text:p>France</text:p>
          </table:table-cell>
          <table:table-cell office:value-type="string">
            <text:p>Drôme</text:p>
          </table:table-cell>
          <table:table-cell office:value-type="string">
            <text:p>D 6 between Montélimar and Crest, Cléon d' Andran</text:p>
          </table:table-cell>
          <table:table-cell/>
          <table:table-cell table:style-name="ce16" office:value-type="date" office:date-value="1996-05-15">
            <text:p>15-5-1996</text:p>
          </table:table-cell>
          <table:table-cell office:value-type="float" office:value="3538">
            <text:p>353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rinita</text:p>
          </table:table-cell>
          <table:table-cell office:value-type="string">
            <text:p>France</text:p>
          </table:table-cell>
          <table:table-cell office:value-type="string">
            <text:p>Dr<text:span text:style-name="T1">ôme</text:span></text:p>
          </table:table-cell>
          <table:table-cell office:value-type="string">
            <text:p>Crest, 20 km SE of Valence, along D 6</text:p>
          </table:table-cell>
          <table:table-cell/>
          <table:table-cell table:style-name="ce16" office:value-type="date" office:date-value="1996-05-15">
            <text:p>15-5-1996</text:p>
          </table:table-cell>
          <table:table-cell office:value-type="float" office:value="3539">
            <text:p>35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a</text:p>
          </table:table-cell>
          <table:table-cell office:value-type="string">
            <text:p>France</text:p>
          </table:table-cell>
          <table:table-cell office:value-type="string">
            <text:p>Drôme</text:p>
          </table:table-cell>
          <table:table-cell office:value-type="string">
            <text:p>Montélier, 10 km E of Valence, along D 538</text:p>
          </table:table-cell>
          <table:table-cell/>
          <table:table-cell table:style-name="ce16" office:value-type="date" office:date-value="1996-05-15">
            <text:p>15-5-1996</text:p>
          </table:table-cell>
          <table:table-cell office:value-type="float" office:value="3540">
            <text:p>35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a</text:p>
          </table:table-cell>
          <table:table-cell office:value-type="string">
            <text:p>France</text:p>
          </table:table-cell>
          <table:table-cell office:value-type="string">
            <text:p>St. Gillis</text:p>
          </table:table-cell>
          <table:table-cell office:value-type="string">
            <text:p>S of Nîmes, bridge along N 572</text:p>
          </table:table-cell>
          <table:table-cell/>
          <table:table-cell table:style-name="ce16" office:value-type="date" office:date-value="1996-05-14">
            <text:p>14-5-1996</text:p>
          </table:table-cell>
          <table:table-cell office:value-type="float" office:value="3543">
            <text:p>35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a</text:p>
          </table:table-cell>
          <table:table-cell office:value-type="string">
            <text:p>Italy</text:p>
          </table:table-cell>
          <table:table-cell office:value-type="string">
            <text:p>South Tyrol</text:p>
          </table:table-cell>
          <table:table-cell office:value-type="string">
            <text:p>Merano</text:p>
          </table:table-cell>
          <table:table-cell/>
          <table:table-cell table:style-name="ce15" office:value-type="string">
            <text:p>1-01-1860</text:p>
          </table:table-cell>
          <table:table-cell office:value-type="float" office:value="2137">
            <text:p>21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a</text:p>
          </table:table-cell>
          <table:table-cell office:value-type="string">
            <text:p>Lebanon</text:p>
          </table:table-cell>
          <table:table-cell office:value-type="string">
            <text:p>Beyrouth</text:p>
          </table:table-cell>
          <table:table-cell office:value-type="string">
            <text:p>Katana</text:p>
          </table:table-cell>
          <table:table-cell/>
          <table:table-cell table:style-name="ce16" office:value-type="date" office:date-value="1932-09-04">
            <text:p>4-9-1932</text:p>
          </table:table-cell>
          <table:table-cell office:value-type="float" office:value="3611">
            <text:p>36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a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Ceiton, along River Ebro</text:p>
          </table:table-cell>
          <table:table-cell office:value-type="float" office:value="120">
            <text:p>120</text:p>
          </table:table-cell>
          <table:table-cell table:style-name="ce16" office:value-type="date" office:date-value="1991-04-01">
            <text:p>1-4-1991</text:p>
          </table:table-cell>
          <table:table-cell office:value-type="float" office:value="2046">
            <text:p>20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a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Ceiton, along River Ebro</text:p>
          </table:table-cell>
          <table:table-cell office:value-type="float" office:value="130">
            <text:p>130</text:p>
          </table:table-cell>
          <table:table-cell table:style-name="ce16" office:value-type="date" office:date-value="1990-05-06">
            <text:p>6-5-1990</text:p>
          </table:table-cell>
          <table:table-cell office:value-type="float" office:value="2047">
            <text:p>20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a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Barranco de Valdealdobara</text:p>
          </table:table-cell>
          <table:table-cell office:value-type="float" office:value="135">
            <text:p>135</text:p>
          </table:table-cell>
          <table:table-cell table:style-name="ce16" office:value-type="date" office:date-value="1990-05-07">
            <text:p>7-5-1990</text:p>
          </table:table-cell>
          <table:table-cell office:value-type="float" office:value="2050">
            <text:p>20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a</text:p>
          </table:table-cell>
          <table:table-cell office:value-type="string">
            <text:p>Spain</text:p>
          </table:table-cell>
          <table:table-cell office:value-type="string">
            <text:p>Huesca</text:p>
          </table:table-cell>
          <table:table-cell office:value-type="string">
            <text:p>Road to Martes Berdun</text:p>
          </table:table-cell>
          <table:table-cell/>
          <table:table-cell table:style-name="ce16" office:value-type="date" office:date-value="1979-05-31">
            <text:p>31-5-1979</text:p>
          </table:table-cell>
          <table:table-cell office:value-type="float" office:value="2136">
            <text:p>21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a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Son Bauze, N of Palma de Mallorca</text:p>
          </table:table-cell>
          <table:table-cell/>
          <table:table-cell table:style-name="ce16" office:value-type="date" office:date-value="1994-05-07">
            <text:p>7-5-1994</text:p>
          </table:table-cell>
          <table:table-cell office:value-type="float" office:value="2820">
            <text:p>28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a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between Lluchmayor and Sa Torre</text:p>
          </table:table-cell>
          <table:table-cell/>
          <table:table-cell table:style-name="ce16" office:value-type="date" office:date-value="1994-05-08">
            <text:p>8-5-1994</text:p>
          </table:table-cell>
          <table:table-cell office:value-type="float" office:value="2821">
            <text:p>28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a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along River Ebro</text:p>
          </table:table-cell>
          <table:table-cell office:value-type="float" office:value="125">
            <text:p>125</text:p>
          </table:table-cell>
          <table:table-cell table:style-name="ce16" office:value-type="date" office:date-value="1995-04-29">
            <text:p>29-4-1995</text:p>
          </table:table-cell>
          <table:table-cell office:value-type="float" office:value="3155">
            <text:p>31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a</text:p>
          </table:table-cell>
          <table:table-cell office:value-type="string">
            <text:p>Tunisia</text:p>
          </table:table-cell>
          <table:table-cell office:value-type="string">
            <text:p>Nabeul</text:p>
          </table:table-cell>
          <table:table-cell office:value-type="string">
            <text:p>10 km NNE of Hammamet</text:p>
          </table:table-cell>
          <table:table-cell office:value-type="float" office:value="100">
            <text:p>100</text:p>
          </table:table-cell>
          <table:table-cell table:style-name="ce16" office:value-type="date" office:date-value="1982-04-17">
            <text:p>17-4-1982</text:p>
          </table:table-cell>
          <table:table-cell office:value-type="float" office:value="3078">
            <text:p>307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rinitoleucophaea</text:p>
          </table:table-cell>
          <table:table-cell office:value-type="string">
            <text:p>Andorra</text:p>
          </table:table-cell>
          <table:table-cell office:value-type="string">
            <text:p>Pal</text:p>
          </table:table-cell>
          <table:table-cell office:value-type="string">
            <text:p>Els Orris</text:p>
          </table:table-cell>
          <table:table-cell office:value-type="float" office:value="1600">
            <text:p>1600</text:p>
          </table:table-cell>
          <table:table-cell table:style-name="ce16" office:value-type="date" office:date-value="1988-06-28">
            <text:p>28-6-1988</text:p>
          </table:table-cell>
          <table:table-cell office:value-type="float" office:value="2511">
            <text:p>251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rinitoleucophae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Grosz Glockner, Franz Josephsh<text:span text:style-name="T1">öhe</text:span></text:p>
          </table:table-cell>
          <table:table-cell office:value-type="float" office:value="2250">
            <text:p>2250</text:p>
          </table:table-cell>
          <table:table-cell table:style-name="ce16" office:value-type="date" office:date-value="1994-07-15">
            <text:p>15-7-1994</text:p>
          </table:table-cell>
          <table:table-cell office:value-type="float" office:value="2830">
            <text:p>283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rinitoleucophae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Grosz Glockner, Franz Josephsh<text:span text:style-name="T1">öhe</text:span></text:p>
          </table:table-cell>
          <table:table-cell office:value-type="float" office:value="2250">
            <text:p>2250</text:p>
          </table:table-cell>
          <table:table-cell table:style-name="ce16" office:value-type="date" office:date-value="1994-07-15">
            <text:p>15-7-1994</text:p>
          </table:table-cell>
          <table:table-cell office:value-type="float" office:value="3049">
            <text:p>304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rinitoleucophae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Grosz Glockner, Franz Josephsh<text:span text:style-name="T1">öhe</text:span></text:p>
          </table:table-cell>
          <table:table-cell office:value-type="float" office:value="2250">
            <text:p>2250</text:p>
          </table:table-cell>
          <table:table-cell table:style-name="ce16" office:value-type="date" office:date-value="1994-07-15">
            <text:p>15-7-1994</text:p>
          </table:table-cell>
          <table:table-cell office:value-type="float" office:value="3050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rinitoleucophae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Grosz Glockner, Franz Josephsh<text:span text:style-name="T1">öhe</text:span></text:p>
          </table:table-cell>
          <table:table-cell office:value-type="float" office:value="2250">
            <text:p>2250</text:p>
          </table:table-cell>
          <table:table-cell table:style-name="ce16" office:value-type="date" office:date-value="1994-07-15">
            <text:p>15-7-1994</text:p>
          </table:table-cell>
          <table:table-cell office:value-type="float" office:value="3051">
            <text:p>30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rinitoleucophae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Grosz Glockner, Franz Josephsh<text:span text:style-name="T1">öhe</text:span></text:p>
          </table:table-cell>
          <table:table-cell office:value-type="float" office:value="2250">
            <text:p>2250</text:p>
          </table:table-cell>
          <table:table-cell table:style-name="ce16" office:value-type="date" office:date-value="2008-08-01">
            <text:p>1-8-2008</text:p>
          </table:table-cell>
          <table:table-cell office:value-type="float" office:value="4177">
            <text:p>417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rinitoleucophaea</text:p>
          </table:table-cell>
          <table:table-cell office:value-type="string">
            <text:p>France</text:p>
          </table:table-cell>
          <table:table-cell office:value-type="string">
            <text:p>Hautes Alpes</text:p>
          </table:table-cell>
          <table:table-cell office:value-type="string">
            <text:p>Chateauroux, Vall<text:span text:style-name="T1">ée du Rabious, Clot Jaunier</text:span></text:p>
          </table:table-cell>
          <table:table-cell office:value-type="float" office:value="1300">
            <text:p>1300</text:p>
          </table:table-cell>
          <table:table-cell table:style-name="ce16" office:value-type="date" office:date-value="1926-06-26">
            <text:p>26-6-1926</text:p>
          </table:table-cell>
          <table:table-cell office:value-type="float" office:value="2435">
            <text:p>243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rinitoleucophaea</text:p>
          </table:table-cell>
          <table:table-cell office:value-type="string">
            <text:p>France</text:p>
          </table:table-cell>
          <table:table-cell office:value-type="string">
            <text:p>Hautes Alpes</text:p>
          </table:table-cell>
          <table:table-cell office:value-type="string">
            <text:p>Vall<text:span text:style-name="T1">ée du Rabious</text:span></text:p>
          </table:table-cell>
          <table:table-cell office:value-type="float" office:value="1200">
            <text:p>1200</text:p>
          </table:table-cell>
          <table:table-cell table:style-name="ce16" office:value-type="date" office:date-value="1924-07-21">
            <text:p>21-7-1924</text:p>
          </table:table-cell>
          <table:table-cell office:value-type="float" office:value="2437">
            <text:p>243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rinitoleucophaea</text:p>
          </table:table-cell>
          <table:table-cell office:value-type="string">
            <text:p>France</text:p>
          </table:table-cell>
          <table:table-cell office:value-type="string">
            <text:p>Pyren<text:span text:style-name="T1">ées</text:span></text:p>
          </table:table-cell>
          <table:table-cell office:value-type="string">
            <text:p>Bigorre, Gavarnie</text:p>
          </table:table-cell>
          <table:table-cell office:value-type="float" office:value="1380">
            <text:p>1380</text:p>
          </table:table-cell>
          <table:table-cell table:style-name="ce16" office:value-type="date" office:date-value="1992-08-07">
            <text:p>7-8-1992</text:p>
          </table:table-cell>
          <table:table-cell office:value-type="float" office:value="2509">
            <text:p>25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Bois de la Balme</text:p>
          </table:table-cell>
          <table:table-cell office:value-type="float" office:value="1280">
            <text:p>1280</text:p>
          </table:table-cell>
          <table:table-cell table:style-name="ce16" office:value-type="date" office:date-value="2010-08-02">
            <text:p>2-8-2010</text:p>
          </table:table-cell>
          <table:table-cell office:value-type="float" office:value="2882">
            <text:p>28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Plan d'Amont</text:p>
          </table:table-cell>
          <table:table-cell office:value-type="float" office:value="2067">
            <text:p>2067</text:p>
          </table:table-cell>
          <table:table-cell table:style-name="ce16" office:value-type="date" office:date-value="2010-07-25">
            <text:p>25-7-2010</text:p>
          </table:table-cell>
          <table:table-cell office:value-type="float" office:value="2884">
            <text:p>28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Termignon, rock along River Arc</text:p>
          </table:table-cell>
          <table:table-cell office:value-type="float" office:value="1276">
            <text:p>1276</text:p>
          </table:table-cell>
          <table:table-cell table:style-name="ce16" office:value-type="date" office:date-value="2010-08-01">
            <text:p>1-8-2010</text:p>
          </table:table-cell>
          <table:table-cell office:value-type="float" office:value="2894">
            <text:p>28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Termignon, Le Doron de Termignon</text:p>
          </table:table-cell>
          <table:table-cell office:value-type="float" office:value="1250">
            <text:p>1250</text:p>
          </table:table-cell>
          <table:table-cell table:style-name="ce16" office:value-type="date" office:date-value="2010-08-01">
            <text:p>1-8-2010</text:p>
          </table:table-cell>
          <table:table-cell office:value-type="float" office:value="2897">
            <text:p>289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mars, Allos, track to Cascade de Chaumie</text:p>
          </table:table-cell>
          <table:table-cell office:value-type="float" office:value="1470">
            <text:p>1470</text:p>
          </table:table-cell>
          <table:table-cell table:style-name="ce16" office:value-type="date" office:date-value="2006-08-17">
            <text:p>17-8-2006</text:p>
          </table:table-cell>
          <table:table-cell office:value-type="float" office:value="4179">
            <text:p>41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Maljasset sur Ubaye, along D 25</text:p>
          </table:table-cell>
          <table:table-cell office:value-type="float" office:value="1905">
            <text:p>1905</text:p>
          </table:table-cell>
          <table:table-cell table:style-name="ce16" office:value-type="date" office:date-value="2006-08-14">
            <text:p>14-8-2006</text:p>
          </table:table-cell>
          <table:table-cell office:value-type="float" office:value="4180">
            <text:p>41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mars, Allos, track to Cascade de Chaumie</text:p>
          </table:table-cell>
          <table:table-cell office:value-type="float" office:value="1450">
            <text:p>1450</text:p>
          </table:table-cell>
          <table:table-cell table:style-name="ce16" office:value-type="date" office:date-value="2006-08-17">
            <text:p>17-8-2006</text:p>
          </table:table-cell>
          <table:table-cell office:value-type="float" office:value="4181">
            <text:p>41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mars, wall below castle</text:p>
          </table:table-cell>
          <table:table-cell office:value-type="float" office:value="1350">
            <text:p>1350</text:p>
          </table:table-cell>
          <table:table-cell table:style-name="ce16" office:value-type="date" office:date-value="2006-08-12">
            <text:p>12-8-2006</text:p>
          </table:table-cell>
          <table:table-cell office:value-type="float" office:value="4182">
            <text:p>41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road</text:p>
          </table:table-cell>
          <table:table-cell office:value-type="float" office:value="1580">
            <text:p>1580</text:p>
          </table:table-cell>
          <table:table-cell table:style-name="ce16" office:value-type="date" office:date-value="2006-08-09">
            <text:p>9-8-2006</text:p>
          </table:table-cell>
          <table:table-cell office:value-type="float" office:value="4183">
            <text:p>41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lignon-Haut, 5 km south of Allos</text:p>
          </table:table-cell>
          <table:table-cell office:value-type="float" office:value="1705">
            <text:p>1705</text:p>
          </table:table-cell>
          <table:table-cell table:style-name="ce16" office:value-type="date" office:date-value="2006-08-12">
            <text:p>12-8-2006</text:p>
          </table:table-cell>
          <table:table-cell office:value-type="float" office:value="4184">
            <text:p>41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lignon-Haut, 5 km south of Allos</text:p>
          </table:table-cell>
          <table:table-cell office:value-type="float" office:value="1550">
            <text:p>1550</text:p>
          </table:table-cell>
          <table:table-cell table:style-name="ce16" office:value-type="date" office:date-value="2006-08-11">
            <text:p>11-8-2006</text:p>
          </table:table-cell>
          <table:table-cell office:value-type="float" office:value="4185">
            <text:p>41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along D 906, 5 km S of Barcelonette</text:p>
          </table:table-cell>
          <table:table-cell office:value-type="float" office:value="1450">
            <text:p>1450</text:p>
          </table:table-cell>
          <table:table-cell table:style-name="ce16" office:value-type="date" office:date-value="1997-07-11">
            <text:p>11-7-1997</text:p>
          </table:table-cell>
          <table:table-cell office:value-type="float" office:value="9737">
            <text:p>973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rinitoleucophae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4 km NE of St. Paul, Le Ch<text:span text:style-name="T1">âtelet R.nes</text:span></text:p>
          </table:table-cell>
          <table:table-cell office:value-type="float" office:value="1625">
            <text:p>162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9738">
            <text:p>97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Maljasset sur Ubaye</text:p>
          </table:table-cell>
          <table:table-cell office:value-type="float" office:value="1950">
            <text:p>1950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9739">
            <text:p>97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Spain</text:p>
          </table:table-cell>
          <table:table-cell office:value-type="string">
            <text:p>Toledo</text:p>
          </table:table-cell>
          <table:table-cell office:value-type="string">
            <text:p>Valle del rio Algador, Finca el Quermadillo</text:p>
          </table:table-cell>
          <table:table-cell/>
          <table:table-cell table:style-name="ce16" office:value-type="date" office:date-value="1977-11-26">
            <text:p>26-11-1977</text:p>
          </table:table-cell>
          <table:table-cell office:value-type="float" office:value="2696">
            <text:p>26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Spain</text:p>
          </table:table-cell>
          <table:table-cell office:value-type="string">
            <text:p>Pyrenées</text:p>
          </table:table-cell>
          <table:table-cell office:value-type="string">
            <text:p>road Puigcerda to Seo de Urgel</text:p>
          </table:table-cell>
          <table:table-cell office:value-type="float" office:value="1100">
            <text:p>1100</text:p>
          </table:table-cell>
          <table:table-cell table:style-name="ce16" office:value-type="date" office:date-value="1995-04-25">
            <text:p>25-4-1995</text:p>
          </table:table-cell>
          <table:table-cell office:value-type="float" office:value="3189">
            <text:p>31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road Sion - Tourbillon, at castle</text:p>
          </table:table-cell>
          <table:table-cell/>
          <table:table-cell table:style-name="ce16" office:value-type="date" office:date-value="1962-07-22">
            <text:p>22-7-1962</text:p>
          </table:table-cell>
          <table:table-cell office:value-type="float" office:value="3083">
            <text:p>30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euk, Guttet</text:p>
          </table:table-cell>
          <table:table-cell office:value-type="float" office:value="1350">
            <text:p>1350</text:p>
          </table:table-cell>
          <table:table-cell table:style-name="ce16" office:value-type="date" office:date-value="2008-07-17">
            <text:p>17-7-2008</text:p>
          </table:table-cell>
          <table:table-cell office:value-type="float" office:value="4178">
            <text:p>41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Tadzjikistan</text:p>
          </table:table-cell>
          <table:table-cell office:value-type="string">
            <text:p>Road A 385</text:p>
          </table:table-cell>
          <table:table-cell table:style-name="ce3" office:value-type="string">
            <text:p>Shar-shar pass &amp; Zardolu pass</text:p>
          </table:table-cell>
          <table:table-cell/>
          <table:table-cell table:style-name="ce16" office:value-type="date" office:date-value="1975-07-15">
            <text:p>15-7-1975</text:p>
          </table:table-cell>
          <table:table-cell office:value-type="float" office:value="3605">
            <text:p>36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road to airport, Chusnul</text:p>
          </table:table-cell>
          <table:table-cell office:value-type="float" office:value="3650">
            <text:p>3650</text:p>
          </table:table-cell>
          <table:table-cell table:style-name="ce16" office:value-type="date" office:date-value="2007-05-08">
            <text:p>8-5-2007</text:p>
          </table:table-cell>
          <table:table-cell office:value-type="string">
            <text:p>Tibet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road to airport, Chusnul</text:p>
          </table:table-cell>
          <table:table-cell office:value-type="float" office:value="3650">
            <text:p>3650</text:p>
          </table:table-cell>
          <table:table-cell table:style-name="ce16" office:value-type="date" office:date-value="2007-05-08">
            <text:p>8-5-2007</text:p>
          </table:table-cell>
          <table:table-cell office:value-type="string">
            <text:p>Tibet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road to airport, Chusnul</text:p>
          </table:table-cell>
          <table:table-cell office:value-type="float" office:value="3650">
            <text:p>3650</text:p>
          </table:table-cell>
          <table:table-cell table:style-name="ce16" office:value-type="date" office:date-value="2007-05-08">
            <text:p>8-5-2007</text:p>
          </table:table-cell>
          <table:table-cell office:value-type="string">
            <text:p>Tibet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road to airport, Chusnul</text:p>
          </table:table-cell>
          <table:table-cell office:value-type="float" office:value="3650">
            <text:p>3650</text:p>
          </table:table-cell>
          <table:table-cell table:style-name="ce16" office:value-type="date" office:date-value="2007-05-08">
            <text:p>8-5-2007</text:p>
          </table:table-cell>
          <table:table-cell office:value-type="string">
            <text:p>Tibet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road to airport, Chusnul</text:p>
          </table:table-cell>
          <table:table-cell office:value-type="float" office:value="3650">
            <text:p>3650</text:p>
          </table:table-cell>
          <table:table-cell table:style-name="ce16" office:value-type="date" office:date-value="2007-05-08">
            <text:p>8-5-2007</text:p>
          </table:table-cell>
          <table:table-cell office:value-type="string">
            <text:p>Tibet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table:style-name="ce3" office:value-type="string">
            <text:p>Lake Co., Butte Rock, head of Bosch canyon</text:p>
          </table:table-cell>
          <table:table-cell/>
          <table:table-cell table:style-name="ce16" office:value-type="date" office:date-value="2001-03-18">
            <text:p>18-3-2001</text:p>
          </table:table-cell>
          <table:table-cell office:value-type="float" office:value="3017">
            <text:p>30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rinitoleucophaea</text:p>
          </table:table-cell>
          <table:table-cell office:value-type="string">
            <text:p>U.S.A.</text:p>
          </table:table-cell>
          <table:table-cell office:value-type="string">
            <text:p>Utah</text:p>
          </table:table-cell>
          <table:table-cell table:style-name="ce3" office:value-type="string">
            <text:p>Valley of Gods, Cedar Mesa, Cave Towers</text:p>
          </table:table-cell>
          <table:table-cell office:value-type="float" office:value="2000">
            <text:p>2000</text:p>
          </table:table-cell>
          <table:table-cell table:style-name="ce16" office:value-type="date" office:date-value="1998-08-04">
            <text:p>4-8-1998</text:p>
          </table:table-cell>
          <table:table-cell office:value-type="float" office:value="3019">
            <text:p>301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urviset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s Cañadas, Teide, Boca de Tauce</text:p>
          </table:table-cell>
          <table:table-cell office:value-type="float" office:value="2200">
            <text:p>2200</text:p>
          </table:table-cell>
          <table:table-cell table:style-name="ce16" office:value-type="date" office:date-value="2001-04-04">
            <text:p>4-4-2001</text:p>
          </table:table-cell>
          <table:table-cell office:value-type="float" office:value="2653">
            <text:p>265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urviset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s Ca<text:span text:style-name="T1">ñadas, Teide</text:span></text:p>
          </table:table-cell>
          <table:table-cell office:value-type="float" office:value="2210">
            <text:p>2210</text:p>
          </table:table-cell>
          <table:table-cell table:style-name="ce16" office:value-type="date" office:date-value="1973-12-31">
            <text:p>31-12-1973</text:p>
          </table:table-cell>
          <table:table-cell office:value-type="float" office:value="2694">
            <text:p>26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urviset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La Palma, P. Nac. de la Caldera de Taburiente, Roque Chico</text:p>
          </table:table-cell>
          <table:table-cell office:value-type="float" office:value="2310">
            <text:p>2310</text:p>
          </table:table-cell>
          <table:table-cell table:style-name="ce16" office:value-type="date" office:date-value="2003-11-23">
            <text:p>23-11-2003</text:p>
          </table:table-cell>
          <table:table-cell office:value-type="float" office:value="4118">
            <text:p>411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ecipiens</text:p>
          </table:table-cell>
          <table:table-cell office:value-type="string">
            <text:p>Andorra</text:p>
          </table:table-cell>
          <table:table-cell office:value-type="string">
            <text:p>Cami de la Plana</text:p>
          </table:table-cell>
          <table:table-cell office:value-type="string">
            <text:p>Riu de l'Ovier</text:p>
          </table:table-cell>
          <table:table-cell office:value-type="float" office:value="1350">
            <text:p>1350</text:p>
          </table:table-cell>
          <table:table-cell table:style-name="ce16" office:value-type="date" office:date-value="1991-07-08">
            <text:p>8-7-1991</text:p>
          </table:table-cell>
          <table:table-cell office:value-type="float" office:value="2071">
            <text:p>20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Belgium</text:p>
          </table:table-cell>
          <table:table-cell office:value-type="string">
            <text:p>Angre</text:p>
          </table:table-cell>
          <table:table-cell office:value-type="string">
            <text:p>Caillou qui Bique</text:p>
          </table:table-cell>
          <table:table-cell/>
          <table:table-cell table:style-name="ce16" office:value-type="date" office:date-value="1993-04-21">
            <text:p>21-4-1993</text:p>
          </table:table-cell>
          <table:table-cell office:value-type="float" office:value="2070">
            <text:p>20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Ste. Engrâce, Murrutchégagné</text:p>
          </table:table-cell>
          <table:table-cell office:value-type="float" office:value="675">
            <text:p>675</text:p>
          </table:table-cell>
          <table:table-cell table:style-name="ce16" office:value-type="date" office:date-value="1992-07-28">
            <text:p>28-7-1992</text:p>
          </table:table-cell>
          <table:table-cell office:value-type="float" office:value="2064">
            <text:p>20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Ste. Engrâce, Murrutchégagné</text:p>
          </table:table-cell>
          <table:table-cell office:value-type="float" office:value="675">
            <text:p>675</text:p>
          </table:table-cell>
          <table:table-cell table:style-name="ce16" office:value-type="date" office:date-value="1992-07-28">
            <text:p>28-7-1992</text:p>
          </table:table-cell>
          <table:table-cell office:value-type="float" office:value="2066">
            <text:p>20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Albepierre</text:p>
          </table:table-cell>
          <table:table-cell office:value-type="float" office:value="1050">
            <text:p>1050</text:p>
          </table:table-cell>
          <table:table-cell table:style-name="ce16" office:value-type="date" office:date-value="1998-07-27">
            <text:p>27-7-1998</text:p>
          </table:table-cell>
          <table:table-cell office:value-type="float" office:value="2613">
            <text:p>26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Bavella</text:p>
          </table:table-cell>
          <table:table-cell office:value-type="float" office:value="1260">
            <text:p>1260</text:p>
          </table:table-cell>
          <table:table-cell table:style-name="ce16" office:value-type="date" office:date-value="1999-04-27">
            <text:p>27-4-1999</text:p>
          </table:table-cell>
          <table:table-cell office:value-type="float" office:value="2614">
            <text:p>26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Sonza</text:p>
          </table:table-cell>
          <table:table-cell/>
          <table:table-cell table:style-name="ce16" office:value-type="date" office:date-value="1999-04-27">
            <text:p>27-4-1999</text:p>
          </table:table-cell>
          <table:table-cell office:value-type="float" office:value="2615">
            <text:p>26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Ste. Engrâce, Murrutchégagné</text:p>
          </table:table-cell>
          <table:table-cell office:value-type="float" office:value="675">
            <text:p>675</text:p>
          </table:table-cell>
          <table:table-cell table:style-name="ce16" office:value-type="date" office:date-value="1992-07-28">
            <text:p>28-7-1992</text:p>
          </table:table-cell>
          <table:table-cell office:value-type="float" office:value="2654">
            <text:p>26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e Valtin</text:p>
          </table:table-cell>
          <table:table-cell office:value-type="float" office:value="900">
            <text:p>900</text:p>
          </table:table-cell>
          <table:table-cell table:style-name="ce16" office:value-type="date" office:date-value="1994-04-03">
            <text:p>3-4-1994</text:p>
          </table:table-cell>
          <table:table-cell office:value-type="float" office:value="2762">
            <text:p>276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cipiens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i<text:span text:style-name="T1">èpvre, Rue de la Gare</text:span></text:p>
          </table:table-cell>
          <table:table-cell office:value-type="float" office:value="531">
            <text:p>531</text:p>
          </table:table-cell>
          <table:table-cell table:style-name="ce16" office:value-type="date" office:date-value="1994-04-07">
            <text:p>7-4-1994</text:p>
          </table:table-cell>
          <table:table-cell office:value-type="float" office:value="2763">
            <text:p>27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Stue Menhir, along N 193</text:p>
          </table:table-cell>
          <table:table-cell office:value-type="float" office:value="300">
            <text:p>300</text:p>
          </table:table-cell>
          <table:table-cell table:style-name="ce16" office:value-type="date" office:date-value="1994-06-05">
            <text:p>5-6-1994</text:p>
          </table:table-cell>
          <table:table-cell office:value-type="float" office:value="2917">
            <text:p>29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Verde</text:p>
          </table:table-cell>
          <table:table-cell office:value-type="float" office:value="1450">
            <text:p>1450</text:p>
          </table:table-cell>
          <table:table-cell table:style-name="ce16" office:value-type="date" office:date-value="1994-06-11">
            <text:p>11-6-1994</text:p>
          </table:table-cell>
          <table:table-cell office:value-type="float" office:value="2918">
            <text:p>29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France</text:p>
          </table:table-cell>
          <table:table-cell office:value-type="string">
            <text:p>Puy-de-Dôme</text:p>
          </table:table-cell>
          <table:table-cell office:value-type="string">
            <text:p>St. Nectaire, opposite former hotel Le Parc</text:p>
          </table:table-cell>
          <table:table-cell office:value-type="float" office:value="700">
            <text:p>700</text:p>
          </table:table-cell>
          <table:table-cell table:style-name="ce16" office:value-type="date" office:date-value="1995-04-23">
            <text:p>23-4-1995</text:p>
          </table:table-cell>
          <table:table-cell office:value-type="float" office:value="3158">
            <text:p>31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mars, track to Cascade de Lance</text:p>
          </table:table-cell>
          <table:table-cell/>
          <table:table-cell table:style-name="ce16" office:value-type="date" office:date-value="2006-08-16">
            <text:p>16-8-2006</text:p>
          </table:table-cell>
          <table:table-cell office:value-type="float" office:value="4119">
            <text:p>41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France</text:p>
          </table:table-cell>
          <table:table-cell office:value-type="string">
            <text:p>Puy-de-Dôme</text:p>
          </table:table-cell>
          <table:table-cell office:value-type="string">
            <text:p>5 km N of Besse-en-Chandesse, along D 36</text:p>
          </table:table-cell>
          <table:table-cell/>
          <table:table-cell table:style-name="ce16" office:value-type="date" office:date-value="1997-06-28">
            <text:p>28-6-1997</text:p>
          </table:table-cell>
          <table:table-cell office:value-type="float" office:value="9703">
            <text:p>97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Germany</text:p>
          </table:table-cell>
          <table:table-cell office:value-type="string">
            <text:p>Nettetal</text:p>
          </table:table-cell>
          <table:table-cell office:value-type="string">
            <text:p>Between Trimba and Welling</text:p>
          </table:table-cell>
          <table:table-cell/>
          <table:table-cell table:style-name="ce16" office:value-type="date" office:date-value="1993-10-23">
            <text:p>23-10-1993</text:p>
          </table:table-cell>
          <table:table-cell office:value-type="float" office:value="2078">
            <text:p>207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cipiens</text:p>
          </table:table-cell>
          <table:table-cell office:value-type="string">
            <text:p>Germany</text:p>
          </table:table-cell>
          <table:table-cell office:value-type="string">
            <text:p>Baden</text:p>
          </table:table-cell>
          <table:table-cell office:value-type="string">
            <text:p>Am Auerfels in Handsch<text:span text:style-name="T1">ühsheim</text:span></text:p>
          </table:table-cell>
          <table:table-cell office:value-type="float" office:value="180">
            <text:p>180</text:p>
          </table:table-cell>
          <table:table-cell table:style-name="ce16" office:value-type="date" office:date-value="1966-03-25">
            <text:p>25-3-1966</text:p>
          </table:table-cell>
          <table:table-cell office:value-type="float" office:value="2131">
            <text:p>21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Germany</text:p>
          </table:table-cell>
          <table:table-cell office:value-type="string">
            <text:p>Hessen</text:p>
          </table:table-cell>
          <table:table-cell office:value-type="string">
            <text:p>Laubach, Rumsberg</text:p>
          </table:table-cell>
          <table:table-cell office:value-type="float" office:value="250">
            <text:p>250</text:p>
          </table:table-cell>
          <table:table-cell table:style-name="ce15" office:value-type="string">
            <text:p>01-06-1885</text:p>
          </table:table-cell>
          <table:table-cell office:value-type="float" office:value="2640">
            <text:p>264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cipiens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C<text:span text:style-name="T1">úcurru Orru, south of St. Nicoló Gerrei</text:span></text:p>
          </table:table-cell>
          <table:table-cell office:value-type="float" office:value="467">
            <text:p>467</text:p>
          </table:table-cell>
          <table:table-cell table:style-name="ce16" office:value-type="date" office:date-value="1993-03-21">
            <text:p>21-3-1993</text:p>
          </table:table-cell>
          <table:table-cell office:value-type="float" office:value="2073">
            <text:p>20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East slope of Monte Arbu</text:p>
          </table:table-cell>
          <table:table-cell office:value-type="float" office:value="1290">
            <text:p>1290</text:p>
          </table:table-cell>
          <table:table-cell table:style-name="ce16" office:value-type="date" office:date-value="1993-03-24">
            <text:p>24-3-1993</text:p>
          </table:table-cell>
          <table:table-cell office:value-type="float" office:value="2074">
            <text:p>20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east of Seulo</text:p>
          </table:table-cell>
          <table:table-cell office:value-type="float" office:value="819">
            <text:p>819</text:p>
          </table:table-cell>
          <table:table-cell table:style-name="ce16" office:value-type="date" office:date-value="1993-03-24">
            <text:p>24-3-1993</text:p>
          </table:table-cell>
          <table:table-cell office:value-type="float" office:value="2075">
            <text:p>20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5 km S of Villanova Monteleone</text:p>
          </table:table-cell>
          <table:table-cell/>
          <table:table-cell table:style-name="ce16" office:value-type="date" office:date-value="1993-03-27">
            <text:p>27-3-1993</text:p>
          </table:table-cell>
          <table:table-cell office:value-type="float" office:value="2076">
            <text:p>207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e Tonneri, N of Seui</text:p>
          </table:table-cell>
          <table:table-cell office:value-type="float" office:value="900">
            <text:p>900</text:p>
          </table:table-cell>
          <table:table-cell table:style-name="ce16" office:value-type="date" office:date-value="1993-03-22">
            <text:p>22-3-1993</text:p>
          </table:table-cell>
          <table:table-cell office:value-type="float" office:value="2077">
            <text:p>20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Portugal</text:p>
          </table:table-cell>
          <table:table-cell office:value-type="string">
            <text:p>Pyrénées</text:p>
          </table:table-cell>
          <table:table-cell office:value-type="string">
            <text:p>Ste. Engrâce, Murrutchégagné</text:p>
          </table:table-cell>
          <table:table-cell office:value-type="float" office:value="675">
            <text:p>675</text:p>
          </table:table-cell>
          <table:table-cell table:style-name="ce16" office:value-type="date" office:date-value="1992-07-28">
            <text:p>28-7-1992</text:p>
          </table:table-cell>
          <table:table-cell office:value-type="float" office:value="2065">
            <text:p>20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Penhas Douradas</text:p>
          </table:table-cell>
          <table:table-cell office:value-type="float" office:value="1000">
            <text:p>1000</text:p>
          </table:table-cell>
          <table:table-cell table:style-name="ce16" office:value-type="date" office:date-value="1992-10-15">
            <text:p>15-10-1992</text:p>
          </table:table-cell>
          <table:table-cell office:value-type="float" office:value="2068">
            <text:p>20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between Pico do Gato and Pico Ruivo</text:p>
          </table:table-cell>
          <table:table-cell office:value-type="float" office:value="1800">
            <text:p>1800</text:p>
          </table:table-cell>
          <table:table-cell table:style-name="ce16" office:value-type="date" office:date-value="1991-09-14">
            <text:p>14-9-1991</text:p>
          </table:table-cell>
          <table:table-cell office:value-type="float" office:value="2069">
            <text:p>20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Penhas Douradas</text:p>
          </table:table-cell>
          <table:table-cell office:value-type="float" office:value="1450">
            <text:p>1450</text:p>
          </table:table-cell>
          <table:table-cell table:style-name="ce16" office:value-type="date" office:date-value="1993-05-27">
            <text:p>27-5-1993</text:p>
          </table:table-cell>
          <table:table-cell office:value-type="float" office:value="2072">
            <text:p>20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track to Pico das Torres</text:p>
          </table:table-cell>
          <table:table-cell office:value-type="float" office:value="1750">
            <text:p>1750</text:p>
          </table:table-cell>
          <table:table-cell table:style-name="ce16" office:value-type="date" office:date-value="1998-03-23">
            <text:p>23-3-1998</text:p>
          </table:table-cell>
          <table:table-cell office:value-type="float" office:value="2616">
            <text:p>26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cipiens</text:p>
          </table:table-cell>
          <table:table-cell office:value-type="string">
            <text:p>Portugal</text:p>
          </table:table-cell>
          <table:table-cell office:value-type="string">
            <text:p>Tras-os-Montes</text:p>
          </table:table-cell>
          <table:table-cell office:value-type="string">
            <text:p>Serra do Mar<text:span text:style-name="T1">âo, Parque Nat. do Alvâo, near Visgas do Ermolo</text:span></text:p>
          </table:table-cell>
          <table:table-cell/>
          <table:table-cell table:style-name="ce16" office:value-type="date" office:date-value="2009-08-05">
            <text:p>5-8-2009</text:p>
          </table:table-cell>
          <table:table-cell office:value-type="float" office:value="2872">
            <text:p>28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Vale de Ribeira do Cidrâo</text:p>
          </table:table-cell>
          <table:table-cell office:value-type="float" office:value="1750">
            <text:p>1750</text:p>
          </table:table-cell>
          <table:table-cell table:style-name="ce16" office:value-type="date" office:date-value="1994-11-12">
            <text:p>12-11-1994</text:p>
          </table:table-cell>
          <table:table-cell office:value-type="float" office:value="3096">
            <text:p>30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Miradouro do Juncial</text:p>
          </table:table-cell>
          <table:table-cell office:value-type="float" office:value="1850">
            <text:p>1850</text:p>
          </table:table-cell>
          <table:table-cell table:style-name="ce16" office:value-type="date" office:date-value="2006-03-10">
            <text:p>10-3-2006</text:p>
          </table:table-cell>
          <table:table-cell office:value-type="float" office:value="4120">
            <text:p>41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</text:p>
          </table:table-cell>
          <table:table-cell office:value-type="float" office:value="1818">
            <text:p>1818</text:p>
          </table:table-cell>
          <table:table-cell table:style-name="ce16" office:value-type="date" office:date-value="2010-01-01">
            <text:p>1-1-2010</text:p>
          </table:table-cell>
          <table:table-cell office:value-type="float" office:value="4121">
            <text:p>41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Gran Canaria, Barranco de la Virgin, N of Valsendero</text:p>
          </table:table-cell>
          <table:table-cell office:value-type="float" office:value="605">
            <text:p>605</text:p>
          </table:table-cell>
          <table:table-cell table:style-name="ce16" office:value-type="date" office:date-value="1996-02-21">
            <text:p>21-2-1996</text:p>
          </table:table-cell>
          <table:table-cell office:value-type="float" office:value="1927">
            <text:p>19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Teno, Los Andarranes, Fayal Brezal</text:p>
          </table:table-cell>
          <table:table-cell office:value-type="float" office:value="1000">
            <text:p>1000</text:p>
          </table:table-cell>
          <table:table-cell table:style-name="ce20" office:value-type="date" office:date-value="1987-03-11">
            <text:p>11-3-1987</text:p>
          </table:table-cell>
          <table:table-cell office:value-type="float" office:value="2067">
            <text:p>20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Spain</text:p>
          </table:table-cell>
          <table:table-cell office:value-type="string">
            <text:p>Asturias</text:p>
          </table:table-cell>
          <table:table-cell office:value-type="string">
            <text:p>Somiedo, Caunedo, 3.5 km S of the village</text:p>
          </table:table-cell>
          <table:table-cell office:value-type="float" office:value="1250">
            <text:p>1250</text:p>
          </table:table-cell>
          <table:table-cell table:style-name="ce16" office:value-type="date" office:date-value="1995-08-04">
            <text:p>4-8-1995</text:p>
          </table:table-cell>
          <table:table-cell office:value-type="float" office:value="2617">
            <text:p>26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Spain</text:p>
          </table:table-cell>
          <table:table-cell office:value-type="string">
            <text:p>Asturias</text:p>
          </table:table-cell>
          <table:table-cell office:value-type="string">
            <text:p>Canges del Narcia, San Pedro d'Arbas</text:p>
          </table:table-cell>
          <table:table-cell office:value-type="float" office:value="800">
            <text:p>800</text:p>
          </table:table-cell>
          <table:table-cell table:style-name="ce16" office:value-type="date" office:date-value="1995-08-01">
            <text:p>1-8-1995</text:p>
          </table:table-cell>
          <table:table-cell office:value-type="float" office:value="2618">
            <text:p>26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La Palma, Parque Natural de la Cumbre Viega, El Pilar</text:p>
          </table:table-cell>
          <table:table-cell office:value-type="float" office:value="1350">
            <text:p>1350</text:p>
          </table:table-cell>
          <table:table-cell table:style-name="ce16" office:value-type="date" office:date-value="2003-11-21">
            <text:p>21-11-2003</text:p>
          </table:table-cell>
          <table:table-cell office:value-type="float" office:value="2800">
            <text:p>28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cipiens</text:p>
          </table:table-cell>
          <table:table-cell office:value-type="string">
            <text:p>Spain</text:p>
          </table:table-cell>
          <table:table-cell office:value-type="string">
            <text:p>Asturias</text:p>
          </table:table-cell>
          <table:table-cell office:value-type="string">
            <text:p>Somiedo, Caunedo, 3.5 km S of the village</text:p>
          </table:table-cell>
          <table:table-cell office:value-type="float" office:value="1250">
            <text:p>1250</text:p>
          </table:table-cell>
          <table:table-cell table:style-name="ce16" office:value-type="date" office:date-value="1995-08-04">
            <text:p>4-8-1995</text:p>
          </table:table-cell>
          <table:table-cell office:value-type="float" office:value="2831">
            <text:p>283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ssimulata</text:p>
          </table:table-cell>
          <table:table-cell office:value-type="string">
            <text:p>England</text:p>
          </table:table-cell>
          <table:table-cell office:value-type="string">
            <text:p>Cambridgehire</text:p>
          </table:table-cell>
          <table:table-cell office:value-type="string">
            <text:p>Ickleton church, churchyardwall</text:p>
          </table:table-cell>
          <table:table-cell/>
          <table:table-cell table:style-name="ce16" office:value-type="date" office:date-value="2003-04-18">
            <text:p>18-4-2003</text:p>
          </table:table-cell>
          <table:table-cell office:value-type="float" office:value="4122">
            <text:p>41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issimulata</text:p>
          </table:table-cell>
          <table:table-cell office:value-type="string">
            <text:p>France</text:p>
          </table:table-cell>
          <table:table-cell office:value-type="string">
            <text:p>Dordogne</text:p>
          </table:table-cell>
          <table:table-cell office:value-type="string">
            <text:p>Gluges, southeast of Brive, along N 140</text:p>
          </table:table-cell>
          <table:table-cell/>
          <table:table-cell table:style-name="ce16" office:value-type="date" office:date-value="1996-05-09">
            <text:p>9-5-1996</text:p>
          </table:table-cell>
          <table:table-cell office:value-type="float" office:value="3551">
            <text:p>35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issimulata</text:p>
          </table:table-cell>
          <table:table-cell office:value-type="string">
            <text:p>Germany</text:p>
          </table:table-cell>
          <table:table-cell office:value-type="string">
            <text:p>Bonn</text:p>
          </table:table-cell>
          <table:table-cell office:value-type="string">
            <text:p>Monschau</text:p>
          </table:table-cell>
          <table:table-cell/>
          <table:table-cell table:style-name="ce16" office:value-type="date" office:date-value="2008-05-13">
            <text:p>13-5-2008</text:p>
          </table:table-cell>
          <table:table-cell office:value-type="float" office:value="2673">
            <text:p>26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issimulata</text:p>
          </table:table-cell>
          <table:table-cell office:value-type="string">
            <text:p>Germany</text:p>
          </table:table-cell>
          <table:table-cell office:value-type="string">
            <text:p>Bonn</text:p>
          </table:table-cell>
          <table:table-cell office:value-type="string">
            <text:p>Siebengebirge, Drachenfels</text:p>
          </table:table-cell>
          <table:table-cell/>
          <table:table-cell table:style-name="ce16" office:value-type="date" office:date-value="1996-03-28">
            <text:p>28-3-1996</text:p>
          </table:table-cell>
          <table:table-cell office:value-type="float" office:value="3550">
            <text:p>35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issimulata</text:p>
          </table:table-cell>
          <table:table-cell office:value-type="string">
            <text:p>Germany</text:p>
          </table:table-cell>
          <table:table-cell office:value-type="string">
            <text:p>Rheinland-Pfalz</text:p>
          </table:table-cell>
          <table:table-cell office:value-type="string">
            <text:p>Trollbachtal, east of Eierfels</text:p>
          </table:table-cell>
          <table:table-cell office:value-type="float" office:value="180">
            <text:p>180</text:p>
          </table:table-cell>
          <table:table-cell table:style-name="ce16" office:value-type="date" office:date-value="1996-03-19">
            <text:p>19-3-1996</text:p>
          </table:table-cell>
          <table:table-cell office:value-type="float" office:value="4123">
            <text:p>41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issimulata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1 km N of Omodhos</text:p>
          </table:table-cell>
          <table:table-cell office:value-type="float" office:value="900">
            <text:p>900</text:p>
          </table:table-cell>
          <table:table-cell table:style-name="ce16" office:value-type="date" office:date-value="1993-12-14">
            <text:p>14-12-1993</text:p>
          </table:table-cell>
          <table:table-cell office:value-type="float" office:value="2211">
            <text:p>22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issimulat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Silanus, E of Macomer</text:p>
          </table:table-cell>
          <table:table-cell office:value-type="float" office:value="432">
            <text:p>432</text:p>
          </table:table-cell>
          <table:table-cell table:style-name="ce16" office:value-type="date" office:date-value="1993-03-26">
            <text:p>26-3-1993</text:p>
          </table:table-cell>
          <table:table-cell office:value-type="float" office:value="2246">
            <text:p>224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issimulata</text:p>
          </table:table-cell>
          <table:table-cell office:value-type="string">
            <text:p>Spain</text:p>
          </table:table-cell>
          <table:table-cell office:value-type="string">
            <text:p>Castell<text:span text:style-name="T1">ón</text:span></text:p>
          </table:table-cell>
          <table:table-cell office:value-type="string">
            <text:p>Sancturia de Vallivana, southeast of Morella</text:p>
          </table:table-cell>
          <table:table-cell/>
          <table:table-cell table:style-name="ce16" office:value-type="date" office:date-value="1991-03-30">
            <text:p>30-3-1991</text:p>
          </table:table-cell>
          <table:table-cell office:value-type="float" office:value="2546">
            <text:p>25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issimulata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Puig de Massanella</text:p>
          </table:table-cell>
          <table:table-cell office:value-type="float" office:value="1000">
            <text:p>1000</text:p>
          </table:table-cell>
          <table:table-cell table:style-name="ce16" office:value-type="date" office:date-value="1994-05-09">
            <text:p>9-5-1994</text:p>
          </table:table-cell>
          <table:table-cell office:value-type="float" office:value="2826">
            <text:p>28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issimulata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Puig de Massanella</text:p>
          </table:table-cell>
          <table:table-cell office:value-type="float" office:value="1000">
            <text:p>1000</text:p>
          </table:table-cell>
          <table:table-cell table:style-name="ce16" office:value-type="date" office:date-value="1994-05-09">
            <text:p>9-5-1994</text:p>
          </table:table-cell>
          <table:table-cell office:value-type="float" office:value="2834">
            <text:p>28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issimulata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Serra del Norte, Embalse de Georg Blau</text:p>
          </table:table-cell>
          <table:table-cell office:value-type="float" office:value="700">
            <text:p>700</text:p>
          </table:table-cell>
          <table:table-cell table:style-name="ce16" office:value-type="date" office:date-value="1994-05-06">
            <text:p>6-5-1994</text:p>
          </table:table-cell>
          <table:table-cell office:value-type="float" office:value="2835">
            <text:p>28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issimulata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Ceiton, along River Ebro</text:p>
          </table:table-cell>
          <table:table-cell office:value-type="float" office:value="125">
            <text:p>125</text:p>
          </table:table-cell>
          <table:table-cell table:style-name="ce16" office:value-type="date" office:date-value="1990-05-06">
            <text:p>6-5-1990</text:p>
          </table:table-cell>
          <table:table-cell office:value-type="float" office:value="2878">
            <text:p>287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issimulata</text:p>
          </table:table-cell>
          <table:table-cell office:value-type="string">
            <text:p>Turkey</text:p>
          </table:table-cell>
          <table:table-cell office:value-type="string">
            <text:p>Anatolia</text:p>
          </table:table-cell>
          <table:table-cell office:value-type="string">
            <text:p>Bey Daglari, G<text:span text:style-name="T1">öltarja, along D 635</text:span></text:p>
          </table:table-cell>
          <table:table-cell office:value-type="float" office:value="1145">
            <text:p>1145</text:p>
          </table:table-cell>
          <table:table-cell table:style-name="ce16" office:value-type="date" office:date-value="2000-11-21">
            <text:p>21-11-2000</text:p>
          </table:table-cell>
          <table:table-cell office:value-type="float" office:value="2663">
            <text:p>266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onniana</text:p>
          </table:table-cell>
          <table:table-cell office:value-type="string">
            <text:p>Antarctica</text:p>
          </table:table-cell>
          <table:table-cell office:value-type="string">
            <text:p>Zasneshenny oasis</text:p>
          </table:table-cell>
          <table:table-cell office:value-type="string">
            <text:p>SW Bunger Oasis, central Ostrovov</text:p>
          </table:table-cell>
          <table:table-cell/>
          <table:table-cell table:style-name="ce16" office:value-type="date" office:date-value="1975-02-24">
            <text:p>24-2-1975</text:p>
          </table:table-cell>
          <table:table-cell office:value-type="string">
            <text:p>Ant.1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donniana</text:p>
          </table:table-cell>
          <table:table-cell office:value-type="string">
            <text:p>Antarctica</text:p>
          </table:table-cell>
          <table:table-cell office:value-type="string">
            <text:p>Queen Mary Land</text:p>
          </table:table-cell>
          <table:table-cell office:value-type="string">
            <text:p>David Island, Watson's Nunatak</text:p>
          </table:table-cell>
          <table:table-cell table:number-columns-repeated="2"/>
          <table:table-cell office:value-type="string">
            <text:p>Ant.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Radlberger Alm, Hoher Stand</text:p>
          </table:table-cell>
          <table:table-cell office:value-type="float" office:value="2087">
            <text:p>2087</text:p>
          </table:table-cell>
          <table:table-cell table:style-name="ce16" office:value-type="date" office:date-value="1994-07-24">
            <text:p>24-7-1994</text:p>
          </table:table-cell>
          <table:table-cell office:value-type="float" office:value="3018">
            <text:p>30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</text:p>
          </table:table-cell>
          <table:table-cell office:value-type="float" office:value="2420">
            <text:p>2420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19">
            <text:p>30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</text:p>
          </table:table-cell>
          <table:table-cell office:value-type="float" office:value="2420">
            <text:p>2420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20">
            <text:p>30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</text:p>
          </table:table-cell>
          <table:table-cell office:value-type="float" office:value="2350">
            <text:p>2350</text:p>
          </table:table-cell>
          <table:table-cell table:style-name="ce16" office:value-type="date" office:date-value="2008-08-02">
            <text:p>2-8-2008</text:p>
          </table:table-cell>
          <table:table-cell office:value-type="float" office:value="4126">
            <text:p>41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Takesi trail, Cmogue Kkota</text:p>
          </table:table-cell>
          <table:table-cell office:value-type="float" office:value="4175">
            <text:p>4175</text:p>
          </table:table-cell>
          <table:table-cell table:style-name="ce16" office:value-type="date" office:date-value="1999-06-06">
            <text:p>6-6-1999</text:p>
          </table:table-cell>
          <table:table-cell office:value-type="string">
            <text:p>Bol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Road nr. 3 , just south of La Cumbre</text:p>
          </table:table-cell>
          <table:table-cell office:value-type="float" office:value="4245">
            <text:p>4245</text:p>
          </table:table-cell>
          <table:table-cell table:style-name="ce16" office:value-type="date" office:date-value="2005-05-21">
            <text:p>21-5-2005</text:p>
          </table:table-cell>
          <table:table-cell office:value-type="string">
            <text:p>Bol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Road nr. 3 , just south of La Cumbre</text:p>
          </table:table-cell>
          <table:table-cell office:value-type="float" office:value="4245">
            <text:p>4245</text:p>
          </table:table-cell>
          <table:table-cell table:style-name="ce20" office:value-type="date" office:date-value="2005-05-21">
            <text:p>21-5-2005</text:p>
          </table:table-cell>
          <table:table-cell office:value-type="string">
            <text:p>Bol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ocky Mountains, Lake Louise, Ten Peak's scree</text:p>
          </table:table-cell>
          <table:table-cell office:value-type="float" office:value="2050">
            <text:p>2050</text:p>
          </table:table-cell>
          <table:table-cell table:style-name="ce16" office:value-type="date" office:date-value="1998-07-07">
            <text:p>7-7-1998</text:p>
          </table:table-cell>
          <table:table-cell office:value-type="float" office:value="3009">
            <text:p>30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ocky Mountains, Lake Louise, Ten Peak's scree</text:p>
          </table:table-cell>
          <table:table-cell office:value-type="float" office:value="2050">
            <text:p>2050</text:p>
          </table:table-cell>
          <table:table-cell table:style-name="ce16" office:value-type="date" office:date-value="1998-07-02">
            <text:p>2-7-1998</text:p>
          </table:table-cell>
          <table:table-cell office:value-type="float" office:value="3010">
            <text:p>30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ocky Mountains, Bow Pass</text:p>
          </table:table-cell>
          <table:table-cell office:value-type="float" office:value="2100">
            <text:p>2100</text:p>
          </table:table-cell>
          <table:table-cell table:style-name="ce16" office:value-type="date" office:date-value="1998-07-04">
            <text:p>4-7-1998</text:p>
          </table:table-cell>
          <table:table-cell office:value-type="float" office:value="3011">
            <text:p>30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Jasper, Whistler Mt.</text:p>
          </table:table-cell>
          <table:table-cell office:value-type="float" office:value="2050">
            <text:p>2050</text:p>
          </table:table-cell>
          <table:table-cell table:style-name="ce16" office:value-type="date" office:date-value="1998-07-06">
            <text:p>6-7-1998</text:p>
          </table:table-cell>
          <table:table-cell office:value-type="float" office:value="3012">
            <text:p>30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Dolgellau, Cader road</text:p>
          </table:table-cell>
          <table:table-cell/>
          <table:table-cell table:style-name="ce16" office:value-type="date" office:date-value="1993-07-25">
            <text:p>25-7-1993</text:p>
          </table:table-cell>
          <table:table-cell office:value-type="float" office:value="2048">
            <text:p>20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Llyn Cwellyn</text:p>
          </table:table-cell>
          <table:table-cell/>
          <table:table-cell table:style-name="ce16" office:value-type="date" office:date-value="1993-07-28">
            <text:p>28-7-1993</text:p>
          </table:table-cell>
          <table:table-cell office:value-type="float" office:value="2085">
            <text:p>20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summit Mt. Snowdon</text:p>
          </table:table-cell>
          <table:table-cell office:value-type="float" office:value="1085">
            <text:p>1085</text:p>
          </table:table-cell>
          <table:table-cell table:style-name="ce16" office:value-type="date" office:date-value="1993-07-30">
            <text:p>30-7-1993</text:p>
          </table:table-cell>
          <table:table-cell office:value-type="float" office:value="2086">
            <text:p>20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Llanfachreth</text:p>
          </table:table-cell>
          <table:table-cell/>
          <table:table-cell table:style-name="ce16" office:value-type="date" office:date-value="1993-07-23">
            <text:p>23-7-1993</text:p>
          </table:table-cell>
          <table:table-cell office:value-type="float" office:value="2087">
            <text:p>208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Dolgellau, 2 km SW of Gwernan Lake Hotel</text:p>
          </table:table-cell>
          <table:table-cell/>
          <table:table-cell table:style-name="ce16" office:value-type="date" office:date-value="1993-07-21">
            <text:p>21-7-1993</text:p>
          </table:table-cell>
          <table:table-cell office:value-type="float" office:value="2088">
            <text:p>20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Dolgellau, Groes - Lwyd</text:p>
          </table:table-cell>
          <table:table-cell/>
          <table:table-cell table:style-name="ce16" office:value-type="date" office:date-value="1993-07-20">
            <text:p>20-7-1993</text:p>
          </table:table-cell>
          <table:table-cell office:value-type="float" office:value="2089">
            <text:p>20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Barmouth, Penybont</text:p>
          </table:table-cell>
          <table:table-cell/>
          <table:table-cell table:style-name="ce16" office:value-type="date" office:date-value="1977-07-27">
            <text:p>27-7-1977</text:p>
          </table:table-cell>
          <table:table-cell office:value-type="float" office:value="2090">
            <text:p>20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Llyn Idwall</text:p>
          </table:table-cell>
          <table:table-cell office:value-type="float" office:value="350">
            <text:p>350</text:p>
          </table:table-cell>
          <table:table-cell table:style-name="ce16" office:value-type="date" office:date-value="2011-08-09">
            <text:p>9-8-2011</text:p>
          </table:table-cell>
          <table:table-cell office:value-type="float" office:value="2894">
            <text:p>28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Bala, Rhos-y-Gwaliau</text:p>
          </table:table-cell>
          <table:table-cell office:value-type="float" office:value="222">
            <text:p>222</text:p>
          </table:table-cell>
          <table:table-cell table:style-name="ce16" office:value-type="date" office:date-value="2011-08-02">
            <text:p>2-8-2011</text:p>
          </table:table-cell>
          <table:table-cell office:value-type="float" office:value="2902">
            <text:p>29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track up to Mt. Snowdon</text:p>
          </table:table-cell>
          <table:table-cell office:value-type="float" office:value="200">
            <text:p>200</text:p>
          </table:table-cell>
          <table:table-cell table:style-name="ce16" office:value-type="date" office:date-value="2011-08-03">
            <text:p>3-8-2011</text:p>
          </table:table-cell>
          <table:table-cell office:value-type="float" office:value="2906">
            <text:p>29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Hohneck</text:p>
          </table:table-cell>
          <table:table-cell office:value-type="float" office:value="1300">
            <text:p>1300</text:p>
          </table:table-cell>
          <table:table-cell table:style-name="ce16" office:value-type="date" office:date-value="1991-10-15">
            <text:p>15-10-1991</text:p>
          </table:table-cell>
          <table:table-cell office:value-type="float" office:value="2080">
            <text:p>20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Plomd du Cantal, Puy Brunet</text:p>
          </table:table-cell>
          <table:table-cell office:value-type="float" office:value="1800">
            <text:p>1800</text:p>
          </table:table-cell>
          <table:table-cell table:style-name="ce16" office:value-type="date" office:date-value="1998-07-30">
            <text:p>30-7-1998</text:p>
          </table:table-cell>
          <table:table-cell office:value-type="float" office:value="2619">
            <text:p>26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Plateau de Limon, N of Dienne</text:p>
          </table:table-cell>
          <table:table-cell office:value-type="float" office:value="1280">
            <text:p>1280</text:p>
          </table:table-cell>
          <table:table-cell table:style-name="ce16" office:value-type="date" office:date-value="1998-08-02">
            <text:p>2-8-1998</text:p>
          </table:table-cell>
          <table:table-cell office:value-type="float" office:value="2620">
            <text:p>262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onnian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G<text:span text:style-name="T1">érardmer, Lac de Rétournement</text:span></text:p>
          </table:table-cell>
          <table:table-cell office:value-type="float" office:value="954">
            <text:p>954</text:p>
          </table:table-cell>
          <table:table-cell table:style-name="ce16" office:value-type="date" office:date-value="1994-04-03">
            <text:p>3-4-1994</text:p>
          </table:table-cell>
          <table:table-cell office:value-type="float" office:value="2756">
            <text:p>27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e Hundskopf, W of Le Grand Ballon</text:p>
          </table:table-cell>
          <table:table-cell office:value-type="float" office:value="1237">
            <text:p>1237</text:p>
          </table:table-cell>
          <table:table-cell table:style-name="ce16" office:value-type="date" office:date-value="1994-04-07">
            <text:p>7-4-1994</text:p>
          </table:table-cell>
          <table:table-cell office:value-type="float" office:value="2764">
            <text:p>27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Col de la Schlucht</text:p>
          </table:table-cell>
          <table:table-cell office:value-type="float" office:value="1130">
            <text:p>1130</text:p>
          </table:table-cell>
          <table:table-cell table:style-name="ce16" office:value-type="date" office:date-value="1994-03-07">
            <text:p>7-3-1994</text:p>
          </table:table-cell>
          <table:table-cell office:value-type="float" office:value="2766">
            <text:p>27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mars, track to Cascade de Lance</text:p>
          </table:table-cell>
          <table:table-cell office:value-type="float" office:value="1300">
            <text:p>1300</text:p>
          </table:table-cell>
          <table:table-cell table:style-name="ce16" office:value-type="date" office:date-value="2006-08-16">
            <text:p>16-8-2006</text:p>
          </table:table-cell>
          <table:table-cell office:value-type="float" office:value="4124">
            <text:p>41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Ariège, Salau, Cirque d'Anglade</text:p>
          </table:table-cell>
          <table:table-cell office:value-type="float" office:value="1536">
            <text:p>1536</text:p>
          </table:table-cell>
          <table:table-cell table:style-name="ce16" office:value-type="date" office:date-value="1997-07-01">
            <text:p>1-7-1997</text:p>
          </table:table-cell>
          <table:table-cell office:value-type="float" office:value="9704">
            <text:p>97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France</text:p>
          </table:table-cell>
          <table:table-cell office:value-type="string">
            <text:p>Puy-de-Dôme</text:p>
          </table:table-cell>
          <table:table-cell office:value-type="string">
            <text:p>Puy-de-Saney</text:p>
          </table:table-cell>
          <table:table-cell office:value-type="float" office:value="1880">
            <text:p>1880</text:p>
          </table:table-cell>
          <table:table-cell table:style-name="ce16" office:value-type="date" office:date-value="1997-06-28">
            <text:p>28-6-1997</text:p>
          </table:table-cell>
          <table:table-cell office:value-type="float" office:value="9705">
            <text:p>97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Germany</text:p>
          </table:table-cell>
          <table:table-cell office:value-type="string">
            <text:p>Harz</text:p>
          </table:table-cell>
          <table:table-cell office:value-type="string">
            <text:p>Radauwasserfall, S of Bad Hamsburg</text:p>
          </table:table-cell>
          <table:table-cell office:value-type="float" office:value="500">
            <text:p>500</text:p>
          </table:table-cell>
          <table:table-cell table:style-name="ce16" office:value-type="date" office:date-value="1992-10-22">
            <text:p>22-10-1992</text:p>
          </table:table-cell>
          <table:table-cell office:value-type="float" office:value="2082">
            <text:p>20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Germany</text:p>
          </table:table-cell>
          <table:table-cell office:value-type="string">
            <text:p>Harz</text:p>
          </table:table-cell>
          <table:table-cell office:value-type="string">
            <text:p>Bad Harzburg, Kl. Burgberg</text:p>
          </table:table-cell>
          <table:table-cell office:value-type="float" office:value="483">
            <text:p>483</text:p>
          </table:table-cell>
          <table:table-cell table:style-name="ce16" office:value-type="date" office:date-value="1992-10-21">
            <text:p>21-10-1992</text:p>
          </table:table-cell>
          <table:table-cell office:value-type="float" office:value="2083">
            <text:p>20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Germany</text:p>
          </table:table-cell>
          <table:table-cell office:value-type="string">
            <text:p>Harz</text:p>
          </table:table-cell>
          <table:table-cell office:value-type="string">
            <text:p>Brocken</text:p>
          </table:table-cell>
          <table:table-cell/>
          <table:table-cell table:style-name="ce16" office:value-type="date" office:date-value="2009-08-20">
            <text:p>20-8-2009</text:p>
          </table:table-cell>
          <table:table-cell office:value-type="float" office:value="2864">
            <text:p>28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Iceland</text:p>
          </table:table-cell>
          <table:table-cell office:value-type="string">
            <text:p>Sneafellsnes</text:p>
          </table:table-cell>
          <table:table-cell office:value-type="string">
            <text:p>Stykkisholmur</text:p>
          </table:table-cell>
          <table:table-cell office:value-type="float" office:value="15">
            <text:p>15</text:p>
          </table:table-cell>
          <table:table-cell table:style-name="ce16" office:value-type="date" office:date-value="1990-03-07">
            <text:p>7-3-1990</text:p>
          </table:table-cell>
          <table:table-cell office:value-type="float" office:value="2079">
            <text:p>207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onniana</text:p>
          </table:table-cell>
          <table:table-cell office:value-type="string">
            <text:p>Iceland</text:p>
          </table:table-cell>
          <table:table-cell office:value-type="string">
            <text:p>Snaefellsness</text:p>
          </table:table-cell>
          <table:table-cell office:value-type="string">
            <text:p>Stykkish<text:span text:style-name="T1">ölmur</text:span></text:p>
          </table:table-cell>
          <table:table-cell office:value-type="float" office:value="15">
            <text:p>15</text:p>
          </table:table-cell>
          <table:table-cell table:style-name="ce16" office:value-type="date" office:date-value="1990-06-05">
            <text:p>5-6-1990</text:p>
          </table:table-cell>
          <table:table-cell office:value-type="float" office:value="2832">
            <text:p>28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below La Joya</text:p>
          </table:table-cell>
          <table:table-cell office:value-type="float" office:value="3880">
            <text:p>3880</text:p>
          </table:table-cell>
          <table:table-cell table:style-name="ce16" office:value-type="date" office:date-value="1997-12-01">
            <text:p>1-12-1997</text:p>
          </table:table-cell>
          <table:table-cell office:value-type="string">
            <text:p>M1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below La Joya</text:p>
          </table:table-cell>
          <table:table-cell office:value-type="float" office:value="3905">
            <text:p>3905</text:p>
          </table:table-cell>
          <table:table-cell table:style-name="ce16" office:value-type="date" office:date-value="1997-12-01">
            <text:p>1-12-1997</text:p>
          </table:table-cell>
          <table:table-cell office:value-type="string">
            <text:p>M1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Piedra Grande</text:p>
          </table:table-cell>
          <table:table-cell office:value-type="float" office:value="4600">
            <text:p>460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Piedra Grande</text:p>
          </table:table-cell>
          <table:table-cell office:value-type="float" office:value="4290">
            <text:p>429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Piedra Grande</text:p>
          </table:table-cell>
          <table:table-cell office:value-type="float" office:value="4360">
            <text:p>436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7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onniana</text:p>
          </table:table-cell>
          <table:table-cell office:value-type="string">
            <text:p>Norway</text:p>
          </table:table-cell>
          <table:table-cell office:value-type="string">
            <text:p>Folldal</text:p>
          </table:table-cell>
          <table:table-cell office:value-type="string">
            <text:p>R<text:span text:style-name="T1">åtåjǿhol, 10 km N of Dalholen</text:span></text:p>
          </table:table-cell>
          <table:table-cell office:value-type="float" office:value="1300">
            <text:p>1300</text:p>
          </table:table-cell>
          <table:table-cell table:style-name="ce16" office:value-type="date" office:date-value="1995-07-18">
            <text:p>18-7-1995</text:p>
          </table:table-cell>
          <table:table-cell office:value-type="float" office:value="3541">
            <text:p>354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onniana</text:p>
          </table:table-cell>
          <table:table-cell office:value-type="string">
            <text:p>Norway</text:p>
          </table:table-cell>
          <table:table-cell office:value-type="string">
            <text:p>Folldal</text:p>
          </table:table-cell>
          <table:table-cell office:value-type="string">
            <text:p>R<text:span text:style-name="T1">åtåjǿhol, 10 km N of Dalholen</text:span></text:p>
          </table:table-cell>
          <table:table-cell office:value-type="float" office:value="1300">
            <text:p>1300</text:p>
          </table:table-cell>
          <table:table-cell table:style-name="ce16" office:value-type="date" office:date-value="1995-07-18">
            <text:p>18-7-1995</text:p>
          </table:table-cell>
          <table:table-cell office:value-type="float" office:value="3542">
            <text:p>35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track to Pico Ruivo</text:p>
          </table:table-cell>
          <table:table-cell office:value-type="float" office:value="1820">
            <text:p>1820</text:p>
          </table:table-cell>
          <table:table-cell table:style-name="ce16" office:value-type="date" office:date-value="2010-01-01">
            <text:p>1-1-2010</text:p>
          </table:table-cell>
          <table:table-cell office:value-type="float" office:value="4127">
            <text:p>412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onniana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Piscui B<text:span text:style-name="T1">âlei, Transfâgârâsan</text:span></text:p>
          </table:table-cell>
          <table:table-cell office:value-type="float" office:value="1539">
            <text:p>1539</text:p>
          </table:table-cell>
          <table:table-cell table:style-name="ce16" office:value-type="date" office:date-value="2011-09-17">
            <text:p>17-9-2011</text:p>
          </table:table-cell>
          <table:table-cell office:value-type="float" office:value="3021">
            <text:p>30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Transalpina, 5 km north of the Urdele Pass</text:p>
          </table:table-cell>
          <table:table-cell office:value-type="float" office:value="2015">
            <text:p>2015</text:p>
          </table:table-cell>
          <table:table-cell table:style-name="ce16" office:value-type="date" office:date-value="2011-09-18">
            <text:p>18-9-2011</text:p>
          </table:table-cell>
          <table:table-cell office:value-type="float" office:value="3028">
            <text:p>30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Transalpina, 5 km north of the Urdele Pass</text:p>
          </table:table-cell>
          <table:table-cell office:value-type="float" office:value="2015">
            <text:p>2015</text:p>
          </table:table-cell>
          <table:table-cell table:style-name="ce16" office:value-type="date" office:date-value="2011-09-18">
            <text:p>18-9-2011</text:p>
          </table:table-cell>
          <table:table-cell office:value-type="float" office:value="3029">
            <text:p>302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onniana</text:p>
          </table:table-cell>
          <table:table-cell office:value-type="string">
            <text:p>Slovakia</text:p>
          </table:table-cell>
          <table:table-cell office:value-type="string">
            <text:p>Vysok<text:span text:style-name="T1">é Tatra</text:span></text:p>
          </table:table-cell>
          <table:table-cell office:value-type="string">
            <text:p>Sliessky Dom near Stary Smokovec</text:p>
          </table:table-cell>
          <table:table-cell office:value-type="float" office:value="1850">
            <text:p>1850</text:p>
          </table:table-cell>
          <table:table-cell table:style-name="ce16" office:value-type="date" office:date-value="1992-05-14">
            <text:p>14-5-1992</text:p>
          </table:table-cell>
          <table:table-cell office:value-type="float" office:value="2081">
            <text:p>20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South Africa</text:p>
          </table:table-cell>
          <table:table-cell office:value-type="string">
            <text:p>Lesotho</text:p>
          </table:table-cell>
          <table:table-cell office:value-type="string">
            <text:p>Drakensberg, Sani Pass</text:p>
          </table:table-cell>
          <table:table-cell/>
          <table:table-cell table:style-name="ce16" office:value-type="date" office:date-value="1977-12-06">
            <text:p>6-12-1977</text:p>
          </table:table-cell>
          <table:table-cell office:value-type="string">
            <text:p>Afr.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South Africa</text:p>
          </table:table-cell>
          <table:table-cell office:value-type="string">
            <text:p>Lesotho</text:p>
          </table:table-cell>
          <table:table-cell office:value-type="string">
            <text:p>Drakensberg, Kotisephola Pass</text:p>
          </table:table-cell>
          <table:table-cell office:value-type="float" office:value="3240">
            <text:p>3240</text:p>
          </table:table-cell>
          <table:table-cell table:style-name="ce16" office:value-type="date" office:date-value="1987-02-01">
            <text:p>1-2-1987</text:p>
          </table:table-cell>
          <table:table-cell office:value-type="string">
            <text:p>Afr.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South Africa</text:p>
          </table:table-cell>
          <table:table-cell office:value-type="string">
            <text:p>Lesotho</text:p>
          </table:table-cell>
          <table:table-cell office:value-type="string">
            <text:p>Drakensberg, Sani Pass, N of Mountain Lodge</text:p>
          </table:table-cell>
          <table:table-cell/>
          <table:table-cell table:style-name="ce16" office:value-type="date" office:date-value="1977-12-06">
            <text:p>6-12-1977</text:p>
          </table:table-cell>
          <table:table-cell office:value-type="string">
            <text:p>Afr.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La Palma, Caldera de Taburiente, S of Pico de la Cruz</text:p>
          </table:table-cell>
          <table:table-cell office:value-type="float" office:value="2200">
            <text:p>2200</text:p>
          </table:table-cell>
          <table:table-cell table:style-name="ce16" office:value-type="date" office:date-value="2003-11-19">
            <text:p>19-11-2003</text:p>
          </table:table-cell>
          <table:table-cell office:value-type="float" office:value="2793">
            <text:p>27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La Palma, Caldera de Taburiente, S of Pico de la Cruz</text:p>
          </table:table-cell>
          <table:table-cell office:value-type="float" office:value="2100">
            <text:p>2100</text:p>
          </table:table-cell>
          <table:table-cell table:style-name="ce16" office:value-type="date" office:date-value="2003-11-19">
            <text:p>19-11-2003</text:p>
          </table:table-cell>
          <table:table-cell office:value-type="float" office:value="2794">
            <text:p>27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nnian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Val d'Anniviers, just S of Lac de Moiry</text:p>
          </table:table-cell>
          <table:table-cell office:value-type="float" office:value="2260">
            <text:p>2260</text:p>
          </table:table-cell>
          <table:table-cell table:style-name="ce16" office:value-type="date" office:date-value="2008-07-19">
            <text:p>19-7-2008</text:p>
          </table:table-cell>
          <table:table-cell office:value-type="float" office:value="4125">
            <text:p>412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elatior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Tumpen</text:p>
          </table:table-cell>
          <table:table-cell office:value-type="float" office:value="938">
            <text:p>938</text:p>
          </table:table-cell>
          <table:table-cell table:style-name="ce16" office:value-type="date" office:date-value="1991-07-13">
            <text:p>13-7-1991</text:p>
          </table:table-cell>
          <table:table-cell office:value-type="float" office:value="2096">
            <text:p>209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atior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M<text:span text:style-name="T1">ühlau, Nederbach</text:span></text:p>
          </table:table-cell>
          <table:table-cell office:value-type="float" office:value="1121">
            <text:p>1121</text:p>
          </table:table-cell>
          <table:table-cell table:style-name="ce16" office:value-type="date" office:date-value="1991-07-10">
            <text:p>10-7-1991</text:p>
          </table:table-cell>
          <table:table-cell office:value-type="float" office:value="2099">
            <text:p>20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Austria</text:p>
          </table:table-cell>
          <table:table-cell office:value-type="string">
            <text:p>Steiermark</text:p>
          </table:table-cell>
          <table:table-cell office:value-type="string">
            <text:p>Gottsthalkessel am Tufze des Serkauer Jinkens bei Mautern</text:p>
          </table:table-cell>
          <table:table-cell/>
          <table:table-cell table:style-name="ce15" office:value-type="string">
            <text:p>24-08-1889</text:p>
          </table:table-cell>
          <table:table-cell office:value-type="float" office:value="2712">
            <text:p>27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, Alter Pocher</text:p>
          </table:table-cell>
          <table:table-cell office:value-type="float" office:value="1807">
            <text:p>1807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21">
            <text:p>30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Radlberg</text:p>
          </table:table-cell>
          <table:table-cell office:value-type="float" office:value="1100">
            <text:p>1100</text:p>
          </table:table-cell>
          <table:table-cell table:style-name="ce16" office:value-type="date" office:date-value="1994-07-24">
            <text:p>24-7-1994</text:p>
          </table:table-cell>
          <table:table-cell office:value-type="float" office:value="3022">
            <text:p>30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, Alter Pocher</text:p>
          </table:table-cell>
          <table:table-cell office:value-type="float" office:value="1807">
            <text:p>1807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23">
            <text:p>30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ocky Mountains, Lake Louise, Ten Peak's scree</text:p>
          </table:table-cell>
          <table:table-cell office:value-type="float" office:value="2050">
            <text:p>2050</text:p>
          </table:table-cell>
          <table:table-cell table:style-name="ce16" office:value-type="date" office:date-value="1998-07-02">
            <text:p>2-7-1998</text:p>
          </table:table-cell>
          <table:table-cell office:value-type="float" office:value="3013">
            <text:p>30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ocky Mountains, Lake Louise, gondola to Ten Peaks</text:p>
          </table:table-cell>
          <table:table-cell office:value-type="float" office:value="2000">
            <text:p>2000</text:p>
          </table:table-cell>
          <table:table-cell table:style-name="ce16" office:value-type="date" office:date-value="1998-07-02">
            <text:p>2-7-1998</text:p>
          </table:table-cell>
          <table:table-cell office:value-type="float" office:value="3014">
            <text:p>30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ocky Mountains, Lake Louise, Ten Peak's scree</text:p>
          </table:table-cell>
          <table:table-cell office:value-type="float" office:value="2050">
            <text:p>2050</text:p>
          </table:table-cell>
          <table:table-cell table:style-name="ce16" office:value-type="date" office:date-value="1998-07-02">
            <text:p>2-7-1998</text:p>
          </table:table-cell>
          <table:table-cell office:value-type="float" office:value="3015">
            <text:p>30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ocky Mts., Lake Louise</text:p>
          </table:table-cell>
          <table:table-cell/>
          <table:table-cell table:style-name="ce16" office:value-type="date" office:date-value="1904-09-13">
            <text:p>13-9-1904</text:p>
          </table:table-cell>
          <table:table-cell office:value-type="float" office:value="3055">
            <text:p>30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China</text:p>
          </table:table-cell>
          <table:table-cell office:value-type="string">
            <text:p>Shen-si</text:p>
          </table:table-cell>
          <table:table-cell table:style-name="ce3" office:value-type="string">
            <text:p>Hua-san</text:p>
          </table:table-cell>
          <table:table-cell/>
          <table:table-cell table:style-name="ce15" office:value-type="string">
            <text:p>1-08-1895</text:p>
          </table:table-cell>
          <table:table-cell office:value-type="string">
            <text:p>As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</text:p>
          </table:table-cell>
          <table:table-cell office:value-type="float" office:value="1480">
            <text:p>1480</text:p>
          </table:table-cell>
          <table:table-cell table:style-name="ce16" office:value-type="date" office:date-value="1992-08-10">
            <text:p>10-8-1992</text:p>
          </table:table-cell>
          <table:table-cell office:value-type="float" office:value="2098">
            <text:p>20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</text:p>
          </table:table-cell>
          <table:table-cell office:value-type="float" office:value="1380">
            <text:p>1380</text:p>
          </table:table-cell>
          <table:table-cell table:style-name="ce16" office:value-type="date" office:date-value="1992-08-10">
            <text:p>10-8-1992</text:p>
          </table:table-cell>
          <table:table-cell office:value-type="float" office:value="2102">
            <text:p>21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</text:p>
          </table:table-cell>
          <table:table-cell office:value-type="float" office:value="1380">
            <text:p>1380</text:p>
          </table:table-cell>
          <table:table-cell table:style-name="ce16" office:value-type="date" office:date-value="1992-08-07">
            <text:p>7-8-1992</text:p>
          </table:table-cell>
          <table:table-cell office:value-type="float" office:value="2104">
            <text:p>21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Ariège, Salau, Cirque d'Anglade</text:p>
          </table:table-cell>
          <table:table-cell office:value-type="float" office:value="1400">
            <text:p>1400</text:p>
          </table:table-cell>
          <table:table-cell table:style-name="ce16" office:value-type="date" office:date-value="1996-05-12">
            <text:p>12-5-1996</text:p>
          </table:table-cell>
          <table:table-cell office:value-type="float" office:value="2621">
            <text:p>262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atior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Nat. du Mercantour, 3 km east of St. Marie de V<text:span text:style-name="T1">ésubie </text:span></text:p>
          </table:table-cell>
          <table:table-cell office:value-type="float" office:value="1200">
            <text:p>1200</text:p>
          </table:table-cell>
          <table:table-cell table:style-name="ce16" office:value-type="date" office:date-value="2000-07-26">
            <text:p>26-7-2000</text:p>
          </table:table-cell>
          <table:table-cell office:value-type="float" office:value="2622">
            <text:p>26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Col de la Schucht</text:p>
          </table:table-cell>
          <table:table-cell office:value-type="float" office:value="1130">
            <text:p>1130</text:p>
          </table:table-cell>
          <table:table-cell table:style-name="ce16" office:value-type="date" office:date-value="1994-04-04">
            <text:p>4-4-1994</text:p>
          </table:table-cell>
          <table:table-cell office:value-type="float" office:value="2767">
            <text:p>27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La Bérarde</text:p>
          </table:table-cell>
          <table:table-cell office:value-type="float" office:value="1700">
            <text:p>1700</text:p>
          </table:table-cell>
          <table:table-cell table:style-name="ce16" office:value-type="date" office:date-value="1989-07-26">
            <text:p>26-7-1989</text:p>
          </table:table-cell>
          <table:table-cell office:value-type="float" office:value="2833">
            <text:p>28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Plan d'Amont</text:p>
          </table:table-cell>
          <table:table-cell office:value-type="float" office:value="2067">
            <text:p>2067</text:p>
          </table:table-cell>
          <table:table-cell table:style-name="ce16" office:value-type="date" office:date-value="2010-07-25">
            <text:p>25-7-2010</text:p>
          </table:table-cell>
          <table:table-cell office:value-type="float" office:value="2887">
            <text:p>288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Nat. du Mercantour, Col de la Cayolle</text:p>
          </table:table-cell>
          <table:table-cell office:value-type="float" office:value="2326">
            <text:p>2326</text:p>
          </table:table-cell>
          <table:table-cell table:style-name="ce16" office:value-type="date" office:date-value="2006-08-08">
            <text:p>8-8-2006</text:p>
          </table:table-cell>
          <table:table-cell office:value-type="float" office:value="4128">
            <text:p>41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, Col de Vars</text:p>
          </table:table-cell>
          <table:table-cell office:value-type="float" office:value="2108">
            <text:p>2108</text:p>
          </table:table-cell>
          <table:table-cell table:style-name="ce16" office:value-type="date" office:date-value="2006-08-14">
            <text:p>14-8-2006</text:p>
          </table:table-cell>
          <table:table-cell office:value-type="float" office:value="4129">
            <text:p>412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atior</text:p>
          </table:table-cell>
          <table:table-cell office:value-type="string">
            <text:p>France</text:p>
          </table:table-cell>
          <table:table-cell office:value-type="string">
            <text:p>Wallis</text:p>
          </table:table-cell>
          <table:table-cell office:value-type="string">
            <text:p>Mattertal, T<text:span text:style-name="T1">äsch</text:span></text:p>
          </table:table-cell>
          <table:table-cell office:value-type="float" office:value="1450">
            <text:p>1450</text:p>
          </table:table-cell>
          <table:table-cell table:style-name="ce16" office:value-type="date" office:date-value="2008-07-21">
            <text:p>21-7-2008</text:p>
          </table:table-cell>
          <table:table-cell office:value-type="float" office:value="4130">
            <text:p>41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Nat. du Mercantour, Col de la Cayolle</text:p>
          </table:table-cell>
          <table:table-cell office:value-type="float" office:value="2327">
            <text:p>2327</text:p>
          </table:table-cell>
          <table:table-cell table:style-name="ce16" office:value-type="date" office:date-value="1997-07-10">
            <text:p>10-7-1997</text:p>
          </table:table-cell>
          <table:table-cell office:value-type="float" office:value="9706">
            <text:p>97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 de Vars</text:p>
          </table:table-cell>
          <table:table-cell office:value-type="float" office:value="2085">
            <text:p>208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9707">
            <text:p>97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 de Vars</text:p>
          </table:table-cell>
          <table:table-cell office:value-type="float" office:value="2085">
            <text:p>208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9708">
            <text:p>970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atior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Ari<text:span text:style-name="T1">ège, Salau</text:span></text:p>
          </table:table-cell>
          <table:table-cell office:value-type="float" office:value="950">
            <text:p>950</text:p>
          </table:table-cell>
          <table:table-cell table:style-name="ce16" office:value-type="date" office:date-value="1997-07-01">
            <text:p>1-7-1997</text:p>
          </table:table-cell>
          <table:table-cell office:value-type="float" office:value="9709">
            <text:p>97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Ariège, Salau, track to Port de Salau</text:p>
          </table:table-cell>
          <table:table-cell office:value-type="float" office:value="1220">
            <text:p>1220</text:p>
          </table:table-cell>
          <table:table-cell table:style-name="ce16" office:value-type="date" office:date-value="1997-07-03">
            <text:p>3-7-1997</text:p>
          </table:table-cell>
          <table:table-cell office:value-type="float" office:value="9710">
            <text:p>97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Nat. du Mercantour, Lac des Eissaupres</text:p>
          </table:table-cell>
          <table:table-cell office:value-type="float" office:value="2360">
            <text:p>2360</text:p>
          </table:table-cell>
          <table:table-cell table:style-name="ce16" office:value-type="date" office:date-value="1997-07-09">
            <text:p>9-7-1997</text:p>
          </table:table-cell>
          <table:table-cell office:value-type="float" office:value="9711">
            <text:p>97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Pano Platres, Caledonian fall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4">
            <text:p>14-12-1993</text:p>
          </table:table-cell>
          <table:table-cell office:value-type="float" office:value="2138">
            <text:p>21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Italy</text:p>
          </table:table-cell>
          <table:table-cell office:value-type="string">
            <text:p>Val di Fassa</text:p>
          </table:table-cell>
          <table:table-cell office:value-type="string">
            <text:p>Campitello, Duron</text:p>
          </table:table-cell>
          <table:table-cell office:value-type="float" office:value="1696">
            <text:p>1696</text:p>
          </table:table-cell>
          <table:table-cell table:style-name="ce16" office:value-type="date" office:date-value="1991-07-14">
            <text:p>14-7-1991</text:p>
          </table:table-cell>
          <table:table-cell office:value-type="float" office:value="2094">
            <text:p>20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Italy</text:p>
          </table:table-cell>
          <table:table-cell office:value-type="string">
            <text:p>Val di Fassa</text:p>
          </table:table-cell>
          <table:table-cell office:value-type="string">
            <text:p>Moena</text:p>
          </table:table-cell>
          <table:table-cell office:value-type="float" office:value="980">
            <text:p>980</text:p>
          </table:table-cell>
          <table:table-cell table:style-name="ce16" office:value-type="date" office:date-value="1991-07-14">
            <text:p>14-7-1991</text:p>
          </table:table-cell>
          <table:table-cell office:value-type="float" office:value="2095">
            <text:p>20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Norway</text:p>
          </table:table-cell>
          <table:table-cell office:value-type="string">
            <text:p>Rondane</text:p>
          </table:table-cell>
          <table:table-cell office:value-type="string">
            <text:p>Grimsny</text:p>
          </table:table-cell>
          <table:table-cell/>
          <table:table-cell table:style-name="ce16" office:value-type="date" office:date-value="1995-07-14">
            <text:p>14-7-1995</text:p>
          </table:table-cell>
          <table:table-cell office:value-type="float" office:value="2623">
            <text:p>262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atior</text:p>
          </table:table-cell>
          <table:table-cell office:value-type="string">
            <text:p>Spain</text:p>
          </table:table-cell>
          <table:table-cell office:value-type="string">
            <text:p>L<text:span text:style-name="T1">érida</text:span></text:p>
          </table:table-cell>
          <table:table-cell office:value-type="string">
            <text:p>N of Bohi along Rio de S. Nicolau</text:p>
          </table:table-cell>
          <table:table-cell office:value-type="float" office:value="1500">
            <text:p>1500</text:p>
          </table:table-cell>
          <table:table-cell table:style-name="ce16" office:value-type="date" office:date-value="1982-04-01">
            <text:p>1-4-1982</text:p>
          </table:table-cell>
          <table:table-cell office:value-type="float" office:value="2809">
            <text:p>280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atior</text:p>
          </table:table-cell>
          <table:table-cell office:value-type="string">
            <text:p>Spain</text:p>
          </table:table-cell>
          <table:table-cell office:value-type="string">
            <text:p>Pyr<text:span text:style-name="T1">énées</text:span></text:p>
          </table:table-cell>
          <table:table-cell office:value-type="string">
            <text:p>Tunnel de Bielsa</text:p>
          </table:table-cell>
          <table:table-cell office:value-type="float" office:value="1080">
            <text:p>1080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59">
            <text:p>315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atior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Evol<text:span text:style-name="T1">ène, Ban de Lana</text:span></text:p>
          </table:table-cell>
          <table:table-cell office:value-type="float" office:value="1560">
            <text:p>1560</text:p>
          </table:table-cell>
          <table:table-cell table:style-name="ce16" office:value-type="date" office:date-value="1990-07-23">
            <text:p>23-7-1990</text:p>
          </table:table-cell>
          <table:table-cell office:value-type="float" office:value="2079">
            <text:p>20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Thyon, Mt. Rouge</text:p>
          </table:table-cell>
          <table:table-cell office:value-type="float" office:value="2290">
            <text:p>2290</text:p>
          </table:table-cell>
          <table:table-cell table:style-name="ce16" office:value-type="date" office:date-value="1990-07-29">
            <text:p>29-7-1990</text:p>
          </table:table-cell>
          <table:table-cell office:value-type="float" office:value="2100">
            <text:p>21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atior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es Haud<text:span text:style-name="T1">ères</text:span></text:p>
          </table:table-cell>
          <table:table-cell office:value-type="float" office:value="1470">
            <text:p>1470</text:p>
          </table:table-cell>
          <table:table-cell table:style-name="ce16" office:value-type="date" office:date-value="1990-07-25">
            <text:p>25-7-1990</text:p>
          </table:table-cell>
          <table:table-cell office:value-type="float" office:value="2101">
            <text:p>21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Thyon, Mt. Rouge</text:p>
          </table:table-cell>
          <table:table-cell office:value-type="float" office:value="2290">
            <text:p>2290</text:p>
          </table:table-cell>
          <table:table-cell table:style-name="ce16" office:value-type="date" office:date-value="1990-07-29">
            <text:p>29-7-1990</text:p>
          </table:table-cell>
          <table:table-cell office:value-type="float" office:value="2103">
            <text:p>21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Switzerland</text:p>
          </table:table-cell>
          <table:table-cell office:value-type="string">
            <text:p>Uri</text:p>
          </table:table-cell>
          <table:table-cell office:value-type="string">
            <text:p>Wassen</text:p>
          </table:table-cell>
          <table:table-cell office:value-type="float" office:value="950">
            <text:p>950</text:p>
          </table:table-cell>
          <table:table-cell table:style-name="ce16" office:value-type="date" office:date-value="1996-08-28">
            <text:p>28-8-1996</text:p>
          </table:table-cell>
          <table:table-cell office:value-type="float" office:value="3544">
            <text:p>35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Val d'Arolla, Arolla</text:p>
          </table:table-cell>
          <table:table-cell office:value-type="float" office:value="2250">
            <text:p>2250</text:p>
          </table:table-cell>
          <table:table-cell table:style-name="ce16" office:value-type="date" office:date-value="2008-07-24">
            <text:p>24-7-2008</text:p>
          </table:table-cell>
          <table:table-cell office:value-type="float" office:value="4131">
            <text:p>41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Val d'Anniviers, just S of Lac de Moiry</text:p>
          </table:table-cell>
          <table:table-cell office:value-type="float" office:value="2120">
            <text:p>2120</text:p>
          </table:table-cell>
          <table:table-cell table:style-name="ce16" office:value-type="date" office:date-value="2008-07-19">
            <text:p>19-7-2008</text:p>
          </table:table-cell>
          <table:table-cell office:value-type="float" office:value="4132">
            <text:p>41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Val d'Anniviers, just S of Lac de Moiry</text:p>
          </table:table-cell>
          <table:table-cell office:value-type="float" office:value="2120">
            <text:p>2120</text:p>
          </table:table-cell>
          <table:table-cell table:style-name="ce16" office:value-type="date" office:date-value="2008-07-19">
            <text:p>19-7-2008</text:p>
          </table:table-cell>
          <table:table-cell office:value-type="float" office:value="4133">
            <text:p>41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between State Bridge and Yarmony</text:p>
          </table:table-cell>
          <table:table-cell office:value-type="float" office:value="2079">
            <text:p>2079</text:p>
          </table:table-cell>
          <table:table-cell table:style-name="ce16" office:value-type="date" office:date-value="2005-09-05">
            <text:p>5-9-2005</text:p>
          </table:table-cell>
          <table:table-cell office:value-type="float" office:value="3016">
            <text:p>30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Larimer Co., N of Deer Ridge Junct. on Hwy 34 to Estes Park</text:p>
          </table:table-cell>
          <table:table-cell/>
          <table:table-cell table:style-name="ce16" office:value-type="date" office:date-value="1976-06-05">
            <text:p>5-6-1976</text:p>
          </table:table-cell>
          <table:table-cell office:value-type="string">
            <text:p>NA1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elatior pseudofunalis</text:p>
          </table:table-cell>
          <table:table-cell office:value-type="string">
            <text:p>Norway</text:p>
          </table:table-cell>
          <table:table-cell office:value-type="string">
            <text:p>Salten</text:p>
          </table:table-cell>
          <table:table-cell office:value-type="string">
            <text:p>Fauske, Fausker<text:span text:style-name="T1">åsen</text:span></text:p>
          </table:table-cell>
          <table:table-cell office:value-type="float" office:value="350">
            <text:p>350</text:p>
          </table:table-cell>
          <table:table-cell table:style-name="ce13" office:value-type="string">
            <text:p>17-08-1893</text:p>
          </table:table-cell>
          <table:table-cell office:value-type="float" office:value="2105">
            <text:p>210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atior pseudofunalis</text:p>
          </table:table-cell>
          <table:table-cell office:value-type="string">
            <text:p>Norway</text:p>
          </table:table-cell>
          <table:table-cell office:value-type="string">
            <text:p>S<text:span text:style-name="T1">ör - Tröndelag</text:span></text:p>
          </table:table-cell>
          <table:table-cell office:value-type="string">
            <text:p>Opdal herred Knutsh<text:span text:style-name="T1">ö, inter Kongsvoll et rivulum sprenbekken</text:span></text:p>
          </table:table-cell>
          <table:table-cell/>
          <table:table-cell table:style-name="ce13" office:value-type="string">
            <text:p>15-07-1885</text:p>
          </table:table-cell>
          <table:table-cell office:value-type="float" office:value="2744">
            <text:p>274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atior pseudofunalis</text:p>
          </table:table-cell>
          <table:table-cell office:value-type="string">
            <text:p>Sweden</text:p>
          </table:table-cell>
          <table:table-cell office:value-type="string">
            <text:p>Torne Lapmark</text:p>
          </table:table-cell>
          <table:table-cell office:value-type="string">
            <text:p>Karesuando, Nirjij<text:span text:style-name="T1">åkk</text:span></text:p>
          </table:table-cell>
          <table:table-cell/>
          <table:table-cell table:style-name="ce16" office:value-type="date" office:date-value="1912-07-18">
            <text:p>18-7-1912</text:p>
          </table:table-cell>
          <table:table-cell office:value-type="float" office:value="2745">
            <text:p>27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 pseudofunalis</text:p>
          </table:table-cell>
          <table:table-cell office:value-type="string">
            <text:p>Sweden</text:p>
          </table:table-cell>
          <table:table-cell office:value-type="string">
            <text:p>Torne Lapmark</text:p>
          </table:table-cell>
          <table:table-cell office:value-type="string">
            <text:p>Abisko</text:p>
          </table:table-cell>
          <table:table-cell/>
          <table:table-cell table:style-name="ce16" office:value-type="date" office:date-value="1907-07-15">
            <text:p>15-7-1907</text:p>
          </table:table-cell>
          <table:table-cell office:value-type="float" office:value="2746">
            <text:p>274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atior pseudofunalis</text:p>
          </table:table-cell>
          <table:table-cell office:value-type="string">
            <text:p>Sweden</text:p>
          </table:table-cell>
          <table:table-cell office:value-type="string">
            <text:p>Torne Lapmark</text:p>
          </table:table-cell>
          <table:table-cell office:value-type="string">
            <text:p>Abiskoj<text:span text:style-name="T1">åkk canyon</text:span></text:p>
          </table:table-cell>
          <table:table-cell/>
          <table:table-cell table:style-name="ce16" office:value-type="date" office:date-value="1917-07-31">
            <text:p>31-7-1917</text:p>
          </table:table-cell>
          <table:table-cell office:value-type="float" office:value="2747">
            <text:p>27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atior pseudofunalis</text:p>
          </table:table-cell>
          <table:table-cell office:value-type="string">
            <text:p>Sweden</text:p>
          </table:table-cell>
          <table:table-cell office:value-type="string">
            <text:p>Lule Lapmark</text:p>
          </table:table-cell>
          <table:table-cell office:value-type="string">
            <text:p>Jokkmokk, Akkatsforsen</text:p>
          </table:table-cell>
          <table:table-cell/>
          <table:table-cell table:style-name="ce16" office:value-type="date" office:date-value="1921-07-01">
            <text:p>1-7-1921</text:p>
          </table:table-cell>
          <table:table-cell office:value-type="float" office:value="2748">
            <text:p>274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elongata</text:p>
          </table:table-cell>
          <table:table-cell office:value-type="string">
            <text:p>Andorra</text:p>
          </table:table-cell>
          <table:table-cell office:value-type="string">
            <text:p>Cami de la Plana</text:p>
          </table:table-cell>
          <table:table-cell office:value-type="string">
            <text:p>Riu de l'Ovier</text:p>
          </table:table-cell>
          <table:table-cell office:value-type="float" office:value="1350">
            <text:p>1350</text:p>
          </table:table-cell>
          <table:table-cell table:style-name="ce16" office:value-type="date" office:date-value="1991-07-08">
            <text:p>8-7-1991</text:p>
          </table:table-cell>
          <table:table-cell office:value-type="float" office:value="2140">
            <text:p>21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Antarctica</text:p>
          </table:table-cell>
          <table:table-cell office:value-type="string">
            <text:p>South Georgia</text:p>
          </table:table-cell>
          <table:table-cell office:value-type="string">
            <text:p>Bay of Isles, Salisbury Plain</text:p>
          </table:table-cell>
          <table:table-cell/>
          <table:table-cell table:style-name="ce16" office:value-type="date" office:date-value="2003-11-17">
            <text:p>17-11-2003</text:p>
          </table:table-cell>
          <table:table-cell office:value-type="string">
            <text:p>Ant.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Austria</text:p>
          </table:table-cell>
          <table:table-cell office:value-type="string">
            <text:p>Steiermark</text:p>
          </table:table-cell>
          <table:table-cell office:value-type="string">
            <text:p>Schladminger Tauern, track to Krahbergzinken</text:p>
          </table:table-cell>
          <table:table-cell office:value-type="float" office:value="1980">
            <text:p>1980</text:p>
          </table:table-cell>
          <table:table-cell table:style-name="ce16" office:value-type="date" office:date-value="1986-08-21">
            <text:p>21-8-1986</text:p>
          </table:table-cell>
          <table:table-cell office:value-type="float" office:value="2141">
            <text:p>21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Austria</text:p>
          </table:table-cell>
          <table:table-cell office:value-type="string">
            <text:p>Tirol</text:p>
          </table:table-cell>
          <table:table-cell office:value-type="string">
            <text:p>Matreier Tauerntal, Messerlingwand</text:p>
          </table:table-cell>
          <table:table-cell office:value-type="float" office:value="2400">
            <text:p>2400</text:p>
          </table:table-cell>
          <table:table-cell table:style-name="ce16" office:value-type="date" office:date-value="1938-08-21">
            <text:p>21-8-1938</text:p>
          </table:table-cell>
          <table:table-cell office:value-type="float" office:value="2142">
            <text:p>214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ongata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Rettenbachtal, Parkplatz hoch Hochs<text:span text:style-name="T1">ölden</text:span></text:p>
          </table:table-cell>
          <table:table-cell office:value-type="float" office:value="2800">
            <text:p>2800</text:p>
          </table:table-cell>
          <table:table-cell table:style-name="ce16" office:value-type="date" office:date-value="1989-07-26">
            <text:p>26-7-1989</text:p>
          </table:table-cell>
          <table:table-cell office:value-type="float" office:value="2144">
            <text:p>214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ongata</text:p>
          </table:table-cell>
          <table:table-cell office:value-type="string">
            <text:p>Austria</text:p>
          </table:table-cell>
          <table:table-cell office:value-type="string">
            <text:p>Pitztal</text:p>
          </table:table-cell>
          <table:table-cell office:value-type="string">
            <text:p>St. Leonhard-Plangeroth, above Kaunergrath<text:span text:style-name="T1">ütte</text:span></text:p>
          </table:table-cell>
          <table:table-cell office:value-type="float" office:value="2850">
            <text:p>2850</text:p>
          </table:table-cell>
          <table:table-cell table:style-name="ce16" office:value-type="date" office:date-value="1989-07-30">
            <text:p>30-7-1989</text:p>
          </table:table-cell>
          <table:table-cell office:value-type="float" office:value="2731">
            <text:p>273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ongata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K<text:span text:style-name="T1">ühtai, Drei Seeenhütte</text:span></text:p>
          </table:table-cell>
          <table:table-cell office:value-type="float" office:value="2311">
            <text:p>2311</text:p>
          </table:table-cell>
          <table:table-cell table:style-name="ce16" office:value-type="date" office:date-value="1991-07-10">
            <text:p>10-7-1991</text:p>
          </table:table-cell>
          <table:table-cell office:value-type="float" office:value="2834">
            <text:p>28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, Zirmsee</text:p>
          </table:table-cell>
          <table:table-cell office:value-type="float" office:value="2530">
            <text:p>2530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24">
            <text:p>30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</text:p>
          </table:table-cell>
          <table:table-cell office:value-type="float" office:value="2420">
            <text:p>2420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25">
            <text:p>30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, Zirmsee</text:p>
          </table:table-cell>
          <table:table-cell office:value-type="float" office:value="2450">
            <text:p>2450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26">
            <text:p>30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Hochtristen</text:p>
          </table:table-cell>
          <table:table-cell office:value-type="float" office:value="2400">
            <text:p>2400</text:p>
          </table:table-cell>
          <table:table-cell table:style-name="ce16" office:value-type="date" office:date-value="1994-07-26">
            <text:p>26-7-1994</text:p>
          </table:table-cell>
          <table:table-cell office:value-type="float" office:value="3027">
            <text:p>30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Radlberger Alm, Hoher Stand</text:p>
          </table:table-cell>
          <table:table-cell office:value-type="float" office:value="2087">
            <text:p>2087</text:p>
          </table:table-cell>
          <table:table-cell table:style-name="ce16" office:value-type="date" office:date-value="1994-07-24">
            <text:p>24-7-1994</text:p>
          </table:table-cell>
          <table:table-cell office:value-type="float" office:value="3028">
            <text:p>30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Naszfeldriegel</text:p>
          </table:table-cell>
          <table:table-cell office:value-type="float" office:value="2150">
            <text:p>2150</text:p>
          </table:table-cell>
          <table:table-cell table:style-name="ce16" office:value-type="date" office:date-value="1994-07-20">
            <text:p>20-7-1994</text:p>
          </table:table-cell>
          <table:table-cell office:value-type="float" office:value="3029">
            <text:p>30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</text:p>
          </table:table-cell>
          <table:table-cell office:value-type="float" office:value="2270">
            <text:p>2270</text:p>
          </table:table-cell>
          <table:table-cell table:style-name="ce16" office:value-type="date" office:date-value="1994-07-26">
            <text:p>26-7-1994</text:p>
          </table:table-cell>
          <table:table-cell office:value-type="float" office:value="3069">
            <text:p>30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Belgium</text:p>
          </table:table-cell>
          <table:table-cell office:value-type="string">
            <text:p>Namur</text:p>
          </table:table-cell>
          <table:table-cell office:value-type="string">
            <text:p>Willerzie</text:p>
          </table:table-cell>
          <table:table-cell office:value-type="float" office:value="370">
            <text:p>370</text:p>
          </table:table-cell>
          <table:table-cell table:style-name="ce13" office:value-type="string">
            <text:p>1-01-1870</text:p>
          </table:table-cell>
          <table:table-cell office:value-type="float" office:value="2627">
            <text:p>26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Belgium</text:p>
          </table:table-cell>
          <table:table-cell office:value-type="string">
            <text:p>Namur</text:p>
          </table:table-cell>
          <table:table-cell office:value-type="string">
            <text:p>Willerzie</text:p>
          </table:table-cell>
          <table:table-cell office:value-type="float" office:value="370">
            <text:p>370</text:p>
          </table:table-cell>
          <table:table-cell table:style-name="ce16" office:value-type="date" office:date-value="2002-11-19">
            <text:p>19-11-2002</text:p>
          </table:table-cell>
          <table:table-cell office:value-type="string">
            <text:p>2627a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Chacaltaya</text:p>
          </table:table-cell>
          <table:table-cell office:value-type="float" office:value="5000">
            <text:p>5000</text:p>
          </table:table-cell>
          <table:table-cell table:style-name="ce16" office:value-type="date" office:date-value="1984-01-15">
            <text:p>15-1-1984</text:p>
          </table:table-cell>
          <table:table-cell office:value-type="string">
            <text:p>SA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Ariège, Salau, Cirque d'Anglade</text:p>
          </table:table-cell>
          <table:table-cell office:value-type="float" office:value="1536">
            <text:p>1536</text:p>
          </table:table-cell>
          <table:table-cell table:style-name="ce16" office:value-type="date" office:date-value="1997-07-01">
            <text:p>1-7-1997</text:p>
          </table:table-cell>
          <table:table-cell office:value-type="float" office:value="9712">
            <text:p>971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ongata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Piton des Neiges</text:p>
          </table:table-cell>
          <table:table-cell office:value-type="float" office:value="3000">
            <text:p>3000</text:p>
          </table:table-cell>
          <table:table-cell table:style-name="ce16" office:value-type="date" office:date-value="1995-10-06">
            <text:p>6-10-1995</text:p>
          </table:table-cell>
          <table:table-cell office:value-type="string">
            <text:p>R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Germany</text:p>
          </table:table-cell>
          <table:table-cell office:value-type="string">
            <text:p>Bayern Alps</text:p>
          </table:table-cell>
          <table:table-cell office:value-type="string">
            <text:p>Gr. Arbar, Kluftgipfel</text:p>
          </table:table-cell>
          <table:table-cell office:value-type="float" office:value="1450">
            <text:p>1450</text:p>
          </table:table-cell>
          <table:table-cell table:style-name="ce16" office:value-type="date" office:date-value="1926-08-03">
            <text:p>3-8-1926</text:p>
          </table:table-cell>
          <table:table-cell office:value-type="float" office:value="2139">
            <text:p>21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Germany</text:p>
          </table:table-cell>
          <table:table-cell office:value-type="string">
            <text:p>Schwarzwald</text:p>
          </table:table-cell>
          <table:table-cell office:value-type="string">
            <text:p>Gneisfelsen am Denkmal ob Todtnau</text:p>
          </table:table-cell>
          <table:table-cell office:value-type="float" office:value="740">
            <text:p>740</text:p>
          </table:table-cell>
          <table:table-cell table:style-name="ce16" office:value-type="date" office:date-value="1969-09-14">
            <text:p>14-9-1969</text:p>
          </table:table-cell>
          <table:table-cell office:value-type="float" office:value="2143">
            <text:p>21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Italy</text:p>
          </table:table-cell>
          <table:table-cell office:value-type="string">
            <text:p>Sondrio</text:p>
          </table:table-cell>
          <table:table-cell office:value-type="string">
            <text:p>Alpibus Bormiensibus</text:p>
          </table:table-cell>
          <table:table-cell/>
          <table:table-cell table:style-name="ce13" office:value-type="string">
            <text:p>1-01-1868</text:p>
          </table:table-cell>
          <table:table-cell office:value-type="float" office:value="2749">
            <text:p>27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Japan</text:p>
          </table:table-cell>
          <table:table-cell office:value-type="string">
            <text:p>Hokkaido</text:p>
          </table:table-cell>
          <table:table-cell table:style-name="ce3" office:value-type="string">
            <text:p>Prov. Shiribeshi, Mt. Yotei, Kutchan, Abuta-gun</text:p>
          </table:table-cell>
          <table:table-cell office:value-type="float" office:value="1800">
            <text:p>1800</text:p>
          </table:table-cell>
          <table:table-cell table:style-name="ce16" office:value-type="date" office:date-value="1973-08-17">
            <text:p>17-8-1973</text:p>
          </table:table-cell>
          <table:table-cell office:value-type="string">
            <text:p>As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Japan</text:p>
          </table:table-cell>
          <table:table-cell office:value-type="string">
            <text:p>Hokkaido</text:p>
          </table:table-cell>
          <table:table-cell table:style-name="ce3" office:value-type="string">
            <text:p>Prov. Tokachi, Mt. Nipesotsu, Kamshihoro-cho, Kato-gun</text:p>
          </table:table-cell>
          <table:table-cell office:value-type="float" office:value="2000">
            <text:p>2000</text:p>
          </table:table-cell>
          <table:table-cell table:style-name="ce16" office:value-type="date" office:date-value="1973-08-11">
            <text:p>11-8-1973</text:p>
          </table:table-cell>
          <table:table-cell office:value-type="string">
            <text:p>As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Japan</text:p>
          </table:table-cell>
          <table:table-cell office:value-type="string">
            <text:p>Honshu</text:p>
          </table:table-cell>
          <table:table-cell table:style-name="ce3" office:value-type="string">
            <text:p>Pref. Nagano, Shinoike, Mt. Ontake, Kaita-mura, Kiso-gun</text:p>
          </table:table-cell>
          <table:table-cell office:value-type="float" office:value="2780">
            <text:p>2780</text:p>
          </table:table-cell>
          <table:table-cell table:style-name="ce16" office:value-type="date" office:date-value="1974-08-09">
            <text:p>9-8-1974</text:p>
          </table:table-cell>
          <table:table-cell office:value-type="string">
            <text:p>As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Japan</text:p>
          </table:table-cell>
          <table:table-cell office:value-type="string">
            <text:p>Nagano Pref.</text:p>
          </table:table-cell>
          <table:table-cell table:style-name="ce3" office:value-type="string">
            <text:p>Mount Ontake, summit area</text:p>
          </table:table-cell>
          <table:table-cell office:value-type="float" office:value="3000">
            <text:p>3000</text:p>
          </table:table-cell>
          <table:table-cell table:style-name="ce16" office:value-type="date" office:date-value="1953-08-26">
            <text:p>26-8-1953</text:p>
          </table:table-cell>
          <table:table-cell office:value-type="string">
            <text:p>As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200">
            <text:p>4200</text:p>
          </table:table-cell>
          <table:table-cell table:style-name="ce15" office:value-type="string">
            <text:p>1-01-1892</text:p>
          </table:table-cell>
          <table:table-cell office:value-type="string">
            <text:p>M1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200">
            <text:p>4200</text:p>
          </table:table-cell>
          <table:table-cell table:style-name="ce15" office:value-type="string">
            <text:p>07-09-1892</text:p>
          </table:table-cell>
          <table:table-cell office:value-type="string">
            <text:p>M1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260">
            <text:p>4260</text:p>
          </table:table-cell>
          <table:table-cell table:style-name="ce16" office:value-type="date" office:date-value="1999-03-01">
            <text:p>1-3-1999</text:p>
          </table:table-cell>
          <table:table-cell office:value-type="string">
            <text:p>M1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200">
            <text:p>4200</text:p>
          </table:table-cell>
          <table:table-cell table:style-name="ce16" office:value-type="date" office:date-value="1997-11-29">
            <text:p>29-11-1997</text:p>
          </table:table-cell>
          <table:table-cell office:value-type="string">
            <text:p>M1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200">
            <text:p>4200</text:p>
          </table:table-cell>
          <table:table-cell table:style-name="ce16" office:value-type="date" office:date-value="1997-11-28">
            <text:p>28-11-1997</text:p>
          </table:table-cell>
          <table:table-cell office:value-type="string">
            <text:p>M1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200">
            <text:p>4200</text:p>
          </table:table-cell>
          <table:table-cell table:style-name="ce16" office:value-type="date" office:date-value="1997-11-29">
            <text:p>29-11-1997</text:p>
          </table:table-cell>
          <table:table-cell office:value-type="string">
            <text:p>M1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500">
            <text:p>4500</text:p>
          </table:table-cell>
          <table:table-cell table:style-name="ce16" office:value-type="date" office:date-value="1997-11-29">
            <text:p>29-11-1997</text:p>
          </table:table-cell>
          <table:table-cell office:value-type="string">
            <text:p>M1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</text:p>
          </table:table-cell>
          <table:table-cell office:value-type="float" office:value="3995">
            <text:p>3995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</text:p>
          </table:table-cell>
          <table:table-cell office:value-type="float" office:value="3995">
            <text:p>3995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below La Joya</text:p>
          </table:table-cell>
          <table:table-cell office:value-type="float" office:value="3905">
            <text:p>3905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above La Joya</text:p>
          </table:table-cell>
          <table:table-cell office:value-type="float" office:value="4060">
            <text:p>4060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Portillo</text:p>
          </table:table-cell>
          <table:table-cell office:value-type="float" office:value="4400">
            <text:p>4400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Piedra Grande</text:p>
          </table:table-cell>
          <table:table-cell office:value-type="float" office:value="4260">
            <text:p>426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volcan Orizaba, Piedra Grande</text:p>
          </table:table-cell>
          <table:table-cell office:value-type="float" office:value="4260">
            <text:p>426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Piedra Grande</text:p>
          </table:table-cell>
          <table:table-cell office:value-type="float" office:value="4260">
            <text:p>426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Norway</text:p>
          </table:table-cell>
          <table:table-cell office:value-type="string">
            <text:p>Rondane</text:p>
          </table:table-cell>
          <table:table-cell office:value-type="string">
            <text:p>Opdal, Dorålsgluper</text:p>
          </table:table-cell>
          <table:table-cell office:value-type="float" office:value="1450">
            <text:p>1450</text:p>
          </table:table-cell>
          <table:table-cell table:style-name="ce16" office:value-type="date" office:date-value="1995-07-13">
            <text:p>13-7-1995</text:p>
          </table:table-cell>
          <table:table-cell office:value-type="float" office:value="2624">
            <text:p>262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ongata</text:p>
          </table:table-cell>
          <table:table-cell office:value-type="string">
            <text:p>Norway</text:p>
          </table:table-cell>
          <table:table-cell office:value-type="string">
            <text:p>Rondane</text:p>
          </table:table-cell>
          <table:table-cell office:value-type="string">
            <text:p>Opdal, Dor<text:span text:style-name="T1">ålsgluper</text:span></text:p>
          </table:table-cell>
          <table:table-cell office:value-type="float" office:value="1450">
            <text:p>1450</text:p>
          </table:table-cell>
          <table:table-cell table:style-name="ce16" office:value-type="date" office:date-value="1995-07-13">
            <text:p>13-7-1995</text:p>
          </table:table-cell>
          <table:table-cell office:value-type="string">
            <text:p>N1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Norway</text:p>
          </table:table-cell>
          <table:table-cell office:value-type="string">
            <text:p>Rondane</text:p>
          </table:table-cell>
          <table:table-cell office:value-type="string">
            <text:p>Digerronden</text:p>
          </table:table-cell>
          <table:table-cell office:value-type="float" office:value="1600">
            <text:p>1600</text:p>
          </table:table-cell>
          <table:table-cell table:style-name="ce16" office:value-type="date" office:date-value="1995-07-14">
            <text:p>14-7-1995</text:p>
          </table:table-cell>
          <table:table-cell office:value-type="string">
            <text:p>N1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Poland</text:p>
          </table:table-cell>
          <table:table-cell office:value-type="string">
            <text:p>Tatry Zachodnie</text:p>
          </table:table-cell>
          <table:table-cell office:value-type="string">
            <text:p>Dolina Wyznia, Chocholowska Dziurawa Turnia</text:p>
          </table:table-cell>
          <table:table-cell office:value-type="float" office:value="1720">
            <text:p>1720</text:p>
          </table:table-cell>
          <table:table-cell table:style-name="ce16" office:value-type="date" office:date-value="1957-07-31">
            <text:p>31-7-1957</text:p>
          </table:table-cell>
          <table:table-cell office:value-type="float" office:value="2711">
            <text:p>27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Portugal</text:p>
          </table:table-cell>
          <table:table-cell office:value-type="string">
            <text:p>Azores</text:p>
          </table:table-cell>
          <table:table-cell office:value-type="string">
            <text:p>Pico, Pico Alto</text:p>
          </table:table-cell>
          <table:table-cell office:value-type="float" office:value="1500">
            <text:p>1500</text:p>
          </table:table-cell>
          <table:table-cell table:style-name="ce16" office:value-type="date" office:date-value="1935-05-09">
            <text:p>9-5-1935</text:p>
          </table:table-cell>
          <table:table-cell office:value-type="float" office:value="2628">
            <text:p>26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South Africa</text:p>
          </table:table-cell>
          <table:table-cell office:value-type="string">
            <text:p>Lesotho</text:p>
          </table:table-cell>
          <table:table-cell office:value-type="string">
            <text:p>Drakensberg, Kotisephola Pass</text:p>
          </table:table-cell>
          <table:table-cell office:value-type="float" office:value="3240">
            <text:p>3240</text:p>
          </table:table-cell>
          <table:table-cell table:style-name="ce16" office:value-type="date" office:date-value="1987-02-01">
            <text:p>1-2-1987</text:p>
          </table:table-cell>
          <table:table-cell office:value-type="string">
            <text:p>Afr.2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ongata</text:p>
          </table:table-cell>
          <table:table-cell office:value-type="string">
            <text:p>Sweden</text:p>
          </table:table-cell>
          <table:table-cell office:value-type="string">
            <text:p>Torne Lapmark</text:p>
          </table:table-cell>
          <table:table-cell office:value-type="string">
            <text:p>Rissajaure, W of Tornetr<text:span text:style-name="T1">äsk</text:span></text:p>
          </table:table-cell>
          <table:table-cell office:value-type="float" office:value="870">
            <text:p>870</text:p>
          </table:table-cell>
          <table:table-cell table:style-name="ce16" office:value-type="date" office:date-value="1963-07-06">
            <text:p>6-7-1963</text:p>
          </table:table-cell>
          <table:table-cell office:value-type="float" office:value="2713">
            <text:p>27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Sweden</text:p>
          </table:table-cell>
          <table:table-cell office:value-type="string">
            <text:p>Lule Lapmark</text:p>
          </table:table-cell>
          <table:table-cell office:value-type="string">
            <text:p>Kvikkjokk, Wuoka</text:p>
          </table:table-cell>
          <table:table-cell/>
          <table:table-cell table:style-name="ce13" office:value-type="string">
            <text:p>23-07-1867</text:p>
          </table:table-cell>
          <table:table-cell office:value-type="float" office:value="2750">
            <text:p>27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Switzerland</text:p>
          </table:table-cell>
          <table:table-cell office:value-type="string">
            <text:p>Berner Oberland</text:p>
          </table:table-cell>
          <table:table-cell office:value-type="string">
            <text:p>Road Gadmen to Sustenpass, Steingletsjer</text:p>
          </table:table-cell>
          <table:table-cell office:value-type="float" office:value="1950">
            <text:p>1950</text:p>
          </table:table-cell>
          <table:table-cell table:style-name="ce16" office:value-type="date" office:date-value="1996-08-28">
            <text:p>28-8-1996</text:p>
          </table:table-cell>
          <table:table-cell office:value-type="float" office:value="2625">
            <text:p>26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Switzerland</text:p>
          </table:table-cell>
          <table:table-cell office:value-type="string">
            <text:p>Berner Oberland</text:p>
          </table:table-cell>
          <table:table-cell office:value-type="string">
            <text:p>Grimselpass, Oberaar</text:p>
          </table:table-cell>
          <table:table-cell office:value-type="float" office:value="2610">
            <text:p>2610</text:p>
          </table:table-cell>
          <table:table-cell table:style-name="ce16" office:value-type="date" office:date-value="1996-08-25">
            <text:p>25-8-1996</text:p>
          </table:table-cell>
          <table:table-cell office:value-type="float" office:value="2626">
            <text:p>26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Switzerland</text:p>
          </table:table-cell>
          <table:table-cell office:value-type="string">
            <text:p>Hohe Tauern</text:p>
          </table:table-cell>
          <table:table-cell office:value-type="string">
            <text:p>Heiligenblut, Kl. Fleischtal</text:p>
          </table:table-cell>
          <table:table-cell office:value-type="float" office:value="2250">
            <text:p>2250</text:p>
          </table:table-cell>
          <table:table-cell table:style-name="ce16" office:value-type="date" office:date-value="2008-08-02">
            <text:p>2-8-2008</text:p>
          </table:table-cell>
          <table:table-cell office:value-type="float" office:value="4134">
            <text:p>41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Switzerland</text:p>
          </table:table-cell>
          <table:table-cell office:value-type="string">
            <text:p>Hohe Tauern</text:p>
          </table:table-cell>
          <table:table-cell office:value-type="string">
            <text:p>Heiligenblut, Kl. Fleischtal</text:p>
          </table:table-cell>
          <table:table-cell office:value-type="float" office:value="2250">
            <text:p>2250</text:p>
          </table:table-cell>
          <table:table-cell table:style-name="ce16" office:value-type="date" office:date-value="2008-08-02">
            <text:p>2-8-2008</text:p>
          </table:table-cell>
          <table:table-cell office:value-type="float" office:value="4135">
            <text:p>413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longata</text:p>
          </table:table-cell>
          <table:table-cell office:value-type="string">
            <text:p>Turkey</text:p>
          </table:table-cell>
          <table:table-cell office:value-type="string">
            <text:p>Çoruh</text:p>
          </table:table-cell>
          <table:table-cell office:value-type="string">
            <text:p>Sav<text:span text:style-name="T1">ăl Tepe above Murgul</text:span></text:p>
          </table:table-cell>
          <table:table-cell office:value-type="float" office:value="2200">
            <text:p>2200</text:p>
          </table:table-cell>
          <table:table-cell table:style-name="ce16" office:value-type="date" office:date-value="1957-08-12">
            <text:p>12-8-1957</text:p>
          </table:table-cell>
          <table:table-cell office:value-type="float" office:value="2732">
            <text:p>27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ongata</text:p>
          </table:table-cell>
          <table:table-cell office:value-type="string">
            <text:p>Zaire</text:p>
          </table:table-cell>
          <table:table-cell office:value-type="string">
            <text:p>Kivu</text:p>
          </table:table-cell>
          <table:table-cell office:value-type="string">
            <text:p>Ruwenzori mts., Mt. Emin</text:p>
          </table:table-cell>
          <table:table-cell office:value-type="float" office:value="4500">
            <text:p>4500</text:p>
          </table:table-cell>
          <table:table-cell table:style-name="ce16" office:value-type="date" office:date-value="1974-02-03">
            <text:p>3-2-1974</text:p>
          </table:table-cell>
          <table:table-cell office:value-type="string">
            <text:p>Afr.2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unalis</text:p>
          </table:table-cell>
          <table:table-cell office:value-type="string">
            <text:p>Andorra</text:p>
          </table:table-cell>
          <table:table-cell office:value-type="string">
            <text:p>Vall<text:span text:style-name="T1">ée de Madria</text:span></text:p>
          </table:table-cell>
          <table:table-cell office:value-type="string">
            <text:p>UTM CH 80 (16), track to Madriu</text:p>
          </table:table-cell>
          <table:table-cell office:value-type="float" office:value="1250">
            <text:p>1250</text:p>
          </table:table-cell>
          <table:table-cell table:style-name="ce16" office:value-type="date" office:date-value="1988-07-04">
            <text:p>4-7-1988</text:p>
          </table:table-cell>
          <table:table-cell office:value-type="float" office:value="2120">
            <text:p>21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Andorra</text:p>
          </table:table-cell>
          <table:table-cell office:value-type="string">
            <text:p>Val d'Incles</text:p>
          </table:table-cell>
          <table:table-cell office:value-type="string">
            <text:p>Campsite</text:p>
          </table:table-cell>
          <table:table-cell office:value-type="float" office:value="2500">
            <text:p>2500</text:p>
          </table:table-cell>
          <table:table-cell table:style-name="ce16" office:value-type="date" office:date-value="1981-07-15">
            <text:p>15-7-1981</text:p>
          </table:table-cell>
          <table:table-cell office:value-type="float" office:value="2835">
            <text:p>28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Kühtai, Drei Seeenhütte</text:p>
          </table:table-cell>
          <table:table-cell office:value-type="float" office:value="2311">
            <text:p>2311</text:p>
          </table:table-cell>
          <table:table-cell table:style-name="ce16" office:value-type="date" office:date-value="1991-07-10">
            <text:p>10-7-1991</text:p>
          </table:table-cell>
          <table:table-cell office:value-type="float" office:value="2113">
            <text:p>21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Tumpen</text:p>
          </table:table-cell>
          <table:table-cell office:value-type="float" office:value="938">
            <text:p>938</text:p>
          </table:table-cell>
          <table:table-cell table:style-name="ce16" office:value-type="date" office:date-value="1991-07-13">
            <text:p>13-7-1991</text:p>
          </table:table-cell>
          <table:table-cell office:value-type="float" office:value="2114">
            <text:p>21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Kühtai, Drei Seeenhütte</text:p>
          </table:table-cell>
          <table:table-cell office:value-type="float" office:value="2311">
            <text:p>2311</text:p>
          </table:table-cell>
          <table:table-cell table:style-name="ce16" office:value-type="date" office:date-value="1991-07-10">
            <text:p>10-7-1991</text:p>
          </table:table-cell>
          <table:table-cell office:value-type="float" office:value="2119">
            <text:p>21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Klein Fleischtal, Zirmsee</text:p>
          </table:table-cell>
          <table:table-cell office:value-type="float" office:value="2530">
            <text:p>2530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30">
            <text:p>30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Radlberger Alm, Hoher Stand</text:p>
          </table:table-cell>
          <table:table-cell office:value-type="float" office:value="2087">
            <text:p>2087</text:p>
          </table:table-cell>
          <table:table-cell table:style-name="ce16" office:value-type="date" office:date-value="1994-07-24">
            <text:p>24-7-1994</text:p>
          </table:table-cell>
          <table:table-cell office:value-type="float" office:value="3031">
            <text:p>30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Klein Fleischtal, Zirmsee</text:p>
          </table:table-cell>
          <table:table-cell office:value-type="float" office:value="2530">
            <text:p>2530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34">
            <text:p>30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Naszfeldriegel</text:p>
          </table:table-cell>
          <table:table-cell office:value-type="float" office:value="2150">
            <text:p>2150</text:p>
          </table:table-cell>
          <table:table-cell table:style-name="ce16" office:value-type="date" office:date-value="1994-07-20">
            <text:p>20-7-1994</text:p>
          </table:table-cell>
          <table:table-cell office:value-type="float" office:value="3035">
            <text:p>30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Hermagor, Guggenberg</text:p>
          </table:table-cell>
          <table:table-cell office:value-type="float" office:value="1090">
            <text:p>1090</text:p>
          </table:table-cell>
          <table:table-cell table:style-name="ce16" office:value-type="date" office:date-value="1994-07-19">
            <text:p>19-7-1994</text:p>
          </table:table-cell>
          <table:table-cell office:value-type="float" office:value="3064">
            <text:p>30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Grosz Glockner, Naszfeld</text:p>
          </table:table-cell>
          <table:table-cell office:value-type="float" office:value="2850">
            <text:p>2850</text:p>
          </table:table-cell>
          <table:table-cell table:style-name="ce16" office:value-type="date" office:date-value="2008-08-04">
            <text:p>4-8-2008</text:p>
          </table:table-cell>
          <table:table-cell office:value-type="float" office:value="4138">
            <text:p>41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1 km N of Dolgellau, stone wall along road</text:p>
          </table:table-cell>
          <table:table-cell office:value-type="float" office:value="150">
            <text:p>150</text:p>
          </table:table-cell>
          <table:table-cell table:style-name="ce16" office:value-type="date" office:date-value="1993-07-26">
            <text:p>26-7-1993</text:p>
          </table:table-cell>
          <table:table-cell office:value-type="float" office:value="2111">
            <text:p>21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Llyn Idwal</text:p>
          </table:table-cell>
          <table:table-cell office:value-type="float" office:value="120">
            <text:p>120</text:p>
          </table:table-cell>
          <table:table-cell table:style-name="ce16" office:value-type="date" office:date-value="1993-07-28">
            <text:p>28-7-1993</text:p>
          </table:table-cell>
          <table:table-cell office:value-type="float" office:value="2112">
            <text:p>21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Argyll, Pass of Glen Coe, Lost Valley</text:p>
          </table:table-cell>
          <table:table-cell office:value-type="float" office:value="420">
            <text:p>420</text:p>
          </table:table-cell>
          <table:table-cell table:style-name="ce16" office:value-type="date" office:date-value="1996-08-11">
            <text:p>11-8-1996</text:p>
          </table:table-cell>
          <table:table-cell office:value-type="float" office:value="2634">
            <text:p>26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Llyn Idwall</text:p>
          </table:table-cell>
          <table:table-cell office:value-type="float" office:value="350">
            <text:p>350</text:p>
          </table:table-cell>
          <table:table-cell table:style-name="ce16" office:value-type="date" office:date-value="2011-08-09">
            <text:p>9-8-2011</text:p>
          </table:table-cell>
          <table:table-cell office:value-type="float" office:value="2897">
            <text:p>289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Llyn Idwall</text:p>
          </table:table-cell>
          <table:table-cell office:value-type="float" office:value="350">
            <text:p>350</text:p>
          </table:table-cell>
          <table:table-cell table:style-name="ce16" office:value-type="date" office:date-value="2011-08-09">
            <text:p>9-8-2011</text:p>
          </table:table-cell>
          <table:table-cell office:value-type="float" office:value="2898">
            <text:p>28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</text:p>
          </table:table-cell>
          <table:table-cell office:value-type="float" office:value="1380">
            <text:p>1380</text:p>
          </table:table-cell>
          <table:table-cell table:style-name="ce16" office:value-type="date" office:date-value="1992-08-10">
            <text:p>10-8-1992</text:p>
          </table:table-cell>
          <table:table-cell office:value-type="float" office:value="2106">
            <text:p>210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Massif des Ecrins, La B<text:span text:style-name="T1">érarde</text:span></text:p>
          </table:table-cell>
          <table:table-cell office:value-type="float" office:value="1700">
            <text:p>1700</text:p>
          </table:table-cell>
          <table:table-cell table:style-name="ce16" office:value-type="date" office:date-value="1989-07-27">
            <text:p>27-7-1989</text:p>
          </table:table-cell>
          <table:table-cell office:value-type="float" office:value="2108">
            <text:p>210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Massif des Ecrins, La B<text:span text:style-name="T1">érarde</text:span></text:p>
          </table:table-cell>
          <table:table-cell office:value-type="float" office:value="1700">
            <text:p>1700</text:p>
          </table:table-cell>
          <table:table-cell table:style-name="ce16" office:value-type="date" office:date-value="1989-07-27">
            <text:p>27-7-1989</text:p>
          </table:table-cell>
          <table:table-cell office:value-type="float" office:value="2109">
            <text:p>21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</text:p>
          </table:table-cell>
          <table:table-cell office:value-type="float" office:value="1380">
            <text:p>1380</text:p>
          </table:table-cell>
          <table:table-cell table:style-name="ce16" office:value-type="date" office:date-value="1992-08-10">
            <text:p>10-8-1992</text:p>
          </table:table-cell>
          <table:table-cell office:value-type="float" office:value="2110">
            <text:p>21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</text:p>
          </table:table-cell>
          <table:table-cell office:value-type="float" office:value="1380">
            <text:p>1380</text:p>
          </table:table-cell>
          <table:table-cell table:style-name="ce16" office:value-type="date" office:date-value="1992-08-08">
            <text:p>8-8-1992</text:p>
          </table:table-cell>
          <table:table-cell office:value-type="float" office:value="2116">
            <text:p>21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, Col de Boucheron</text:p>
          </table:table-cell>
          <table:table-cell office:value-type="float" office:value="2280">
            <text:p>2280</text:p>
          </table:table-cell>
          <table:table-cell table:style-name="ce16" office:value-type="date" office:date-value="1992-08-10">
            <text:p>10-8-1992</text:p>
          </table:table-cell>
          <table:table-cell office:value-type="float" office:value="2121">
            <text:p>212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Ari<text:span text:style-name="T1">ège, Salau, Mt. Rouch</text:span></text:p>
          </table:table-cell>
          <table:table-cell office:value-type="float" office:value="1700">
            <text:p>1700</text:p>
          </table:table-cell>
          <table:table-cell table:style-name="ce16" office:value-type="date" office:date-value="1999-08-23">
            <text:p>23-8-1999</text:p>
          </table:table-cell>
          <table:table-cell office:value-type="float" office:value="2630">
            <text:p>26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Plomb du Cantal</text:p>
          </table:table-cell>
          <table:table-cell office:value-type="float" office:value="1810">
            <text:p>1810</text:p>
          </table:table-cell>
          <table:table-cell table:style-name="ce16" office:value-type="date" office:date-value="1998-07-30">
            <text:p>30-7-1998</text:p>
          </table:table-cell>
          <table:table-cell office:value-type="float" office:value="2631">
            <text:p>26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Puy Marie, E of Pas de Peyrol</text:p>
          </table:table-cell>
          <table:table-cell office:value-type="float" office:value="1490">
            <text:p>1490</text:p>
          </table:table-cell>
          <table:table-cell table:style-name="ce16" office:value-type="date" office:date-value="1998-08-03">
            <text:p>3-8-1998</text:p>
          </table:table-cell>
          <table:table-cell office:value-type="float" office:value="2633">
            <text:p>26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Fabian, Sapinière de Couplan, Cascade de Letz</text:p>
          </table:table-cell>
          <table:table-cell office:value-type="float" office:value="1650">
            <text:p>1650</text:p>
          </table:table-cell>
          <table:table-cell table:style-name="ce16" office:value-type="date" office:date-value="2003-05-26">
            <text:p>26-5-2003</text:p>
          </table:table-cell>
          <table:table-cell office:value-type="float" office:value="2780">
            <text:p>27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Plan d'Amont</text:p>
          </table:table-cell>
          <table:table-cell office:value-type="float" office:value="2220">
            <text:p>2220</text:p>
          </table:table-cell>
          <table:table-cell table:style-name="ce16" office:value-type="date" office:date-value="2010-07-25">
            <text:p>25-7-2010</text:p>
          </table:table-cell>
          <table:table-cell office:value-type="float" office:value="2883">
            <text:p>28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Plan d'Amont</text:p>
          </table:table-cell>
          <table:table-cell office:value-type="float" office:value="2235">
            <text:p>2235</text:p>
          </table:table-cell>
          <table:table-cell table:style-name="ce16" office:value-type="date" office:date-value="2010-07-25">
            <text:p>25-7-2010</text:p>
          </table:table-cell>
          <table:table-cell office:value-type="float" office:value="2885">
            <text:p>28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Vergio, Cricche</text:p>
          </table:table-cell>
          <table:table-cell office:value-type="float" office:value="1710">
            <text:p>1710</text:p>
          </table:table-cell>
          <table:table-cell table:style-name="ce16" office:value-type="date" office:date-value="1994-06-10">
            <text:p>10-6-1994</text:p>
          </table:table-cell>
          <table:table-cell office:value-type="float" office:value="2919">
            <text:p>29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Vergio, Cricche</text:p>
          </table:table-cell>
          <table:table-cell office:value-type="float" office:value="1710">
            <text:p>1710</text:p>
          </table:table-cell>
          <table:table-cell table:style-name="ce16" office:value-type="date" office:date-value="1994-06-10">
            <text:p>10-6-1994</text:p>
          </table:table-cell>
          <table:table-cell office:value-type="float" office:value="2920">
            <text:p>29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Cinto</text:p>
          </table:table-cell>
          <table:table-cell office:value-type="float" office:value="1750">
            <text:p>175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21">
            <text:p>29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Slope of Mte Cinto</text:p>
          </table:table-cell>
          <table:table-cell office:value-type="float" office:value="1520">
            <text:p>152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22">
            <text:p>29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Cinto, N slope</text:p>
          </table:table-cell>
          <table:table-cell office:value-type="float" office:value="1820">
            <text:p>182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23">
            <text:p>29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Fabian, Sapinière de Couplan, Cascade de Letz</text:p>
          </table:table-cell>
          <table:table-cell office:value-type="float" office:value="3160">
            <text:p>3160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60">
            <text:p>31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Tunnel de Bielsa</text:p>
          </table:table-cell>
          <table:table-cell office:value-type="float" office:value="1650">
            <text:p>1650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62">
            <text:p>316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Ari<text:span text:style-name="T1">ège, Salau</text:span></text:p>
          </table:table-cell>
          <table:table-cell office:value-type="float" office:value="1400">
            <text:p>1400</text:p>
          </table:table-cell>
          <table:table-cell table:style-name="ce16" office:value-type="date" office:date-value="1996-05-12">
            <text:p>12-5-1996</text:p>
          </table:table-cell>
          <table:table-cell office:value-type="float" office:value="3553">
            <text:p>35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Ariège, Salau, Cirque d'Anglade</text:p>
          </table:table-cell>
          <table:table-cell office:value-type="float" office:value="1400">
            <text:p>1400</text:p>
          </table:table-cell>
          <table:table-cell table:style-name="ce16" office:value-type="date" office:date-value="1996-05-12">
            <text:p>12-5-1996</text:p>
          </table:table-cell>
          <table:table-cell office:value-type="float" office:value="3554">
            <text:p>35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Ariège, Salau, Cirque d'Anglade</text:p>
          </table:table-cell>
          <table:table-cell office:value-type="float" office:value="1400">
            <text:p>1400</text:p>
          </table:table-cell>
          <table:table-cell table:style-name="ce16" office:value-type="date" office:date-value="1996-05-12">
            <text:p>12-5-1996</text:p>
          </table:table-cell>
          <table:table-cell office:value-type="float" office:value="3555">
            <text:p>35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 de la Cayolle</text:p>
          </table:table-cell>
          <table:table-cell office:value-type="float" office:value="2326">
            <text:p>2326</text:p>
          </table:table-cell>
          <table:table-cell table:style-name="ce16" office:value-type="date" office:date-value="2006-08-08">
            <text:p>8-8-2006</text:p>
          </table:table-cell>
          <table:table-cell office:value-type="float" office:value="4137">
            <text:p>41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Ariège, Salau, Cirque d'Anglade</text:p>
          </table:table-cell>
          <table:table-cell office:value-type="float" office:value="1536">
            <text:p>1536</text:p>
          </table:table-cell>
          <table:table-cell table:style-name="ce16" office:value-type="date" office:date-value="1997-07-01">
            <text:p>1-7-1997</text:p>
          </table:table-cell>
          <table:table-cell office:value-type="float" office:value="9713">
            <text:p>97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Nat. de Mercantour, Lac des Eissaupres</text:p>
          </table:table-cell>
          <table:table-cell office:value-type="float" office:value="2360">
            <text:p>2360</text:p>
          </table:table-cell>
          <table:table-cell table:style-name="ce16" office:value-type="date" office:date-value="1997-07-09">
            <text:p>9-7-1997</text:p>
          </table:table-cell>
          <table:table-cell office:value-type="float" office:value="9714">
            <text:p>97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Ariège, Salau, Cirque d'Anglade</text:p>
          </table:table-cell>
          <table:table-cell office:value-type="float" office:value="1536">
            <text:p>1536</text:p>
          </table:table-cell>
          <table:table-cell table:style-name="ce16" office:value-type="date" office:date-value="1997-07-01">
            <text:p>1-7-1997</text:p>
          </table:table-cell>
          <table:table-cell office:value-type="float" office:value="9715">
            <text:p>97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Nat. de Mercantour</text:p>
          </table:table-cell>
          <table:table-cell office:value-type="float" office:value="2327">
            <text:p>2327</text:p>
          </table:table-cell>
          <table:table-cell table:style-name="ce16" office:value-type="date" office:date-value="1997-09-10">
            <text:p>10-9-1997</text:p>
          </table:table-cell>
          <table:table-cell office:value-type="float" office:value="9716">
            <text:p>97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Nat. de Mercantour, Lac des Eissaupres</text:p>
          </table:table-cell>
          <table:table-cell office:value-type="float" office:value="2360">
            <text:p>2360</text:p>
          </table:table-cell>
          <table:table-cell table:style-name="ce16" office:value-type="date" office:date-value="1997-07-09">
            <text:p>9-7-1997</text:p>
          </table:table-cell>
          <table:table-cell office:value-type="float" office:value="9717">
            <text:p>97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Germany</text:p>
          </table:table-cell>
          <table:table-cell office:value-type="string">
            <text:p>Schwarzwald</text:p>
          </table:table-cell>
          <table:table-cell office:value-type="string">
            <text:p>Feldberggebiet, Feldsee, Feldseekessel</text:p>
          </table:table-cell>
          <table:table-cell office:value-type="float" office:value="1200">
            <text:p>1200</text:p>
          </table:table-cell>
          <table:table-cell table:style-name="ce16" office:value-type="date" office:date-value="1985-07-15">
            <text:p>15-7-1985</text:p>
          </table:table-cell>
          <table:table-cell office:value-type="float" office:value="2117">
            <text:p>21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Iceland</text:p>
          </table:table-cell>
          <table:table-cell office:value-type="string">
            <text:p>Kleivarvatn</text:p>
          </table:table-cell>
          <table:table-cell office:value-type="string">
            <text:p>pelagonite rock along lake</text:p>
          </table:table-cell>
          <table:table-cell/>
          <table:table-cell table:style-name="ce16" office:value-type="date" office:date-value="1976-07-01">
            <text:p>1-7-1976</text:p>
          </table:table-cell>
          <table:table-cell office:value-type="float" office:value="2122">
            <text:p>21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Iceland</text:p>
          </table:table-cell>
          <table:table-cell office:value-type="string">
            <text:p>Asbyrgi</text:p>
          </table:table-cell>
          <table:table-cell office:value-type="string">
            <text:p>NE Iceland</text:p>
          </table:table-cell>
          <table:table-cell/>
          <table:table-cell table:style-name="ce16" office:value-type="date" office:date-value="1987-07-11">
            <text:p>11-7-1987</text:p>
          </table:table-cell>
          <table:table-cell office:value-type="float" office:value="2123">
            <text:p>212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nalis</text:p>
          </table:table-cell>
          <table:table-cell office:value-type="string">
            <text:p>Iceland</text:p>
          </table:table-cell>
          <table:table-cell office:value-type="string">
            <text:p>Loc. 5759</text:p>
          </table:table-cell>
          <table:table-cell office:value-type="string">
            <text:p>N<text:span text:style-name="T1">úpsstavarstigur</text:span></text:p>
          </table:table-cell>
          <table:table-cell/>
          <table:table-cell table:style-name="ce16" office:value-type="date" office:date-value="1981-07-04">
            <text:p>4-7-1981</text:p>
          </table:table-cell>
          <table:table-cell office:value-type="float" office:value="3546">
            <text:p>354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nalis</text:p>
          </table:table-cell>
          <table:table-cell office:value-type="string">
            <text:p>Italy</text:p>
          </table:table-cell>
          <table:table-cell office:value-type="string">
            <text:p>Valtellina - Luglio</text:p>
          </table:table-cell>
          <table:table-cell office:value-type="string">
            <text:p>Valle del Forno (Chiar<text:span text:style-name="T1">éna)</text:span></text:p>
          </table:table-cell>
          <table:table-cell office:value-type="float" office:value="1900">
            <text:p>1900</text:p>
          </table:table-cell>
          <table:table-cell table:style-name="ce15" office:value-type="string">
            <text:p>01-01-1874</text:p>
          </table:table-cell>
          <table:table-cell office:value-type="float" office:value="2107">
            <text:p>210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nalis</text:p>
          </table:table-cell>
          <table:table-cell office:value-type="string">
            <text:p>Norway</text:p>
          </table:table-cell>
          <table:table-cell office:value-type="string">
            <text:p>Folldal</text:p>
          </table:table-cell>
          <table:table-cell office:value-type="string">
            <text:p>10 km north of Dalholen, R<text:span text:style-name="T1">åtåsjohol</text:span></text:p>
          </table:table-cell>
          <table:table-cell office:value-type="float" office:value="1450">
            <text:p>1450</text:p>
          </table:table-cell>
          <table:table-cell table:style-name="ce16" office:value-type="date" office:date-value="1995-07-18">
            <text:p>18-7-1995</text:p>
          </table:table-cell>
          <table:table-cell office:value-type="float" office:value="2629">
            <text:p>262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nalis</text:p>
          </table:table-cell>
          <table:table-cell office:value-type="string">
            <text:p>Norway</text:p>
          </table:table-cell>
          <table:table-cell office:value-type="string">
            <text:p>Folldal</text:p>
          </table:table-cell>
          <table:table-cell office:value-type="string">
            <text:p>Rondane, Dor<text:span text:style-name="T1">ålsgluper</text:span></text:p>
          </table:table-cell>
          <table:table-cell office:value-type="float" office:value="1450">
            <text:p>1450</text:p>
          </table:table-cell>
          <table:table-cell table:style-name="ce16" office:value-type="date" office:date-value="1995-07-13">
            <text:p>13-7-1995</text:p>
          </table:table-cell>
          <table:table-cell office:value-type="float" office:value="2632">
            <text:p>263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nalis</text:p>
          </table:table-cell>
          <table:table-cell office:value-type="string">
            <text:p>Norway</text:p>
          </table:table-cell>
          <table:table-cell office:value-type="string">
            <text:p>Folldal</text:p>
          </table:table-cell>
          <table:table-cell office:value-type="string">
            <text:p>R<text:span text:style-name="T1">åtåjǿhol, 10 km N of Dalholen</text:span></text:p>
          </table:table-cell>
          <table:table-cell office:value-type="float" office:value="1400">
            <text:p>1400</text:p>
          </table:table-cell>
          <table:table-cell table:style-name="ce16" office:value-type="date" office:date-value="1995-07-18">
            <text:p>18-7-1995</text:p>
          </table:table-cell>
          <table:table-cell office:value-type="float" office:value="3545">
            <text:p>35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Vale de Ribeira do Cidrâo</text:p>
          </table:table-cell>
          <table:table-cell office:value-type="float" office:value="1750">
            <text:p>1750</text:p>
          </table:table-cell>
          <table:table-cell table:style-name="ce16" office:value-type="date" office:date-value="1994-11-12">
            <text:p>12-11-1994</text:p>
          </table:table-cell>
          <table:table-cell office:value-type="float" office:value="3097">
            <text:p>309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Euncumcade, 2 km east of Encumeda</text:p>
          </table:table-cell>
          <table:table-cell/>
          <table:table-cell table:style-name="ce16" office:value-type="date" office:date-value="1994-11-13">
            <text:p>13-11-1994</text:p>
          </table:table-cell>
          <table:table-cell office:value-type="float" office:value="3098">
            <text:p>30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Vale de Ribeira do Cidrâo</text:p>
          </table:table-cell>
          <table:table-cell office:value-type="float" office:value="1750">
            <text:p>1750</text:p>
          </table:table-cell>
          <table:table-cell table:style-name="ce16" office:value-type="date" office:date-value="1994-11-12">
            <text:p>12-11-1994</text:p>
          </table:table-cell>
          <table:table-cell office:value-type="float" office:value="3099">
            <text:p>30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Achado do Teixeira to Pico Ruivo</text:p>
          </table:table-cell>
          <table:table-cell office:value-type="float" office:value="1600">
            <text:p>1600</text:p>
          </table:table-cell>
          <table:table-cell table:style-name="ce16" office:value-type="date" office:date-value="1994-11-13">
            <text:p>13-11-1994</text:p>
          </table:table-cell>
          <table:table-cell office:value-type="float" office:value="3100">
            <text:p>31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Miradouro do Juncial</text:p>
          </table:table-cell>
          <table:table-cell office:value-type="float" office:value="1850">
            <text:p>1850</text:p>
          </table:table-cell>
          <table:table-cell table:style-name="ce16" office:value-type="date" office:date-value="2006-03-10">
            <text:p>10-3-2006</text:p>
          </table:table-cell>
          <table:table-cell office:value-type="float" office:value="4136">
            <text:p>413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nalis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Piscui B<text:span text:style-name="T1">âlei, Transfâgârâsan, at Bâleac Lake</text:span></text:p>
          </table:table-cell>
          <table:table-cell office:value-type="float" office:value="2034">
            <text:p>2034</text:p>
          </table:table-cell>
          <table:table-cell table:style-name="ce16" office:value-type="date" office:date-value="2011-09-17">
            <text:p>17-9-2011</text:p>
          </table:table-cell>
          <table:table-cell office:value-type="float" office:value="3017">
            <text:p>3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nalis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Piscui B<text:span text:style-name="T1">âlei, Transfâgârâsan, Muchia Bateau, above Bâleac Lake</text:span></text:p>
          </table:table-cell>
          <table:table-cell office:value-type="float" office:value="2450">
            <text:p>2450</text:p>
          </table:table-cell>
          <table:table-cell table:style-name="ce16" office:value-type="date" office:date-value="2011-09-17">
            <text:p>17-9-2011</text:p>
          </table:table-cell>
          <table:table-cell office:value-type="float" office:value="3025">
            <text:p>30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Transalpina, 5 km north of the Urdele Pass</text:p>
          </table:table-cell>
          <table:table-cell office:value-type="float" office:value="2015">
            <text:p>2015</text:p>
          </table:table-cell>
          <table:table-cell table:style-name="ce16" office:value-type="date" office:date-value="2011-09-18">
            <text:p>18-9-2011</text:p>
          </table:table-cell>
          <table:table-cell office:value-type="float" office:value="3030">
            <text:p>30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Transalpina, 5 km north of the Urdele Pass</text:p>
          </table:table-cell>
          <table:table-cell office:value-type="float" office:value="2015">
            <text:p>2015</text:p>
          </table:table-cell>
          <table:table-cell table:style-name="ce16" office:value-type="date" office:date-value="2011-09-18">
            <text:p>18-9-2011</text:p>
          </table:table-cell>
          <table:table-cell office:value-type="float" office:value="3031">
            <text:p>30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Slovakia</text:p>
          </table:table-cell>
          <table:table-cell office:value-type="string">
            <text:p>Vysoké Tatry</text:p>
          </table:table-cell>
          <table:table-cell office:value-type="string">
            <text:p>Studena dolina</text:p>
          </table:table-cell>
          <table:table-cell/>
          <table:table-cell table:style-name="ce16" office:value-type="date" office:date-value="1955-07-01">
            <text:p>1-7-1955</text:p>
          </table:table-cell>
          <table:table-cell office:value-type="float" office:value="2127">
            <text:p>21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Spain</text:p>
          </table:table-cell>
          <table:table-cell office:value-type="string">
            <text:p>Lleida</text:p>
          </table:table-cell>
          <table:table-cell office:value-type="string">
            <text:p>Vall de St. Nicolau</text:p>
          </table:table-cell>
          <table:table-cell office:value-type="float" office:value="1300">
            <text:p>1300</text:p>
          </table:table-cell>
          <table:table-cell table:style-name="ce16" office:value-type="date" office:date-value="1959-07-08">
            <text:p>8-7-1959</text:p>
          </table:table-cell>
          <table:table-cell office:value-type="float" office:value="2124">
            <text:p>212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nalis</text:p>
          </table:table-cell>
          <table:table-cell office:value-type="string">
            <text:p>Spain</text:p>
          </table:table-cell>
          <table:table-cell office:value-type="string">
            <text:p>Asturias</text:p>
          </table:table-cell>
          <table:table-cell office:value-type="string">
            <text:p>Quir<text:span text:style-name="T1">ós, Ubiña, El Posticlin</text:span></text:p>
          </table:table-cell>
          <table:table-cell office:value-type="float" office:value="2000">
            <text:p>2000</text:p>
          </table:table-cell>
          <table:table-cell table:style-name="ce16" office:value-type="date" office:date-value="1990-08-08">
            <text:p>8-8-1990</text:p>
          </table:table-cell>
          <table:table-cell office:value-type="float" office:value="2125">
            <text:p>21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Spain</text:p>
          </table:table-cell>
          <table:table-cell office:value-type="string">
            <text:p>Lleida</text:p>
          </table:table-cell>
          <table:table-cell office:value-type="string">
            <text:p>Vall Ferrera, La Farga</text:p>
          </table:table-cell>
          <table:table-cell office:value-type="float" office:value="1500">
            <text:p>1500</text:p>
          </table:table-cell>
          <table:table-cell table:style-name="ce16" office:value-type="date" office:date-value="1961-07-01">
            <text:p>1-7-1961</text:p>
          </table:table-cell>
          <table:table-cell office:value-type="float" office:value="2126">
            <text:p>21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Spain</text:p>
          </table:table-cell>
          <table:table-cell office:value-type="string">
            <text:p>Pyrenees</text:p>
          </table:table-cell>
          <table:table-cell office:value-type="string">
            <text:p>5 km from Bielsa tunnel</text:p>
          </table:table-cell>
          <table:table-cell office:value-type="float" office:value="1600">
            <text:p>1600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61">
            <text:p>316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nal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Ferp<text:span text:style-name="T1">ècle near Les Haudères</text:span></text:p>
          </table:table-cell>
          <table:table-cell office:value-type="float" office:value="1820">
            <text:p>1820</text:p>
          </table:table-cell>
          <table:table-cell table:style-name="ce16" office:value-type="date" office:date-value="1990-07-28">
            <text:p>28-7-1990</text:p>
          </table:table-cell>
          <table:table-cell office:value-type="float" office:value="2115">
            <text:p>211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nal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Val d'H<text:span text:style-name="T1">érens, Ferpècle</text:span></text:p>
          </table:table-cell>
          <table:table-cell/>
          <table:table-cell table:style-name="ce16" office:value-type="date" office:date-value="1990-07-30">
            <text:p>30-7-1990</text:p>
          </table:table-cell>
          <table:table-cell office:value-type="float" office:value="2118">
            <text:p>21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nal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Val d'Anniviers,5 km N of Lac de Moiry</text:p>
          </table:table-cell>
          <table:table-cell office:value-type="float" office:value="2160">
            <text:p>2160</text:p>
          </table:table-cell>
          <table:table-cell table:style-name="ce16" office:value-type="date" office:date-value="2008-07-19">
            <text:p>19-7-2008</text:p>
          </table:table-cell>
          <table:table-cell office:value-type="float" office:value="4139">
            <text:p>413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uscolutea</text:p>
          </table:table-cell>
          <table:table-cell office:value-type="string">
            <text:p>Argentina</text:p>
          </table:table-cell>
          <table:table-cell office:value-type="string">
            <text:p>Terre-de-Feu</text:p>
          </table:table-cell>
          <table:table-cell office:value-type="string">
            <text:p>Mt. Martial near Ushuaia</text:p>
          </table:table-cell>
          <table:table-cell office:value-type="float" office:value="1275">
            <text:p>1275</text:p>
          </table:table-cell>
          <table:table-cell table:style-name="ce16" office:value-type="date" office:date-value="1902-01-01">
            <text:p>1-1-1902</text:p>
          </table:table-cell>
          <table:table-cell office:value-type="string">
            <text:p>SA0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scolutea</text:p>
          </table:table-cell>
          <table:table-cell office:value-type="string">
            <text:p>Austria</text:p>
          </table:table-cell>
          <table:table-cell office:value-type="string">
            <text:p>Tirol</text:p>
          </table:table-cell>
          <table:table-cell office:value-type="string">
            <text:p>Vom Gr<text:span text:style-name="T1">ünes See, über den Grauen See zum Meszelingkogel</text:span></text:p>
          </table:table-cell>
          <table:table-cell office:value-type="float" office:value="2380">
            <text:p>2380</text:p>
          </table:table-cell>
          <table:table-cell table:style-name="ce16" office:value-type="date" office:date-value="1986-09-06">
            <text:p>6-9-1986</text:p>
          </table:table-cell>
          <table:table-cell office:value-type="float" office:value="2703">
            <text:p>27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Takesi trail, Apacheta Ventilla</text:p>
          </table:table-cell>
          <table:table-cell office:value-type="float" office:value="4600">
            <text:p>4600</text:p>
          </table:table-cell>
          <table:table-cell table:style-name="ce16" office:value-type="date" office:date-value="1999-06-06">
            <text:p>6-6-1999</text:p>
          </table:table-cell>
          <table:table-cell office:value-type="string">
            <text:p>Bol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Takesi trail, Apacheta above Ventilla</text:p>
          </table:table-cell>
          <table:table-cell office:value-type="float" office:value="4650">
            <text:p>4650</text:p>
          </table:table-cell>
          <table:table-cell table:style-name="ce16" office:value-type="date" office:date-value="1999-06-06">
            <text:p>6-6-1999</text:p>
          </table:table-cell>
          <table:table-cell office:value-type="string">
            <text:p>Bol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Takesi trail, Apacheta above Ventilla</text:p>
          </table:table-cell>
          <table:table-cell office:value-type="float" office:value="4610">
            <text:p>4610</text:p>
          </table:table-cell>
          <table:table-cell table:style-name="ce16" office:value-type="date" office:date-value="1999-06-06">
            <text:p>6-6-1999</text:p>
          </table:table-cell>
          <table:table-cell office:value-type="string">
            <text:p>Bol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Road nr. 3 , just south of La Cumbre</text:p>
          </table:table-cell>
          <table:table-cell office:value-type="float" office:value="4245">
            <text:p>4245</text:p>
          </table:table-cell>
          <table:table-cell table:style-name="ce16" office:value-type="date" office:date-value="2005-05-21">
            <text:p>21-5-2005</text:p>
          </table:table-cell>
          <table:table-cell office:value-type="string">
            <text:p>Bol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Llachissaxi</text:p>
          </table:table-cell>
          <table:table-cell office:value-type="float" office:value="4200">
            <text:p>4200</text:p>
          </table:table-cell>
          <table:table-cell table:style-name="ce15" office:value-type="string">
            <text:p>12-04-1860</text:p>
          </table:table-cell>
          <table:table-cell office:value-type="string">
            <text:p>SA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Prov. Quillacolla, Ayopaya, base of Serranias Tarucani</text:p>
          </table:table-cell>
          <table:table-cell office:value-type="float" office:value="4440">
            <text:p>4440</text:p>
          </table:table-cell>
          <table:table-cell table:style-name="ce16" office:value-type="date" office:date-value="1979-06-05">
            <text:p>5-6-1979</text:p>
          </table:table-cell>
          <table:table-cell office:value-type="string">
            <text:p>SA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Prov. Quillacolla, Ayopaya, base of Serranias Tarucani</text:p>
          </table:table-cell>
          <table:table-cell office:value-type="float" office:value="4440">
            <text:p>4440</text:p>
          </table:table-cell>
          <table:table-cell table:style-name="ce16" office:value-type="date" office:date-value="1979-06-05">
            <text:p>5-6-1979</text:p>
          </table:table-cell>
          <table:table-cell office:value-type="string">
            <text:p>SA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Saittulaguna</text:p>
          </table:table-cell>
          <table:table-cell office:value-type="float" office:value="4300">
            <text:p>4300</text:p>
          </table:table-cell>
          <table:table-cell table:style-name="ce16" office:value-type="date" office:date-value="1911-01-01">
            <text:p>1-1-1911</text:p>
          </table:table-cell>
          <table:table-cell office:value-type="string">
            <text:p>SA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Ecuador</text:p>
          </table:table-cell>
          <table:table-cell office:value-type="string">
            <text:p>Latacunga</text:p>
          </table:table-cell>
          <table:table-cell office:value-type="string">
            <text:p>Cotopaxi</text:p>
          </table:table-cell>
          <table:table-cell office:value-type="float" office:value="5000">
            <text:p>5000</text:p>
          </table:table-cell>
          <table:table-cell table:style-name="ce16" office:value-type="date" office:date-value="2003-02-17">
            <text:p>17-2-2003</text:p>
          </table:table-cell>
          <table:table-cell office:value-type="string">
            <text:p>SA2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scolutea</text:p>
          </table:table-cell>
          <table:table-cell office:value-type="string">
            <text:p>Italy</text:p>
          </table:table-cell>
          <table:table-cell office:value-type="string">
            <text:p>Tirol</text:p>
          </table:table-cell>
          <table:table-cell office:value-type="string">
            <text:p>Sulden am Ortler, Zaithal, near Dusseldorfh<text:span text:style-name="T1">ütte</text:span></text:p>
          </table:table-cell>
          <table:table-cell office:value-type="float" office:value="2650">
            <text:p>2650</text:p>
          </table:table-cell>
          <table:table-cell table:style-name="ce16" office:value-type="date" office:date-value="1992-07-06">
            <text:p>6-7-1992</text:p>
          </table:table-cell>
          <table:table-cell office:value-type="float" office:value="1993">
            <text:p>19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Japan</text:p>
          </table:table-cell>
          <table:table-cell office:value-type="string">
            <text:p>Honshu</text:p>
          </table:table-cell>
          <table:table-cell table:style-name="ce3" office:value-type="string">
            <text:p>Pref. Yamanashi, Mt. Kitadake, Ashiyasu-mura, Nakakoma</text:p>
          </table:table-cell>
          <table:table-cell office:value-type="float" office:value="3100">
            <text:p>3100</text:p>
          </table:table-cell>
          <table:table-cell table:style-name="ce16" office:value-type="date" office:date-value="1974-08-21">
            <text:p>21-8-1974</text:p>
          </table:table-cell>
          <table:table-cell office:value-type="string">
            <text:p>As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Japan</text:p>
          </table:table-cell>
          <table:table-cell office:value-type="string">
            <text:p>Honshu</text:p>
          </table:table-cell>
          <table:table-cell table:style-name="ce3" office:value-type="string">
            <text:p>Pref. Yamanashi, Mt. Kitadake, Ashiyasu-mura, Nakakoma</text:p>
          </table:table-cell>
          <table:table-cell office:value-type="float" office:value="3020">
            <text:p>3020</text:p>
          </table:table-cell>
          <table:table-cell table:style-name="ce16" office:value-type="date" office:date-value="1974-08-22">
            <text:p>22-8-1974</text:p>
          </table:table-cell>
          <table:table-cell office:value-type="string">
            <text:p>As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Japan</text:p>
          </table:table-cell>
          <table:table-cell office:value-type="string">
            <text:p>Honshu</text:p>
          </table:table-cell>
          <table:table-cell table:style-name="ce3" office:value-type="string">
            <text:p>Pref. Toyama, Mt. Oyama, Tateyama-cho, Nakashinkawa</text:p>
          </table:table-cell>
          <table:table-cell office:value-type="float" office:value="2850">
            <text:p>2850</text:p>
          </table:table-cell>
          <table:table-cell table:style-name="ce16" office:value-type="date" office:date-value="1974-08-15">
            <text:p>15-8-1974</text:p>
          </table:table-cell>
          <table:table-cell office:value-type="string">
            <text:p>As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Mexico</text:p>
          </table:table-cell>
          <table:table-cell office:value-type="string">
            <text:p>Jolisco</text:p>
          </table:table-cell>
          <table:table-cell office:value-type="string">
            <text:p>Nevado de Colima</text:p>
          </table:table-cell>
          <table:table-cell office:value-type="float" office:value="3800">
            <text:p>3800</text:p>
          </table:table-cell>
          <table:table-cell table:style-name="ce16" office:value-type="date" office:date-value="1985-07-01">
            <text:p>1-7-1985</text:p>
          </table:table-cell>
          <table:table-cell office:value-type="string">
            <text:p>M1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road Paso de Cortes to Popocatepetl</text:p>
          </table:table-cell>
          <table:table-cell office:value-type="float" office:value="3750">
            <text:p>3750</text:p>
          </table:table-cell>
          <table:table-cell table:style-name="ce16" office:value-type="date" office:date-value="1975-08-26">
            <text:p>26-8-1975</text:p>
          </table:table-cell>
          <table:table-cell office:value-type="string">
            <text:p>M1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Ladera, NW del Pico de Orizaba</text:p>
          </table:table-cell>
          <table:table-cell/>
          <table:table-cell table:style-name="ce16" office:value-type="date" office:date-value="1980-04-01">
            <text:p>1-4-1980</text:p>
          </table:table-cell>
          <table:table-cell office:value-type="string">
            <text:p>M1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500">
            <text:p>4500</text:p>
          </table:table-cell>
          <table:table-cell table:style-name="ce16" office:value-type="date" office:date-value="1997-11-29">
            <text:p>29-11-1997</text:p>
          </table:table-cell>
          <table:table-cell office:value-type="string">
            <text:p>M1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550">
            <text:p>4550</text:p>
          </table:table-cell>
          <table:table-cell table:style-name="ce16" office:value-type="date" office:date-value="1997-11-29">
            <text:p>29-11-1997</text:p>
          </table:table-cell>
          <table:table-cell office:value-type="string">
            <text:p>M1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600">
            <text:p>4600</text:p>
          </table:table-cell>
          <table:table-cell table:style-name="ce16" office:value-type="date" office:date-value="1997-11-29">
            <text:p>29-11-1997</text:p>
          </table:table-cell>
          <table:table-cell office:value-type="string">
            <text:p>M1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500">
            <text:p>4500</text:p>
          </table:table-cell>
          <table:table-cell table:style-name="ce16" office:value-type="date" office:date-value="1997-11-29">
            <text:p>29-11-1997</text:p>
          </table:table-cell>
          <table:table-cell office:value-type="string">
            <text:p>M1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500">
            <text:p>4500</text:p>
          </table:table-cell>
          <table:table-cell table:style-name="ce16" office:value-type="date" office:date-value="1997-11-28">
            <text:p>28-11-1997</text:p>
          </table:table-cell>
          <table:table-cell office:value-type="string">
            <text:p>M1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550">
            <text:p>4550</text:p>
          </table:table-cell>
          <table:table-cell table:style-name="ce16" office:value-type="date" office:date-value="1997-11-29">
            <text:p>29-11-1997</text:p>
          </table:table-cell>
          <table:table-cell office:value-type="string">
            <text:p>M1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a, above La Joya</text:p>
          </table:table-cell>
          <table:table-cell office:value-type="float" office:value="4080">
            <text:p>4080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above La Joya</text:p>
          </table:table-cell>
          <table:table-cell office:value-type="float" office:value="4050">
            <text:p>4050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above La Joya</text:p>
          </table:table-cell>
          <table:table-cell office:value-type="float" office:value="4060">
            <text:p>4060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Piedra Grande</text:p>
          </table:table-cell>
          <table:table-cell office:value-type="float" office:value="4260">
            <text:p>426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Piedra Grande</text:p>
          </table:table-cell>
          <table:table-cell office:value-type="float" office:value="4260">
            <text:p>426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Piedra Grande</text:p>
          </table:table-cell>
          <table:table-cell office:value-type="float" office:value="4400">
            <text:p>440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7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Piedra Grande</text:p>
          </table:table-cell>
          <table:table-cell office:value-type="float" office:value="4280">
            <text:p>428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Between Gorak Shep and Kala Patter</text:p>
          </table:table-cell>
          <table:table-cell office:value-type="float" office:value="5350">
            <text:p>5350</text:p>
          </table:table-cell>
          <table:table-cell table:style-name="ce16" office:value-type="date" office:date-value="2000-02-12">
            <text:p>12-2-2000</text:p>
          </table:table-cell>
          <table:table-cell office:value-type="string">
            <text:p>N1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Between Lobuche and Gorak Shep</text:p>
          </table:table-cell>
          <table:table-cell office:value-type="float" office:value="5150">
            <text:p>5150</text:p>
          </table:table-cell>
          <table:table-cell table:style-name="ce16" office:value-type="date" office:date-value="2000-02-12">
            <text:p>12-2-2000</text:p>
          </table:table-cell>
          <table:table-cell office:value-type="string">
            <text:p>N1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eriche</text:p>
          </table:table-cell>
          <table:table-cell office:value-type="float" office:value="4340">
            <text:p>4340</text:p>
          </table:table-cell>
          <table:table-cell table:style-name="ce16" office:value-type="date" office:date-value="2000-02-14">
            <text:p>14-2-2000</text:p>
          </table:table-cell>
          <table:table-cell office:value-type="string">
            <text:p>N10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scolutea</text:p>
          </table:table-cell>
          <table:table-cell office:value-type="string">
            <text:p>Norway</text:p>
          </table:table-cell>
          <table:table-cell office:value-type="string">
            <text:p>Oppland</text:p>
          </table:table-cell>
          <table:table-cell office:value-type="string">
            <text:p>Lom, Dummh<text:span text:style-name="T1">ö, near Leirdalen</text:span></text:p>
          </table:table-cell>
          <table:table-cell office:value-type="float" office:value="1400">
            <text:p>1400</text:p>
          </table:table-cell>
          <table:table-cell table:style-name="ce16" office:value-type="date" office:date-value="1972-09-07">
            <text:p>7-9-1972</text:p>
          </table:table-cell>
          <table:table-cell office:value-type="float" office:value="1991">
            <text:p>199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scolutea</text:p>
          </table:table-cell>
          <table:table-cell office:value-type="string">
            <text:p>Norway</text:p>
          </table:table-cell>
          <table:table-cell office:value-type="string">
            <text:p>Oppland</text:p>
          </table:table-cell>
          <table:table-cell office:value-type="string">
            <text:p>Lom, Storgrovh<text:span text:style-name="T1">ö, Storgrovbreen</text:span></text:p>
          </table:table-cell>
          <table:table-cell office:value-type="float" office:value="1300">
            <text:p>1300</text:p>
          </table:table-cell>
          <table:table-cell table:style-name="ce16" office:value-type="date" office:date-value="1972-09-07">
            <text:p>7-9-1972</text:p>
          </table:table-cell>
          <table:table-cell office:value-type="float" office:value="2836">
            <text:p>28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South Africa</text:p>
          </table:table-cell>
          <table:table-cell office:value-type="string">
            <text:p>Lesotho</text:p>
          </table:table-cell>
          <table:table-cell office:value-type="string">
            <text:p>Drakensberg, Giant's Castle, Judge Pass</text:p>
          </table:table-cell>
          <table:table-cell office:value-type="float" office:value="2134">
            <text:p>2134</text:p>
          </table:table-cell>
          <table:table-cell table:style-name="ce16" office:value-type="date" office:date-value="1978-03-01">
            <text:p>1-3-1978</text:p>
          </table:table-cell>
          <table:table-cell office:value-type="string">
            <text:p>Afr.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South Africa</text:p>
          </table:table-cell>
          <table:table-cell office:value-type="string">
            <text:p>Lesotho</text:p>
          </table:table-cell>
          <table:table-cell office:value-type="string">
            <text:p>Drakensberg, Sani top, N of border post</text:p>
          </table:table-cell>
          <table:table-cell office:value-type="float" office:value="2860">
            <text:p>2860</text:p>
          </table:table-cell>
          <table:table-cell table:style-name="ce16" office:value-type="date" office:date-value="1987-02-01">
            <text:p>1-2-1987</text:p>
          </table:table-cell>
          <table:table-cell office:value-type="string">
            <text:p>Afr.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South Africa</text:p>
          </table:table-cell>
          <table:table-cell office:value-type="string">
            <text:p>Lesotho</text:p>
          </table:table-cell>
          <table:table-cell office:value-type="string">
            <text:p>Drakensberg, Sani Pass</text:p>
          </table:table-cell>
          <table:table-cell office:value-type="float" office:value="2800">
            <text:p>2800</text:p>
          </table:table-cell>
          <table:table-cell table:style-name="ce16" office:value-type="date" office:date-value="1984-02-01">
            <text:p>1-2-1984</text:p>
          </table:table-cell>
          <table:table-cell office:value-type="string">
            <text:p>Afr.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South Africa</text:p>
          </table:table-cell>
          <table:table-cell office:value-type="string">
            <text:p>Lesotho</text:p>
          </table:table-cell>
          <table:table-cell office:value-type="string">
            <text:p>Drakensberg, Sani Pass</text:p>
          </table:table-cell>
          <table:table-cell office:value-type="float" office:value="2860">
            <text:p>2860</text:p>
          </table:table-cell>
          <table:table-cell table:style-name="ce16" office:value-type="date" office:date-value="1973-11-08">
            <text:p>8-11-1973</text:p>
          </table:table-cell>
          <table:table-cell office:value-type="string">
            <text:p>Afr.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South Africa</text:p>
          </table:table-cell>
          <table:table-cell office:value-type="string">
            <text:p>Lesotho</text:p>
          </table:table-cell>
          <table:table-cell office:value-type="string">
            <text:p>Drakensberg, Sani Pass, east of Mountain Lodge</text:p>
          </table:table-cell>
          <table:table-cell office:value-type="float" office:value="2865">
            <text:p>2865</text:p>
          </table:table-cell>
          <table:table-cell table:style-name="ce16" office:value-type="date" office:date-value="1977-12-06">
            <text:p>6-12-1977</text:p>
          </table:table-cell>
          <table:table-cell office:value-type="string">
            <text:p>Afr.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South Africa</text:p>
          </table:table-cell>
          <table:table-cell office:value-type="string">
            <text:p>Lesotho</text:p>
          </table:table-cell>
          <table:table-cell office:value-type="string">
            <text:p>Drakensberg, Pass of Guns</text:p>
          </table:table-cell>
          <table:table-cell office:value-type="float" office:value="3100">
            <text:p>3100</text:p>
          </table:table-cell>
          <table:table-cell table:style-name="ce16" office:value-type="date" office:date-value="1976-09-18">
            <text:p>18-9-1976</text:p>
          </table:table-cell>
          <table:table-cell office:value-type="string">
            <text:p>Afr.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South Africa</text:p>
          </table:table-cell>
          <table:table-cell office:value-type="string">
            <text:p>Lesotho</text:p>
          </table:table-cell>
          <table:table-cell office:value-type="string">
            <text:p>Drakensberg, Bethlehem, Mount aux Sources</text:p>
          </table:table-cell>
          <table:table-cell office:value-type="float" office:value="3280">
            <text:p>3280</text:p>
          </table:table-cell>
          <table:table-cell table:style-name="ce16" office:value-type="date" office:date-value="1991-03-30">
            <text:p>30-3-1991</text:p>
          </table:table-cell>
          <table:table-cell office:value-type="string">
            <text:p>Afr.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South Africa</text:p>
          </table:table-cell>
          <table:table-cell office:value-type="string">
            <text:p>Lesotho</text:p>
          </table:table-cell>
          <table:table-cell office:value-type="string">
            <text:p>Drakensberg, upper Sani valley</text:p>
          </table:table-cell>
          <table:table-cell office:value-type="float" office:value="2860">
            <text:p>2860</text:p>
          </table:table-cell>
          <table:table-cell table:style-name="ce16" office:value-type="date" office:date-value="1987-02-01">
            <text:p>1-2-1987</text:p>
          </table:table-cell>
          <table:table-cell office:value-type="string">
            <text:p>Afr.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South Africa</text:p>
          </table:table-cell>
          <table:table-cell office:value-type="string">
            <text:p>Lesotho</text:p>
          </table:table-cell>
          <table:table-cell office:value-type="string">
            <text:p>Drakensberg, Sani top, east of border post</text:p>
          </table:table-cell>
          <table:table-cell office:value-type="float" office:value="2800">
            <text:p>2800</text:p>
          </table:table-cell>
          <table:table-cell table:style-name="ce16" office:value-type="date" office:date-value="1987-02-01">
            <text:p>1-2-1987</text:p>
          </table:table-cell>
          <table:table-cell office:value-type="string">
            <text:p>Afr.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South Africa</text:p>
          </table:table-cell>
          <table:table-cell office:value-type="string">
            <text:p>Lesotho</text:p>
          </table:table-cell>
          <table:table-cell office:value-type="string">
            <text:p>Drakensberg, Sani Pass</text:p>
          </table:table-cell>
          <table:table-cell office:value-type="float" office:value="2800">
            <text:p>2800</text:p>
          </table:table-cell>
          <table:table-cell table:style-name="ce16" office:value-type="date" office:date-value="1984-02-01">
            <text:p>1-2-1984</text:p>
          </table:table-cell>
          <table:table-cell office:value-type="string">
            <text:p>Afr.4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scolutea</text:p>
          </table:table-cell>
          <table:table-cell office:value-type="string">
            <text:p>Switzerland</text:p>
          </table:table-cell>
          <table:table-cell office:value-type="string">
            <text:p>Graub<text:span text:style-name="T1">ünden</text:span></text:p>
          </table:table-cell>
          <table:table-cell office:value-type="string">
            <text:p>Pischahorn, saddle of SW ridge</text:p>
          </table:table-cell>
          <table:table-cell office:value-type="float" office:value="2650">
            <text:p>2650</text:p>
          </table:table-cell>
          <table:table-cell table:style-name="ce16" office:value-type="date" office:date-value="1984-08-28">
            <text:p>28-8-1984</text:p>
          </table:table-cell>
          <table:table-cell office:value-type="float" office:value="1992">
            <text:p>19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office:value-type="string">
            <text:p>Switzerland</text:p>
          </table:table-cell>
          <table:table-cell office:value-type="string">
            <text:p>Graubünden</text:p>
          </table:table-cell>
          <table:table-cell office:value-type="string">
            <text:p>Tschimas das Muottas</text:p>
          </table:table-cell>
          <table:table-cell office:value-type="float" office:value="2800">
            <text:p>2800</text:p>
          </table:table-cell>
          <table:table-cell table:style-name="ce16" office:value-type="date" office:date-value="1961-07-24">
            <text:p>24-7-1961</text:p>
          </table:table-cell>
          <table:table-cell office:value-type="float" office:value="3072">
            <text:p>307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scolutea</text:p>
          </table:table-cell>
          <table:table-cell office:value-type="string">
            <text:p>Switzerland</text:p>
          </table:table-cell>
          <table:table-cell office:value-type="string">
            <text:p>Graub<text:span text:style-name="T1">ünden</text:span></text:p>
          </table:table-cell>
          <table:table-cell office:value-type="string">
            <text:p>Tschimas das Muottas</text:p>
          </table:table-cell>
          <table:table-cell office:value-type="float" office:value="2800">
            <text:p>2800</text:p>
          </table:table-cell>
          <table:table-cell table:style-name="ce16" office:value-type="date" office:date-value="1961-07-24">
            <text:p>24-7-1961</text:p>
          </table:table-cell>
          <table:table-cell office:value-type="float" office:value="3073">
            <text:p>30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uscolutea</text:p>
          </table:table-cell>
          <table:table-cell table:style-name="ce3"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Chushul</text:p>
          </table:table-cell>
          <table:table-cell office:value-type="float" office:value="3650">
            <text:p>3650</text:p>
          </table:table-cell>
          <table:table-cell table:style-name="ce16" office:value-type="date" office:date-value="2007-05-08">
            <text:p>8-5-2007</text:p>
          </table:table-cell>
          <table:table-cell office:value-type="string">
            <text:p>Tibet0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scolutea</text:p>
          </table:table-cell>
          <table:table-cell office:value-type="string">
            <text:p>Venezuela</text:p>
          </table:table-cell>
          <table:table-cell office:value-type="string">
            <text:p>M<text:span text:style-name="T1">érida</text:span></text:p>
          </table:table-cell>
          <table:table-cell office:value-type="string">
            <text:p>Paso del Condor</text:p>
          </table:table-cell>
          <table:table-cell office:value-type="float" office:value="4050">
            <text:p>4050</text:p>
          </table:table-cell>
          <table:table-cell table:style-name="ce16" office:value-type="date" office:date-value="2004-01-16">
            <text:p>16-1-2004</text:p>
          </table:table-cell>
          <table:table-cell office:value-type="string">
            <text:p>Ven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scolutea</text:p>
          </table:table-cell>
          <table:table-cell office:value-type="string">
            <text:p>Venezuela</text:p>
          </table:table-cell>
          <table:table-cell office:value-type="string">
            <text:p>M<text:span text:style-name="T1">érida</text:span></text:p>
          </table:table-cell>
          <table:table-cell office:value-type="string">
            <text:p>Paso del Condor</text:p>
          </table:table-cell>
          <table:table-cell office:value-type="float" office:value="4050">
            <text:p>4050</text:p>
          </table:table-cell>
          <table:table-cell table:style-name="ce16" office:value-type="date" office:date-value="2004-01-16">
            <text:p>16-1-2004</text:p>
          </table:table-cell>
          <table:table-cell office:value-type="string">
            <text:p>Ven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uscolutea</text:p>
          </table:table-cell>
          <table:table-cell office:value-type="string">
            <text:p>Venezuela</text:p>
          </table:table-cell>
          <table:table-cell office:value-type="string">
            <text:p>M<text:span text:style-name="T1">érida</text:span></text:p>
          </table:table-cell>
          <table:table-cell office:value-type="string">
            <text:p>Paso del Condor</text:p>
          </table:table-cell>
          <table:table-cell office:value-type="float" office:value="4050">
            <text:p>4050</text:p>
          </table:table-cell>
          <table:table-cell table:style-name="ce16" office:value-type="date" office:date-value="2004-01-16">
            <text:p>16-1-2004</text:p>
          </table:table-cell>
          <table:table-cell office:value-type="string">
            <text:p>Ven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hamulos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Yosemite Nat. Park, Yosemite valley, near tunnel</text:p>
          </table:table-cell>
          <table:table-cell office:value-type="float" office:value="1457">
            <text:p>1457</text:p>
          </table:table-cell>
          <table:table-cell table:style-name="ce16" office:value-type="date" office:date-value="1999-11-12">
            <text:p>12-11-1999</text:p>
          </table:table-cell>
          <table:table-cell office:value-type="string">
            <text:p>C1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mulos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Yosemite Nat. Park, Tioga road</text:p>
          </table:table-cell>
          <table:table-cell office:value-type="float" office:value="2128">
            <text:p>2128</text:p>
          </table:table-cell>
          <table:table-cell table:style-name="ce16" office:value-type="date" office:date-value="1999-11-13">
            <text:p>13-11-1999</text:p>
          </table:table-cell>
          <table:table-cell office:value-type="string">
            <text:p>C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mulos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Yosemite Nat. Park, Tioga road</text:p>
          </table:table-cell>
          <table:table-cell office:value-type="float" office:value="2128">
            <text:p>2128</text:p>
          </table:table-cell>
          <table:table-cell table:style-name="ce16" office:value-type="date" office:date-value="1999-11-13">
            <text:p>13-11-1999</text:p>
          </table:table-cell>
          <table:table-cell office:value-type="string">
            <text:p>C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mulos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Yosemite Nat. Park, Tioga road</text:p>
          </table:table-cell>
          <table:table-cell office:value-type="float" office:value="2128">
            <text:p>2128</text:p>
          </table:table-cell>
          <table:table-cell table:style-name="ce16" office:value-type="date" office:date-value="1999-11-13">
            <text:p>13-11-1999</text:p>
          </table:table-cell>
          <table:table-cell office:value-type="string">
            <text:p>C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mulos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Yosemite Nat. Park, Yosemite valley, near tunnel</text:p>
          </table:table-cell>
          <table:table-cell office:value-type="float" office:value="1457">
            <text:p>1457</text:p>
          </table:table-cell>
          <table:table-cell table:style-name="ce16" office:value-type="date" office:date-value="1999-11-12">
            <text:p>12-11-1999</text:p>
          </table:table-cell>
          <table:table-cell office:value-type="string">
            <text:p>C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mulos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Whisky Lake</text:p>
          </table:table-cell>
          <table:table-cell office:value-type="float" office:value="1524">
            <text:p>1524</text:p>
          </table:table-cell>
          <table:table-cell table:style-name="ce16" office:value-type="date" office:date-value="1980-11-25">
            <text:p>25-11-1980</text:p>
          </table:table-cell>
          <table:table-cell office:value-type="string">
            <text:p>NA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mulos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Butte Co., Cisco</text:p>
          </table:table-cell>
          <table:table-cell/>
          <table:table-cell table:style-name="ce16" office:value-type="date" office:date-value="1909-06-01">
            <text:p>1-6-1909</text:p>
          </table:table-cell>
          <table:table-cell office:value-type="string">
            <text:p>NA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mulos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Fresno Co., Kings Canyon Nat. Park, Silliman Pass</text:p>
          </table:table-cell>
          <table:table-cell/>
          <table:table-cell table:style-name="ce16" office:value-type="date" office:date-value="1975-08-04">
            <text:p>4-8-1975</text:p>
          </table:table-cell>
          <table:table-cell office:value-type="string">
            <text:p>NA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mulos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skiyou Co., 1 mi., W of Elk Lick</text:p>
          </table:table-cell>
          <table:table-cell office:value-type="float" office:value="1829">
            <text:p>1829</text:p>
          </table:table-cell>
          <table:table-cell table:style-name="ce16" office:value-type="date" office:date-value="1927-08-20">
            <text:p>20-8-1927</text:p>
          </table:table-cell>
          <table:table-cell office:value-type="string">
            <text:p>NA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mulos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Mt. Dana</text:p>
          </table:table-cell>
          <table:table-cell office:value-type="float" office:value="305">
            <text:p>305</text:p>
          </table:table-cell>
          <table:table-cell/>
          <table:table-cell office:value-type="string">
            <text:p>NA2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handelii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Shomare</text:p>
          </table:table-cell>
          <table:table-cell office:value-type="float" office:value="4020">
            <text:p>4020</text:p>
          </table:table-cell>
          <table:table-cell table:style-name="ce16" office:value-type="date" office:date-value="2000-02-14">
            <text:p>14-2-2000</text:p>
          </table:table-cell>
          <table:table-cell office:value-type="string">
            <text:p>N1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ndelii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Shomare</text:p>
          </table:table-cell>
          <table:table-cell office:value-type="float" office:value="4020">
            <text:p>4020</text:p>
          </table:table-cell>
          <table:table-cell table:style-name="ce16" office:value-type="date" office:date-value="2000-02-14">
            <text:p>14-2-2000</text:p>
          </table:table-cell>
          <table:table-cell office:value-type="string">
            <text:p>N1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ndelii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Tenboche</text:p>
          </table:table-cell>
          <table:table-cell office:value-type="float" office:value="4100">
            <text:p>4100</text:p>
          </table:table-cell>
          <table:table-cell table:style-name="ce16" office:value-type="date" office:date-value="2000-02-10">
            <text:p>10-2-2000</text:p>
          </table:table-cell>
          <table:table-cell office:value-type="string">
            <text:p>N1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ndelii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Tenboche</text:p>
          </table:table-cell>
          <table:table-cell office:value-type="float" office:value="3520">
            <text:p>3520</text:p>
          </table:table-cell>
          <table:table-cell table:style-name="ce16" office:value-type="date" office:date-value="2000-02-09">
            <text:p>9-2-2000</text:p>
          </table:table-cell>
          <table:table-cell office:value-type="string">
            <text:p>N1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ndelii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Tenboche</text:p>
          </table:table-cell>
          <table:table-cell office:value-type="float" office:value="3810">
            <text:p>3810</text:p>
          </table:table-cell>
          <table:table-cell table:style-name="ce16" office:value-type="date" office:date-value="2000-02-09">
            <text:p>9-2-2000</text:p>
          </table:table-cell>
          <table:table-cell office:value-type="string">
            <text:p>N11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hartmanii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Weiszbriach, Weissensee</text:p>
          </table:table-cell>
          <table:table-cell office:value-type="float" office:value="950">
            <text:p>950</text:p>
          </table:table-cell>
          <table:table-cell table:style-name="ce16" office:value-type="date" office:date-value="1994-07-21">
            <text:p>21-7-1994</text:p>
          </table:table-cell>
          <table:table-cell office:value-type="float" office:value="3036">
            <text:p>30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Radlberg</text:p>
          </table:table-cell>
          <table:table-cell office:value-type="float" office:value="1100">
            <text:p>1100</text:p>
          </table:table-cell>
          <table:table-cell table:style-name="ce16" office:value-type="date" office:date-value="1994-07-24">
            <text:p>24-7-1994</text:p>
          </table:table-cell>
          <table:table-cell office:value-type="float" office:value="3037">
            <text:p>30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Hermagor, Garnitzenklamm</text:p>
          </table:table-cell>
          <table:table-cell/>
          <table:table-cell table:style-name="ce16" office:value-type="date" office:date-value="1994-07-25">
            <text:p>25-7-1994</text:p>
          </table:table-cell>
          <table:table-cell office:value-type="float" office:value="3070">
            <text:p>30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Abergwynant glen</text:p>
          </table:table-cell>
          <table:table-cell/>
          <table:table-cell table:style-name="ce16" office:value-type="date" office:date-value="1977-07-27">
            <text:p>27-7-1977</text:p>
          </table:table-cell>
          <table:table-cell office:value-type="float" office:value="2130">
            <text:p>21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Dolgellau, Llanelltyd</text:p>
          </table:table-cell>
          <table:table-cell/>
          <table:table-cell table:style-name="ce16" office:value-type="date" office:date-value="1993-07-21">
            <text:p>21-7-1993</text:p>
          </table:table-cell>
          <table:table-cell office:value-type="float" office:value="2141">
            <text:p>21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Llyn Idwal</text:p>
          </table:table-cell>
          <table:table-cell office:value-type="float" office:value="120">
            <text:p>120</text:p>
          </table:table-cell>
          <table:table-cell table:style-name="ce16" office:value-type="date" office:date-value="1993-07-28">
            <text:p>28-7-1993</text:p>
          </table:table-cell>
          <table:table-cell office:value-type="float" office:value="2142">
            <text:p>21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Dolgellau, 1 km SW of Llanfachreth</text:p>
          </table:table-cell>
          <table:table-cell/>
          <table:table-cell table:style-name="ce16" office:value-type="date" office:date-value="1993-07-23">
            <text:p>23-7-1993</text:p>
          </table:table-cell>
          <table:table-cell office:value-type="float" office:value="2143">
            <text:p>21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Dolgellau, 1 km SW of Llanfachreth</text:p>
          </table:table-cell>
          <table:table-cell/>
          <table:table-cell table:style-name="ce16" office:value-type="date" office:date-value="1993-07-23">
            <text:p>23-7-1993</text:p>
          </table:table-cell>
          <table:table-cell office:value-type="float" office:value="2611">
            <text:p>26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Vallon d'Ambin</text:p>
          </table:table-cell>
          <table:table-cell office:value-type="float" office:value="1750">
            <text:p>1750</text:p>
          </table:table-cell>
          <table:table-cell table:style-name="ce16" office:value-type="date" office:date-value="2010-07-28">
            <text:p>28-7-2010</text:p>
          </table:table-cell>
          <table:table-cell office:value-type="float" office:value="1750">
            <text:p>17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Ste. Engrâce, Zukhubigneko</text:p>
          </table:table-cell>
          <table:table-cell office:value-type="float" office:value="900">
            <text:p>900</text:p>
          </table:table-cell>
          <table:table-cell table:style-name="ce16" office:value-type="date" office:date-value="1992-07-28">
            <text:p>28-7-1992</text:p>
          </table:table-cell>
          <table:table-cell office:value-type="float" office:value="2136">
            <text:p>21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Ste. Engrâce, Murrutchégagné</text:p>
          </table:table-cell>
          <table:table-cell office:value-type="float" office:value="675">
            <text:p>675</text:p>
          </table:table-cell>
          <table:table-cell table:style-name="ce16" office:value-type="date" office:date-value="1992-07-28">
            <text:p>28-7-1992</text:p>
          </table:table-cell>
          <table:table-cell office:value-type="float" office:value="2138">
            <text:p>21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Port de Larrau</text:p>
          </table:table-cell>
          <table:table-cell office:value-type="float" office:value="1400">
            <text:p>1400</text:p>
          </table:table-cell>
          <table:table-cell table:style-name="ce16" office:value-type="date" office:date-value="1992-07-30">
            <text:p>30-7-1992</text:p>
          </table:table-cell>
          <table:table-cell office:value-type="float" office:value="2140">
            <text:p>214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Fraisse Haut, For<text:span text:style-name="T1">êt des belles Aigues</text:span></text:p>
          </table:table-cell>
          <table:table-cell office:value-type="float" office:value="1750">
            <text:p>1750</text:p>
          </table:table-cell>
          <table:table-cell table:style-name="ce16" office:value-type="date" office:date-value="1998-07-29">
            <text:p>29-7-1998</text:p>
          </table:table-cell>
          <table:table-cell office:value-type="float" office:value="2635">
            <text:p>263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du Mercantour, Vallon Sal<text:span text:style-name="T1">èse</text:span></text:p>
          </table:table-cell>
          <table:table-cell office:value-type="float" office:value="1740">
            <text:p>1740</text:p>
          </table:table-cell>
          <table:table-cell table:style-name="ce16" office:value-type="date" office:date-value="2000-07-28">
            <text:p>28-7-2000</text:p>
          </table:table-cell>
          <table:table-cell office:value-type="float" office:value="2636">
            <text:p>263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Ari<text:span text:style-name="T1">ège, Port de Core, west of Seix</text:span></text:p>
          </table:table-cell>
          <table:table-cell office:value-type="float" office:value="1220">
            <text:p>1220</text:p>
          </table:table-cell>
          <table:table-cell table:style-name="ce16" office:value-type="date" office:date-value="1996-05-13">
            <text:p>13-5-1996</text:p>
          </table:table-cell>
          <table:table-cell office:value-type="float" office:value="2638">
            <text:p>263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Condat, For<text:span text:style-name="T1">êt de Maubert, Moulin de Cournillou</text:span></text:p>
          </table:table-cell>
          <table:table-cell/>
          <table:table-cell table:style-name="ce16" office:value-type="date" office:date-value="1998-07-31">
            <text:p>31-7-1998</text:p>
          </table:table-cell>
          <table:table-cell office:value-type="float" office:value="2639">
            <text:p>26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Col des Bagenelles, east of Fraize</text:p>
          </table:table-cell>
          <table:table-cell office:value-type="float" office:value="850">
            <text:p>850</text:p>
          </table:table-cell>
          <table:table-cell table:style-name="ce16" office:value-type="date" office:date-value="1994-04-05">
            <text:p>5-4-1994</text:p>
          </table:table-cell>
          <table:table-cell office:value-type="float" office:value="2768">
            <text:p>276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ac de G<text:span text:style-name="T1">érardmer</text:span></text:p>
          </table:table-cell>
          <table:table-cell office:value-type="float" office:value="600">
            <text:p>600</text:p>
          </table:table-cell>
          <table:table-cell table:style-name="ce16" office:value-type="date" office:date-value="1994-04-04">
            <text:p>4-4-1994</text:p>
          </table:table-cell>
          <table:table-cell office:value-type="float" office:value="2769">
            <text:p>27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Fabian, Sapinière de Couplan, Cascade de Letz</text:p>
          </table:table-cell>
          <table:table-cell office:value-type="float" office:value="1760">
            <text:p>1760</text:p>
          </table:table-cell>
          <table:table-cell table:style-name="ce16" office:value-type="date" office:date-value="2003-05-26">
            <text:p>26-5-2003</text:p>
          </table:table-cell>
          <table:table-cell office:value-type="float" office:value="2781">
            <text:p>27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Vallon d'Ambin</text:p>
          </table:table-cell>
          <table:table-cell office:value-type="float" office:value="2013">
            <text:p>2013</text:p>
          </table:table-cell>
          <table:table-cell table:style-name="ce16" office:value-type="date" office:date-value="2010-07-28">
            <text:p>28-7-2010</text:p>
          </table:table-cell>
          <table:table-cell office:value-type="float" office:value="2890">
            <text:p>28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Ruisseau de l'Etache</text:p>
          </table:table-cell>
          <table:table-cell office:value-type="float" office:value="2130">
            <text:p>2130</text:p>
          </table:table-cell>
          <table:table-cell table:style-name="ce16" office:value-type="date" office:date-value="2010-08-04">
            <text:p>4-8-2010</text:p>
          </table:table-cell>
          <table:table-cell office:value-type="float" office:value="2901">
            <text:p>29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Ruisseau de l'Etache</text:p>
          </table:table-cell>
          <table:table-cell office:value-type="float" office:value="2130">
            <text:p>2130</text:p>
          </table:table-cell>
          <table:table-cell table:style-name="ce16" office:value-type="date" office:date-value="2010-08-04">
            <text:p>4-8-2010</text:p>
          </table:table-cell>
          <table:table-cell office:value-type="float" office:value="2902">
            <text:p>290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Parc des Volcains, Lac de Gu<text:span text:style-name="T1">éry</text:span></text:p>
          </table:table-cell>
          <table:table-cell office:value-type="float" office:value="1264">
            <text:p>1264</text:p>
          </table:table-cell>
          <table:table-cell table:style-name="ce16" office:value-type="date" office:date-value="1995-04-23">
            <text:p>23-4-1995</text:p>
          </table:table-cell>
          <table:table-cell office:value-type="float" office:value="3163">
            <text:p>316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</text:p>
          </table:table-cell>
          <table:table-cell office:value-type="string">
            <text:p>France</text:p>
          </table:table-cell>
          <table:table-cell office:value-type="string">
            <text:p>Pyrenees</text:p>
          </table:table-cell>
          <table:table-cell office:value-type="string">
            <text:p>Fabian, Sapini<text:span text:style-name="T1">ère de Couplan, Cascade de Letz</text:span></text:p>
          </table:table-cell>
          <table:table-cell office:value-type="float" office:value="1591">
            <text:p>1591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64">
            <text:p>31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France</text:p>
          </table:table-cell>
          <table:table-cell office:value-type="string">
            <text:p>Puy-de-Dôme</text:p>
          </table:table-cell>
          <table:table-cell office:value-type="string">
            <text:p>Base Puy-de-Sancy</text:p>
          </table:table-cell>
          <table:table-cell office:value-type="float" office:value="1190">
            <text:p>1190</text:p>
          </table:table-cell>
          <table:table-cell table:style-name="ce16" office:value-type="date" office:date-value="1997-06-28">
            <text:p>28-6-1997</text:p>
          </table:table-cell>
          <table:table-cell office:value-type="float" office:value="9718">
            <text:p>97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Germany</text:p>
          </table:table-cell>
          <table:table-cell office:value-type="string">
            <text:p>Thüringen</text:p>
          </table:table-cell>
          <table:table-cell office:value-type="string">
            <text:p>Ruhla</text:p>
          </table:table-cell>
          <table:table-cell/>
          <table:table-cell table:style-name="ce16" office:value-type="date" office:date-value="1990-07-20">
            <text:p>20-7-1990</text:p>
          </table:table-cell>
          <table:table-cell office:value-type="float" office:value="2133">
            <text:p>213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</text:p>
          </table:table-cell>
          <table:table-cell office:value-type="string">
            <text:p>Germany</text:p>
          </table:table-cell>
          <table:table-cell office:value-type="string">
            <text:p>Th<text:span text:style-name="T1">üringen</text:span></text:p>
          </table:table-cell>
          <table:table-cell office:value-type="string">
            <text:p>Ruhla</text:p>
          </table:table-cell>
          <table:table-cell/>
          <table:table-cell table:style-name="ce16" office:value-type="date" office:date-value="1990-07-20">
            <text:p>20-7-1990</text:p>
          </table:table-cell>
          <table:table-cell office:value-type="float" office:value="2134">
            <text:p>21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Germany</text:p>
          </table:table-cell>
          <table:table-cell office:value-type="string">
            <text:p>Harz</text:p>
          </table:table-cell>
          <table:table-cell office:value-type="string">
            <text:p>Bad Harzburg, Radauwasserfall</text:p>
          </table:table-cell>
          <table:table-cell office:value-type="float" office:value="500">
            <text:p>500</text:p>
          </table:table-cell>
          <table:table-cell table:style-name="ce16" office:value-type="date" office:date-value="1992-10-21">
            <text:p>21-10-1992</text:p>
          </table:table-cell>
          <table:table-cell office:value-type="float" office:value="2139">
            <text:p>21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Germany</text:p>
          </table:table-cell>
          <table:table-cell office:value-type="string">
            <text:p>Bonn</text:p>
          </table:table-cell>
          <table:table-cell office:value-type="string">
            <text:p>Siebengebirge, Nonnenstromberg</text:p>
          </table:table-cell>
          <table:table-cell/>
          <table:table-cell table:style-name="ce16" office:value-type="date" office:date-value="1996-03-28">
            <text:p>28-3-1996</text:p>
          </table:table-cell>
          <table:table-cell office:value-type="float" office:value="2637">
            <text:p>263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</text:p>
          </table:table-cell>
          <table:table-cell office:value-type="string">
            <text:p>Germany</text:p>
          </table:table-cell>
          <table:table-cell office:value-type="string">
            <text:p>Nordrhein-Westfalen</text:p>
          </table:table-cell>
          <table:table-cell office:value-type="string">
            <text:p>Siebengebirge, <text:span text:style-name="T1">Ölberg</text:span></text:p>
          </table:table-cell>
          <table:table-cell/>
          <table:table-cell table:style-name="ce16" office:value-type="date" office:date-value="1995-03-26">
            <text:p>26-3-1995</text:p>
          </table:table-cell>
          <table:table-cell office:value-type="float" office:value="3127">
            <text:p>31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Germany</text:p>
          </table:table-cell>
          <table:table-cell office:value-type="string">
            <text:p>Gerolstein</text:p>
          </table:table-cell>
          <table:table-cell office:value-type="string">
            <text:p>Hundsbach</text:p>
          </table:table-cell>
          <table:table-cell/>
          <table:table-cell table:style-name="ce16" office:value-type="date" office:date-value="2005-05-05">
            <text:p>5-5-2005</text:p>
          </table:table-cell>
          <table:table-cell office:value-type="float" office:value="4142">
            <text:p>41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Germany</text:p>
          </table:table-cell>
          <table:table-cell office:value-type="string">
            <text:p>Gerolstein</text:p>
          </table:table-cell>
          <table:table-cell office:value-type="string">
            <text:p>Hundsbach, on Carpinus !!</text:p>
          </table:table-cell>
          <table:table-cell/>
          <table:table-cell table:style-name="ce16" office:value-type="date" office:date-value="2005-05-05">
            <text:p>5-5-2005</text:p>
          </table:table-cell>
          <table:table-cell office:value-type="float" office:value="4143">
            <text:p>414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</text:p>
          </table:table-cell>
          <table:table-cell office:value-type="string">
            <text:p>Hungary</text:p>
          </table:table-cell>
          <table:table-cell office:value-type="string">
            <text:p>Szerk<text:span text:style-name="T1">övek</text:span></text:p>
          </table:table-cell>
          <table:table-cell office:value-type="string">
            <text:p>Northwest of Dobog<text:span text:style-name="T1">óko</text:span></text:p>
          </table:table-cell>
          <table:table-cell office:value-type="float" office:value="900">
            <text:p>900</text:p>
          </table:table-cell>
          <table:table-cell table:style-name="ce16" office:value-type="date" office:date-value="1987-06-03">
            <text:p>3-6-1987</text:p>
          </table:table-cell>
          <table:table-cell office:value-type="float" office:value="2837">
            <text:p>283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Piscui B<text:span text:style-name="T1">âlei, Transfâgârâsan</text:span></text:p>
          </table:table-cell>
          <table:table-cell office:value-type="float" office:value="1200">
            <text:p>1200</text:p>
          </table:table-cell>
          <table:table-cell table:style-name="ce16" office:value-type="date" office:date-value="2011-09-15">
            <text:p>15-9-2011</text:p>
          </table:table-cell>
          <table:table-cell office:value-type="float" office:value="3015">
            <text:p>301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Piscui B<text:span text:style-name="T1">âlei, Transfâgârâsan</text:span></text:p>
          </table:table-cell>
          <table:table-cell office:value-type="float" office:value="1125">
            <text:p>1125</text:p>
          </table:table-cell>
          <table:table-cell table:style-name="ce16" office:value-type="date" office:date-value="2011-09-17">
            <text:p>17-9-2011</text:p>
          </table:table-cell>
          <table:table-cell office:value-type="float" office:value="3018">
            <text:p>301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Piscui B<text:span text:style-name="T1">âlei, Transfâgârâsan</text:span></text:p>
          </table:table-cell>
          <table:table-cell office:value-type="float" office:value="1125">
            <text:p>1125</text:p>
          </table:table-cell>
          <table:table-cell table:style-name="ce16" office:value-type="date" office:date-value="2011-09-17">
            <text:p>17-9-2011</text:p>
          </table:table-cell>
          <table:table-cell office:value-type="float" office:value="3019">
            <text:p>30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</text:p>
          </table:table-cell>
          <table:table-cell office:value-type="string">
            <text:p>Sweden</text:p>
          </table:table-cell>
          <table:table-cell office:value-type="string">
            <text:p>Uppsala</text:p>
          </table:table-cell>
          <table:table-cell office:value-type="string">
            <text:p>Bredforsen, Lower Daläven</text:p>
          </table:table-cell>
          <table:table-cell/>
          <table:table-cell table:style-name="ce16" office:value-type="date" office:date-value="1990-09-28">
            <text:p>28-9-1990</text:p>
          </table:table-cell>
          <table:table-cell office:value-type="float" office:value="2132">
            <text:p>213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</text:p>
          </table:table-cell>
          <table:table-cell office:value-type="string">
            <text:p>Sweden</text:p>
          </table:table-cell>
          <table:table-cell office:value-type="string">
            <text:p>Uppsala</text:p>
          </table:table-cell>
          <table:table-cell office:value-type="string">
            <text:p>Bredforsen, Lower Dal<text:span text:style-name="T1">även</text:span></text:p>
          </table:table-cell>
          <table:table-cell/>
          <table:table-cell table:style-name="ce16" office:value-type="date" office:date-value="1990-09-28">
            <text:p>28-9-1990</text:p>
          </table:table-cell>
          <table:table-cell office:value-type="float" office:value="2135">
            <text:p>213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<text:span text:style-name="T1">ötschental, Fafleralp, boulder in woodland</text:span></text:p>
          </table:table-cell>
          <table:table-cell office:value-type="float" office:value="1780">
            <text:p>1780</text:p>
          </table:table-cell>
          <table:table-cell table:style-name="ce16" office:value-type="date" office:date-value="2008-07-20">
            <text:p>20-7-2008</text:p>
          </table:table-cell>
          <table:table-cell office:value-type="float" office:value="4141">
            <text:p>41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hartmanii monten.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Sint Engr<text:span text:style-name="T1">âce, gorges d'Ehujarré</text:span></text:p>
          </table:table-cell>
          <table:table-cell office:value-type="float" office:value="650">
            <text:p>650</text:p>
          </table:table-cell>
          <table:table-cell table:style-name="ce16" office:value-type="date" office:date-value="1992-07-27">
            <text:p>27-7-1992</text:p>
          </table:table-cell>
          <table:table-cell office:value-type="float" office:value="2137">
            <text:p>21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 monten.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Vizzavone</text:p>
          </table:table-cell>
          <table:table-cell office:value-type="float" office:value="1160">
            <text:p>1160</text:p>
          </table:table-cell>
          <table:table-cell table:style-name="ce16" office:value-type="date" office:date-value="1994-06-05">
            <text:p>5-6-1994</text:p>
          </table:table-cell>
          <table:table-cell office:value-type="float" office:value="2924">
            <text:p>29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 monten.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D'Oro, Cascade des Angles</text:p>
          </table:table-cell>
          <table:table-cell office:value-type="float" office:value="1050">
            <text:p>1050</text:p>
          </table:table-cell>
          <table:table-cell table:style-name="ce16" office:value-type="date" office:date-value="1994-06-06">
            <text:p>6-6-1994</text:p>
          </table:table-cell>
          <table:table-cell office:value-type="float" office:value="2925">
            <text:p>29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 monten.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N slope of Monte Cinto</text:p>
          </table:table-cell>
          <table:table-cell office:value-type="float" office:value="1590">
            <text:p>159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26">
            <text:p>29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 monten.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N slope of Monte Cinto</text:p>
          </table:table-cell>
          <table:table-cell office:value-type="float" office:value="1820">
            <text:p>182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27">
            <text:p>29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 monten.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Vergio, Cricche</text:p>
          </table:table-cell>
          <table:table-cell office:value-type="float" office:value="1650">
            <text:p>1650</text:p>
          </table:table-cell>
          <table:table-cell table:style-name="ce16" office:value-type="date" office:date-value="1994-06-10">
            <text:p>10-6-1994</text:p>
          </table:table-cell>
          <table:table-cell office:value-type="float" office:value="2928">
            <text:p>29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 monten.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0.5 km south of Prodromos</text:p>
          </table:table-cell>
          <table:table-cell office:value-type="float" office:value="1500">
            <text:p>1500</text:p>
          </table:table-cell>
          <table:table-cell table:style-name="ce16" office:value-type="date" office:date-value="1972-05-03">
            <text:p>3-5-1972</text:p>
          </table:table-cell>
          <table:table-cell office:value-type="float" office:value="2129">
            <text:p>212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 monten.</text:p>
          </table:table-cell>
          <table:table-cell office:value-type="string">
            <text:p>Italy</text:p>
          </table:table-cell>
          <table:table-cell office:value-type="string">
            <text:p>Tirol</text:p>
          </table:table-cell>
          <table:table-cell office:value-type="string">
            <text:p>Merano, above Partschins, opposite Gasthof Pr<text:span text:style-name="T1">ünster</text:span></text:p>
          </table:table-cell>
          <table:table-cell office:value-type="float" office:value="1100">
            <text:p>1100</text:p>
          </table:table-cell>
          <table:table-cell table:style-name="ce16" office:value-type="date" office:date-value="1991-07-28">
            <text:p>28-7-1991</text:p>
          </table:table-cell>
          <table:table-cell office:value-type="float" office:value="2714">
            <text:p>271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 monten.</text:p>
          </table:table-cell>
          <table:table-cell office:value-type="string">
            <text:p>Montenegro</text:p>
          </table:table-cell>
          <table:table-cell office:value-type="string">
            <text:p>Perucnica potok</text:p>
          </table:table-cell>
          <table:table-cell office:value-type="string">
            <text:p>am S<text:span text:style-name="T1">üszfusz des Kom</text:span></text:p>
          </table:table-cell>
          <table:table-cell office:value-type="float" office:value="1200">
            <text:p>1200</text:p>
          </table:table-cell>
          <table:table-cell table:style-name="ce13" office:value-type="string">
            <text:p>13-08-1896</text:p>
          </table:table-cell>
          <table:table-cell office:value-type="float" office:value="2128">
            <text:p>212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rtmanii monten.</text:p>
          </table:table-cell>
          <table:table-cell office:value-type="string">
            <text:p>Portugal</text:p>
          </table:table-cell>
          <table:table-cell office:value-type="string">
            <text:p>Serra do Mar<text:span text:style-name="T1">âo</text:span></text:p>
          </table:table-cell>
          <table:table-cell office:value-type="string">
            <text:p>road to Mafomedes</text:p>
          </table:table-cell>
          <table:table-cell office:value-type="float" office:value="1020">
            <text:p>1020</text:p>
          </table:table-cell>
          <table:table-cell table:style-name="ce16" office:value-type="date" office:date-value="2009-08-08">
            <text:p>8-8-2009</text:p>
          </table:table-cell>
          <table:table-cell office:value-type="float" office:value="4140">
            <text:p>41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 monten.</text:p>
          </table:table-cell>
          <table:table-cell office:value-type="string">
            <text:p>Turkey</text:p>
          </table:table-cell>
          <table:table-cell office:value-type="string">
            <text:p>Anatolia</text:p>
          </table:table-cell>
          <table:table-cell office:value-type="string">
            <text:p>53 km south of Trabzon, not far from Sumela monastry</text:p>
          </table:table-cell>
          <table:table-cell office:value-type="float" office:value="1180">
            <text:p>1180</text:p>
          </table:table-cell>
          <table:table-cell table:style-name="ce16" office:value-type="date" office:date-value="1988-05-08">
            <text:p>8-5-1988</text:p>
          </table:table-cell>
          <table:table-cell office:value-type="float" office:value="2131">
            <text:p>21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artmanii monten.</text:p>
          </table:table-cell>
          <table:table-cell office:value-type="string">
            <text:p>Turkey</text:p>
          </table:table-cell>
          <table:table-cell office:value-type="string">
            <text:p>Rize</text:p>
          </table:table-cell>
          <table:table-cell office:value-type="string">
            <text:p>Ikisdere-Ispir</text:p>
          </table:table-cell>
          <table:table-cell office:value-type="float" office:value="2000">
            <text:p>2000</text:p>
          </table:table-cell>
          <table:table-cell table:style-name="ce16" office:value-type="date" office:date-value="1960-07-15">
            <text:p>15-7-1960</text:p>
          </table:table-cell>
          <table:table-cell office:value-type="float" office:value="2736">
            <text:p>273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herzogii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Copacabana, Horca del Inca</text:p>
          </table:table-cell>
          <table:table-cell office:value-type="float" office:value="3880">
            <text:p>3880</text:p>
          </table:table-cell>
          <table:table-cell table:style-name="ce16" office:value-type="date" office:date-value="1999-06-09">
            <text:p>9-6-1999</text:p>
          </table:table-cell>
          <table:table-cell office:value-type="string">
            <text:p>Bol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erzogii</text:p>
          </table:table-cell>
          <table:table-cell office:value-type="string">
            <text:p>Bolivia</text:p>
          </table:table-cell>
          <table:table-cell office:value-type="string">
            <text:p>Copacabana</text:p>
          </table:table-cell>
          <table:table-cell office:value-type="string">
            <text:p>Titicaca lake, Horca del Inca, Astronomie observatorium</text:p>
          </table:table-cell>
          <table:table-cell office:value-type="float" office:value="3885">
            <text:p>3885</text:p>
          </table:table-cell>
          <table:table-cell table:style-name="ce16" office:value-type="date" office:date-value="1999-06-09">
            <text:p>9-6-1999</text:p>
          </table:table-cell>
          <table:table-cell office:value-type="string">
            <text:p>Bol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erzogii</text:p>
          </table:table-cell>
          <table:table-cell office:value-type="string">
            <text:p>Bolivia</text:p>
          </table:table-cell>
          <table:table-cell office:value-type="string">
            <text:p>Copacabana</text:p>
          </table:table-cell>
          <table:table-cell office:value-type="string">
            <text:p>Titicaca lake, Horca del Inca, Astronomie observatorium</text:p>
          </table:table-cell>
          <table:table-cell office:value-type="float" office:value="3860">
            <text:p>3860</text:p>
          </table:table-cell>
          <table:table-cell table:style-name="ce16" office:value-type="date" office:date-value="1999-06-09">
            <text:p>9-6-1999</text:p>
          </table:table-cell>
          <table:table-cell office:value-type="string">
            <text:p>Bol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erzogii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Road Cochabamba - Oruro</text:p>
          </table:table-cell>
          <table:table-cell office:value-type="float" office:value="4100">
            <text:p>4100</text:p>
          </table:table-cell>
          <table:table-cell table:style-name="ce16" office:value-type="date" office:date-value="2005-05-15">
            <text:p>15-5-2005</text:p>
          </table:table-cell>
          <table:table-cell office:value-type="string">
            <text:p>Bol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erzogii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Road Cochabamba - Oruro</text:p>
          </table:table-cell>
          <table:table-cell office:value-type="float" office:value="4100">
            <text:p>4100</text:p>
          </table:table-cell>
          <table:table-cell table:style-name="ce16" office:value-type="date" office:date-value="2005-05-15">
            <text:p>15-5-2005</text:p>
          </table:table-cell>
          <table:table-cell office:value-type="string">
            <text:p>Bol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erzogii</text:p>
          </table:table-cell>
          <table:table-cell office:value-type="string">
            <text:p>Bolivia</text:p>
          </table:table-cell>
          <table:table-cell office:value-type="string">
            <text:p>Potosi</text:p>
          </table:table-cell>
          <table:table-cell office:value-type="string">
            <text:p>road Potosi Uyuni near Visicia</text:p>
          </table:table-cell>
          <table:table-cell/>
          <table:table-cell table:style-name="ce16" office:value-type="date" office:date-value="2005-05-19">
            <text:p>19-5-2005</text:p>
          </table:table-cell>
          <table:table-cell office:value-type="string">
            <text:p>Bol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erzogii</text:p>
          </table:table-cell>
          <table:table-cell office:value-type="string">
            <text:p>Bolivia</text:p>
          </table:table-cell>
          <table:table-cell office:value-type="string">
            <text:p>Potosi</text:p>
          </table:table-cell>
          <table:table-cell office:value-type="string">
            <text:p>road Oruro to Potosi, Thala Palco</text:p>
          </table:table-cell>
          <table:table-cell/>
          <table:table-cell table:style-name="ce16" office:value-type="date" office:date-value="2005-05-15">
            <text:p>15-5-2005</text:p>
          </table:table-cell>
          <table:table-cell office:value-type="string">
            <text:p>Bol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erzogii</text:p>
          </table:table-cell>
          <table:table-cell office:value-type="string">
            <text:p>Bolivia</text:p>
          </table:table-cell>
          <table:table-cell office:value-type="string">
            <text:p>Oruro</text:p>
          </table:table-cell>
          <table:table-cell office:value-type="string">
            <text:p>road Poopo to Pazna</text:p>
          </table:table-cell>
          <table:table-cell office:value-type="float" office:value="3705">
            <text:p>3705</text:p>
          </table:table-cell>
          <table:table-cell table:style-name="ce16" office:value-type="date" office:date-value="2005-05-16">
            <text:p>16-5-2005</text:p>
          </table:table-cell>
          <table:table-cell office:value-type="string">
            <text:p>Bol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erzogii</text:p>
          </table:table-cell>
          <table:table-cell office:value-type="string">
            <text:p>Bolivia</text:p>
          </table:table-cell>
          <table:table-cell office:value-type="string">
            <text:p>Potosi</text:p>
          </table:table-cell>
          <table:table-cell office:value-type="string">
            <text:p>road Potosi Uyuni near Visicia</text:p>
          </table:table-cell>
          <table:table-cell/>
          <table:table-cell table:style-name="ce16" office:value-type="date" office:date-value="2005-05-19">
            <text:p>19-5-2005</text:p>
          </table:table-cell>
          <table:table-cell office:value-type="string">
            <text:p>Bol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erzogii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Janakabastion</text:p>
          </table:table-cell>
          <table:table-cell office:value-type="float" office:value="4500">
            <text:p>4500</text:p>
          </table:table-cell>
          <table:table-cell table:style-name="ce16" office:value-type="date" office:date-value="1911-07-01">
            <text:p>1-7-1911</text:p>
          </table:table-cell>
          <table:table-cell office:value-type="string">
            <text:p>SA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erzogii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Janakabastion</text:p>
          </table:table-cell>
          <table:table-cell office:value-type="float" office:value="4500">
            <text:p>4500</text:p>
          </table:table-cell>
          <table:table-cell table:style-name="ce16" office:value-type="date" office:date-value="1911-07-01">
            <text:p>1-7-1911</text:p>
          </table:table-cell>
          <table:table-cell office:value-type="string">
            <text:p>SA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erzogii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Curahuara</text:p>
          </table:table-cell>
          <table:table-cell table:number-columns-repeated="2"/>
          <table:table-cell office:value-type="string">
            <text:p>SA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erzogii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Chocayatal</text:p>
          </table:table-cell>
          <table:table-cell office:value-type="float" office:value="4400">
            <text:p>4400</text:p>
          </table:table-cell>
          <table:table-cell table:style-name="ce16" office:value-type="date" office:date-value="1911-07-01">
            <text:p>1-7-1911</text:p>
          </table:table-cell>
          <table:table-cell office:value-type="string">
            <text:p>SA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erzogii</text:p>
          </table:table-cell>
          <table:table-cell office:value-type="string">
            <text:p>Peru</text:p>
          </table:table-cell>
          <table:table-cell office:value-type="string">
            <text:p>Puno</text:p>
          </table:table-cell>
          <table:table-cell office:value-type="string">
            <text:p>Titicaca lake, road to Cusco</text:p>
          </table:table-cell>
          <table:table-cell office:value-type="float" office:value="3915">
            <text:p>3915</text:p>
          </table:table-cell>
          <table:table-cell table:style-name="ce16" office:value-type="date" office:date-value="1999-06-11">
            <text:p>11-6-1999</text:p>
          </table:table-cell>
          <table:table-cell office:value-type="string">
            <text:p>Peru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erzogii</text:p>
          </table:table-cell>
          <table:table-cell office:value-type="string">
            <text:p>Peru</text:p>
          </table:table-cell>
          <table:table-cell office:value-type="string">
            <text:p>Puno</text:p>
          </table:table-cell>
          <table:table-cell office:value-type="string">
            <text:p>road to Copacabana</text:p>
          </table:table-cell>
          <table:table-cell office:value-type="float" office:value="3600">
            <text:p>3600</text:p>
          </table:table-cell>
          <table:table-cell table:style-name="ce16" office:value-type="date" office:date-value="1999-06-11">
            <text:p>11-6-1999</text:p>
          </table:table-cell>
          <table:table-cell office:value-type="string">
            <text:p>Peru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erzogii</text:p>
          </table:table-cell>
          <table:table-cell office:value-type="string">
            <text:p>Peru</text:p>
          </table:table-cell>
          <table:table-cell office:value-type="string">
            <text:p>Puno</text:p>
          </table:table-cell>
          <table:table-cell office:value-type="string">
            <text:p>Chulpas Estructura Funeraria Kolla</text:p>
          </table:table-cell>
          <table:table-cell office:value-type="float" office:value="3865">
            <text:p>3865</text:p>
          </table:table-cell>
          <table:table-cell table:style-name="ce16" office:value-type="date" office:date-value="1999-06-11">
            <text:p>11-6-1999</text:p>
          </table:table-cell>
          <table:table-cell office:value-type="string">
            <text:p>Peru5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humulis</text:p>
          </table:table-cell>
          <table:table-cell office:value-type="string">
            <text:p>Argentina</text:p>
          </table:table-cell>
          <table:table-cell office:value-type="string">
            <text:p>Patagonia</text:p>
          </table:table-cell>
          <table:table-cell office:value-type="string">
            <text:p>Canadon de las Cuevas</text:p>
          </table:table-cell>
          <table:table-cell/>
          <table:table-cell table:style-name="ce16" office:value-type="date" office:date-value="1905-01-15">
            <text:p>15-1-1905</text:p>
          </table:table-cell>
          <table:table-cell office:value-type="string">
            <text:p>SA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umulis</text:p>
          </table:table-cell>
          <table:table-cell office:value-type="string">
            <text:p>Argentina</text:p>
          </table:table-cell>
          <table:table-cell office:value-type="string">
            <text:p>Terre-de-Feu</text:p>
          </table:table-cell>
          <table:table-cell office:value-type="string">
            <text:p>Rio St. Martin</text:p>
          </table:table-cell>
          <table:table-cell/>
          <table:table-cell table:style-name="ce15" office:value-type="string">
            <text:p>11-01-1894</text:p>
          </table:table-cell>
          <table:table-cell office:value-type="string">
            <text:p>SA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umulis</text:p>
          </table:table-cell>
          <table:table-cell office:value-type="string">
            <text:p>Argentina</text:p>
          </table:table-cell>
          <table:table-cell office:value-type="string">
            <text:p>Patagonia</text:p>
          </table:table-cell>
          <table:table-cell office:value-type="string">
            <text:p>Chubut, Esquel</text:p>
          </table:table-cell>
          <table:table-cell/>
          <table:table-cell table:style-name="ce16" office:value-type="date" office:date-value="1940-11-28">
            <text:p>28-11-1940</text:p>
          </table:table-cell>
          <table:table-cell office:value-type="string">
            <text:p>SA2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incrassicapsulis</text:p>
          </table:table-cell>
          <table:table-cell office:value-type="string">
            <text:p>Australia</text:p>
          </table:table-cell>
          <table:table-cell office:value-type="string">
            <text:p>Tasmania</text:p>
          </table:table-cell>
          <table:table-cell office:value-type="string">
            <text:p>Ben Lomond Nat. Park, Lake Youl</text:p>
          </table:table-cell>
          <table:table-cell/>
          <table:table-cell table:style-name="ce16" office:value-type="date" office:date-value="1979-01-28">
            <text:p>28-1-1979</text:p>
          </table:table-cell>
          <table:table-cell office:value-type="string">
            <text:p>Aus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rassicapsulis</text:p>
          </table:table-cell>
          <table:table-cell office:value-type="string">
            <text:p>Chile</text:p>
          </table:table-cell>
          <table:table-cell office:value-type="string">
            <text:p>Canales</text:p>
          </table:table-cell>
          <table:table-cell office:value-type="string">
            <text:p>P.N. Torres del Paine, along westside of Lago Skottsberg</text:p>
          </table:table-cell>
          <table:table-cell office:value-type="float" office:value="160">
            <text:p>160</text:p>
          </table:table-cell>
          <table:table-cell table:style-name="ce16" office:value-type="date" office:date-value="1997-01-16">
            <text:p>16-1-1997</text:p>
          </table:table-cell>
          <table:table-cell office:value-type="string">
            <text:p>SA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rassicapsulis</text:p>
          </table:table-cell>
          <table:table-cell office:value-type="string">
            <text:p>New Zealand</text:p>
          </table:table-cell>
          <table:table-cell office:value-type="string">
            <text:p>North Island</text:p>
          </table:table-cell>
          <table:table-cell office:value-type="string">
            <text:p>Mt. Tongariro Nat. Park, Tongariro Crossing, Red Crater</text:p>
          </table:table-cell>
          <table:table-cell office:value-type="float" office:value="1825">
            <text:p>1825</text:p>
          </table:table-cell>
          <table:table-cell table:style-name="ce16" office:value-type="date" office:date-value="2005-12-18">
            <text:p>18-12-2005</text:p>
          </table:table-cell>
          <table:table-cell office:value-type="float" office:value="2814">
            <text:p>28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rassicapsul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Craigieburn Ra, Mt. Cockayne</text:p>
          </table:table-cell>
          <table:table-cell office:value-type="float" office:value="1690">
            <text:p>1690</text:p>
          </table:table-cell>
          <table:table-cell table:style-name="ce16" office:value-type="date" office:date-value="1997-02-18">
            <text:p>18-2-1997</text:p>
          </table:table-cell>
          <table:table-cell office:value-type="string">
            <text:p>NZ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rassicapsul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Queenstown, Remarkable Mts., ski area</text:p>
          </table:table-cell>
          <table:table-cell office:value-type="float" office:value="1475">
            <text:p>1475</text:p>
          </table:table-cell>
          <table:table-cell table:style-name="ce16" office:value-type="date" office:date-value="1997-02-27">
            <text:p>27-2-1997</text:p>
          </table:table-cell>
          <table:table-cell office:value-type="string">
            <text:p>NZ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rassicapsul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Otago, Mt. Watkin near Waikouaiti</text:p>
          </table:table-cell>
          <table:table-cell office:value-type="float" office:value="533">
            <text:p>533</text:p>
          </table:table-cell>
          <table:table-cell table:style-name="ce16" office:value-type="date" office:date-value="1949-12-20">
            <text:p>20-12-1949</text:p>
          </table:table-cell>
          <table:table-cell office:value-type="string">
            <text:p>NZ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rassicapsul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Otago, Mt. Watkin</text:p>
          </table:table-cell>
          <table:table-cell office:value-type="float" office:value="457">
            <text:p>457</text:p>
          </table:table-cell>
          <table:table-cell table:style-name="ce16" office:value-type="date" office:date-value="1935-07-13">
            <text:p>13-7-1935</text:p>
          </table:table-cell>
          <table:table-cell office:value-type="string">
            <text:p>NZ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rassicapsul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Hawkdon Range</text:p>
          </table:table-cell>
          <table:table-cell office:value-type="float" office:value="914">
            <text:p>914</text:p>
          </table:table-cell>
          <table:table-cell table:style-name="ce16" office:value-type="date" office:date-value="1969-12-17">
            <text:p>17-12-1969</text:p>
          </table:table-cell>
          <table:table-cell office:value-type="string">
            <text:p>NZ7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incurva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Kühtai, Drei Seeenhütte</text:p>
          </table:table-cell>
          <table:table-cell office:value-type="float" office:value="2311">
            <text:p>2311</text:p>
          </table:table-cell>
          <table:table-cell table:style-name="ce16" office:value-type="date" office:date-value="1991-07-10">
            <text:p>10-7-1991</text:p>
          </table:table-cell>
          <table:table-cell office:value-type="float" office:value="2148">
            <text:p>214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curva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S<text:span text:style-name="T1">ölden, Geislacher Kogel</text:span></text:p>
          </table:table-cell>
          <table:table-cell office:value-type="float" office:value="3056">
            <text:p>3056</text:p>
          </table:table-cell>
          <table:table-cell table:style-name="ce16" office:value-type="date" office:date-value="1991-07-11">
            <text:p>11-7-1991</text:p>
          </table:table-cell>
          <table:table-cell office:value-type="float" office:value="2150">
            <text:p>215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curva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S<text:span text:style-name="T1">ölden, Geislacher Kogel</text:span></text:p>
          </table:table-cell>
          <table:table-cell office:value-type="float" office:value="3056">
            <text:p>3056</text:p>
          </table:table-cell>
          <table:table-cell table:style-name="ce16" office:value-type="date" office:date-value="1991-07-11">
            <text:p>11-7-1991</text:p>
          </table:table-cell>
          <table:table-cell office:value-type="float" office:value="2151">
            <text:p>21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Austria</text:p>
          </table:table-cell>
          <table:table-cell office:value-type="string">
            <text:p>Oetztaler alps</text:p>
          </table:table-cell>
          <table:table-cell office:value-type="string">
            <text:p>Ramolhausen, SW Obergurgl</text:p>
          </table:table-cell>
          <table:table-cell office:value-type="float" office:value="3000">
            <text:p>3000</text:p>
          </table:table-cell>
          <table:table-cell table:style-name="ce16" office:value-type="date" office:date-value="1989-07-27">
            <text:p>27-7-1989</text:p>
          </table:table-cell>
          <table:table-cell office:value-type="float" office:value="2716">
            <text:p>27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curva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S<text:span text:style-name="T1">ölden, Geislacher Kogel</text:span></text:p>
          </table:table-cell>
          <table:table-cell office:value-type="float" office:value="3056">
            <text:p>3056</text:p>
          </table:table-cell>
          <table:table-cell table:style-name="ce16" office:value-type="date" office:date-value="1991-07-11">
            <text:p>11-7-1991</text:p>
          </table:table-cell>
          <table:table-cell office:value-type="float" office:value="2838">
            <text:p>28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Kühtai, Drei Seeenhütte</text:p>
          </table:table-cell>
          <table:table-cell office:value-type="float" office:value="2311">
            <text:p>2311</text:p>
          </table:table-cell>
          <table:table-cell table:style-name="ce16" office:value-type="date" office:date-value="1991-07-10">
            <text:p>10-7-1991</text:p>
          </table:table-cell>
          <table:table-cell office:value-type="float" office:value="2839">
            <text:p>28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Radlberger alm, Hohen Stand</text:p>
          </table:table-cell>
          <table:table-cell office:value-type="float" office:value="2087">
            <text:p>2087</text:p>
          </table:table-cell>
          <table:table-cell table:style-name="ce16" office:value-type="date" office:date-value="1994-07-24">
            <text:p>24-7-1994</text:p>
          </table:table-cell>
          <table:table-cell office:value-type="float" office:value="3038">
            <text:p>30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</text:p>
          </table:table-cell>
          <table:table-cell office:value-type="float" office:value="2200">
            <text:p>2200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39">
            <text:p>30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Naszfeldriegel</text:p>
          </table:table-cell>
          <table:table-cell office:value-type="float" office:value="2190">
            <text:p>2190</text:p>
          </table:table-cell>
          <table:table-cell table:style-name="ce16" office:value-type="date" office:date-value="1994-07-20">
            <text:p>20-7-1994</text:p>
          </table:table-cell>
          <table:table-cell office:value-type="float" office:value="3040">
            <text:p>30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Radlberger alm</text:p>
          </table:table-cell>
          <table:table-cell office:value-type="float" office:value="2087">
            <text:p>2087</text:p>
          </table:table-cell>
          <table:table-cell table:style-name="ce16" office:value-type="date" office:date-value="1994-07-24">
            <text:p>24-7-1994</text:p>
          </table:table-cell>
          <table:table-cell office:value-type="float" office:value="3041">
            <text:p>30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Austria</text:p>
          </table:table-cell>
          <table:table-cell office:value-type="string">
            <text:p>Ost-Tyrol</text:p>
          </table:table-cell>
          <table:table-cell office:value-type="string">
            <text:p>Defreggental Staller Sattel</text:p>
          </table:table-cell>
          <table:table-cell office:value-type="float" office:value="2000">
            <text:p>2000</text:p>
          </table:table-cell>
          <table:table-cell table:style-name="ce16" office:value-type="date" office:date-value="1994-07-22">
            <text:p>22-7-1994</text:p>
          </table:table-cell>
          <table:table-cell office:value-type="float" office:value="3042">
            <text:p>30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, Zirmsee</text:p>
          </table:table-cell>
          <table:table-cell office:value-type="float" office:value="2560">
            <text:p>2560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43">
            <text:p>304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curv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Groszglocknerstrasze, Heksenk<text:span text:style-name="T1">üche</text:span></text:p>
          </table:table-cell>
          <table:table-cell office:value-type="float" office:value="2010">
            <text:p>2010</text:p>
          </table:table-cell>
          <table:table-cell table:style-name="ce16" office:value-type="date" office:date-value="2008-08-01">
            <text:p>1-8-2008</text:p>
          </table:table-cell>
          <table:table-cell office:value-type="float" office:value="4144">
            <text:p>41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ein Fleischtal, Zirmsee</text:p>
          </table:table-cell>
          <table:table-cell office:value-type="float" office:value="2520">
            <text:p>2520</text:p>
          </table:table-cell>
          <table:table-cell table:style-name="ce16" office:value-type="date" office:date-value="2008-08-02">
            <text:p>2-8-2008</text:p>
          </table:table-cell>
          <table:table-cell office:value-type="float" office:value="4148">
            <text:p>41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Canada</text:p>
          </table:table-cell>
          <table:table-cell office:value-type="string">
            <text:p>Labrador</text:p>
          </table:table-cell>
          <table:table-cell office:value-type="string">
            <text:p>Salermiut Torngats, Minuret plateau</text:p>
          </table:table-cell>
          <table:table-cell/>
          <table:table-cell table:style-name="ce16" office:value-type="date" office:date-value="1993-07-22">
            <text:p>22-7-1993</text:p>
          </table:table-cell>
          <table:table-cell office:value-type="float" office:value="3073">
            <text:p>307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incurva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Berwyn, Cadair Berwyn</text:p>
          </table:table-cell>
          <table:table-cell office:value-type="float" office:value="827">
            <text:p>827</text:p>
          </table:table-cell>
          <table:table-cell table:style-name="ce16" office:value-type="date" office:date-value="2011-08-05">
            <text:p>5-8-2011</text:p>
          </table:table-cell>
          <table:table-cell office:value-type="float" office:value="2901">
            <text:p>29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Ariège, Salau, Mt. Rouch</text:p>
          </table:table-cell>
          <table:table-cell office:value-type="float" office:value="2886">
            <text:p>2886</text:p>
          </table:table-cell>
          <table:table-cell table:style-name="ce16" office:value-type="date" office:date-value="1999-08-23">
            <text:p>23-8-1999</text:p>
          </table:table-cell>
          <table:table-cell office:value-type="float" office:value="2635">
            <text:p>26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Plomb du Cantal, Puy Brunet</text:p>
          </table:table-cell>
          <table:table-cell office:value-type="float" office:value="1800">
            <text:p>1800</text:p>
          </table:table-cell>
          <table:table-cell table:style-name="ce16" office:value-type="date" office:date-value="1998-07-30">
            <text:p>30-7-1998</text:p>
          </table:table-cell>
          <table:table-cell office:value-type="float" office:value="2636">
            <text:p>26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e Grand Ballon</text:p>
          </table:table-cell>
          <table:table-cell office:value-type="float" office:value="1420">
            <text:p>1420</text:p>
          </table:table-cell>
          <table:table-cell table:style-name="ce16" office:value-type="date" office:date-value="1994-04-07">
            <text:p>7-4-1994</text:p>
          </table:table-cell>
          <table:table-cell office:value-type="float" office:value="2770">
            <text:p>27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e Grand Ballon</text:p>
          </table:table-cell>
          <table:table-cell office:value-type="float" office:value="1424">
            <text:p>1424</text:p>
          </table:table-cell>
          <table:table-cell table:style-name="ce16" office:value-type="date" office:date-value="1994-04-07">
            <text:p>7-4-1994</text:p>
          </table:table-cell>
          <table:table-cell office:value-type="float" office:value="2771">
            <text:p>27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France</text:p>
          </table:table-cell>
          <table:table-cell office:value-type="string">
            <text:p>Puy-de-Dôme</text:p>
          </table:table-cell>
          <table:table-cell office:value-type="string">
            <text:p>Puy de Sancy</text:p>
          </table:table-cell>
          <table:table-cell office:value-type="float" office:value="1880">
            <text:p>1880</text:p>
          </table:table-cell>
          <table:table-cell table:style-name="ce16" office:value-type="date" office:date-value="1997-06-28">
            <text:p>28-6-1997</text:p>
          </table:table-cell>
          <table:table-cell office:value-type="float" office:value="9719">
            <text:p>971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curva</text:p>
          </table:table-cell>
          <table:table-cell office:value-type="string">
            <text:p>Germany</text:p>
          </table:table-cell>
          <table:table-cell office:value-type="string">
            <text:p>Harz</text:p>
          </table:table-cell>
          <table:table-cell office:value-type="string">
            <text:p>Wernigerode, B<text:span text:style-name="T1">ärenklippe im Hohnenkamm</text:span></text:p>
          </table:table-cell>
          <table:table-cell office:value-type="float" office:value="850">
            <text:p>850</text:p>
          </table:table-cell>
          <table:table-cell table:style-name="ce16" office:value-type="date" office:date-value="1953-08-17">
            <text:p>17-8-1953</text:p>
          </table:table-cell>
          <table:table-cell office:value-type="float" office:value="2144">
            <text:p>21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Germany</text:p>
          </table:table-cell>
          <table:table-cell office:value-type="string">
            <text:p>Harz</text:p>
          </table:table-cell>
          <table:table-cell office:value-type="string">
            <text:p>Brocken</text:p>
          </table:table-cell>
          <table:table-cell office:value-type="float" office:value="1140">
            <text:p>1140</text:p>
          </table:table-cell>
          <table:table-cell table:style-name="ce16" office:value-type="date" office:date-value="2009-08-20">
            <text:p>20-8-2009</text:p>
          </table:table-cell>
          <table:table-cell office:value-type="float" office:value="2865">
            <text:p>28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Norway</text:p>
          </table:table-cell>
          <table:table-cell office:value-type="string">
            <text:p>Oppdal</text:p>
          </table:table-cell>
          <table:table-cell office:value-type="string">
            <text:p>Rondane, Dorålsgluper</text:p>
          </table:table-cell>
          <table:table-cell office:value-type="float" office:value="1420">
            <text:p>1420</text:p>
          </table:table-cell>
          <table:table-cell table:style-name="ce16" office:value-type="date" office:date-value="1995-07-13">
            <text:p>13-7-1995</text:p>
          </table:table-cell>
          <table:table-cell office:value-type="float" office:value="2637">
            <text:p>263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curva</text:p>
          </table:table-cell>
          <table:table-cell office:value-type="string">
            <text:p>Norway</text:p>
          </table:table-cell>
          <table:table-cell office:value-type="string">
            <text:p>Oppland</text:p>
          </table:table-cell>
          <table:table-cell office:value-type="string">
            <text:p>J<text:span text:style-name="T1">ötenheimen</text:span></text:p>
          </table:table-cell>
          <table:table-cell/>
          <table:table-cell table:style-name="ce16" office:value-type="date" office:date-value="2008-08-01">
            <text:p>1-8-2008</text:p>
          </table:table-cell>
          <table:table-cell office:value-type="float" office:value="4145">
            <text:p>41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Poland</text:p>
          </table:table-cell>
          <table:table-cell office:value-type="string">
            <text:p>Bieszczady Zachodnie</text:p>
          </table:table-cell>
          <table:table-cell office:value-type="string">
            <text:p>Mt. Smerek</text:p>
          </table:table-cell>
          <table:table-cell office:value-type="float" office:value="1180">
            <text:p>1180</text:p>
          </table:table-cell>
          <table:table-cell table:style-name="ce16" office:value-type="date" office:date-value="1955-06-24">
            <text:p>24-6-1955</text:p>
          </table:table-cell>
          <table:table-cell office:value-type="float" office:value="2718">
            <text:p>271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curva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Piscui B<text:span text:style-name="T1">âlei, Transfâgârâsan, Muchia Bateau, above Bâleac Lake</text:span></text:p>
          </table:table-cell>
          <table:table-cell office:value-type="float" office:value="2450">
            <text:p>2450</text:p>
          </table:table-cell>
          <table:table-cell table:style-name="ce16" office:value-type="date" office:date-value="2011-09-17">
            <text:p>17-9-2011</text:p>
          </table:table-cell>
          <table:table-cell office:value-type="float" office:value="3024">
            <text:p>30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Transalpina, 5 km north of the Urdele Pass</text:p>
          </table:table-cell>
          <table:table-cell office:value-type="float" office:value="2145">
            <text:p>2145</text:p>
          </table:table-cell>
          <table:table-cell table:style-name="ce16" office:value-type="date" office:date-value="2011-09-18">
            <text:p>18-9-2011</text:p>
          </table:table-cell>
          <table:table-cell office:value-type="float" office:value="3026">
            <text:p>30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Transalpina, 5 km north of the Urdele Pass</text:p>
          </table:table-cell>
          <table:table-cell office:value-type="float" office:value="2145">
            <text:p>2145</text:p>
          </table:table-cell>
          <table:table-cell table:style-name="ce16" office:value-type="date" office:date-value="2011-09-18">
            <text:p>18-9-2011</text:p>
          </table:table-cell>
          <table:table-cell office:value-type="float" office:value="3027">
            <text:p>302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curva</text:p>
          </table:table-cell>
          <table:table-cell office:value-type="string">
            <text:p>Slovakia</text:p>
          </table:table-cell>
          <table:table-cell office:value-type="string">
            <text:p>Vysok<text:span text:style-name="T1">é Tatra</text:span></text:p>
          </table:table-cell>
          <table:table-cell office:value-type="string">
            <text:p>Slieszky dom</text:p>
          </table:table-cell>
          <table:table-cell office:value-type="float" office:value="1850">
            <text:p>1850</text:p>
          </table:table-cell>
          <table:table-cell table:style-name="ce16" office:value-type="date" office:date-value="1992-05-14">
            <text:p>14-5-1992</text:p>
          </table:table-cell>
          <table:table-cell office:value-type="float" office:value="2155">
            <text:p>21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Spain</text:p>
          </table:table-cell>
          <table:table-cell office:value-type="string">
            <text:p>Cantabrian Mts.</text:p>
          </table:table-cell>
          <table:table-cell office:value-type="string">
            <text:p>Cabrillanes, S of Riolago, Laguna del Lago</text:p>
          </table:table-cell>
          <table:table-cell office:value-type="float" office:value="2200">
            <text:p>2200</text:p>
          </table:table-cell>
          <table:table-cell table:style-name="ce16" office:value-type="date" office:date-value="1995-08-03">
            <text:p>3-8-1995</text:p>
          </table:table-cell>
          <table:table-cell office:value-type="float" office:value="2638">
            <text:p>26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Switzerland</text:p>
          </table:table-cell>
          <table:table-cell office:value-type="string">
            <text:p>Muggenbrunn</text:p>
          </table:table-cell>
          <table:table-cell office:value-type="string">
            <text:p>Beim Notschrei</text:p>
          </table:table-cell>
          <table:table-cell/>
          <table:table-cell table:style-name="ce16" office:value-type="date" office:date-value="1971-09-05">
            <text:p>5-9-1971</text:p>
          </table:table-cell>
          <table:table-cell office:value-type="float" office:value="2715">
            <text:p>27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Switzerland</text:p>
          </table:table-cell>
          <table:table-cell office:value-type="string">
            <text:p>Graubünden</text:p>
          </table:table-cell>
          <table:table-cell office:value-type="string">
            <text:p>Piz Grialetsch</text:p>
          </table:table-cell>
          <table:table-cell office:value-type="float" office:value="3131">
            <text:p>3131</text:p>
          </table:table-cell>
          <table:table-cell table:style-name="ce16" office:value-type="date" office:date-value="1980-08-01">
            <text:p>1-8-1980</text:p>
          </table:table-cell>
          <table:table-cell office:value-type="float" office:value="2808">
            <text:p>28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Fiesch, Eggishorn</text:p>
          </table:table-cell>
          <table:table-cell office:value-type="float" office:value="2950">
            <text:p>2950</text:p>
          </table:table-cell>
          <table:table-cell table:style-name="ce16" office:value-type="date" office:date-value="2008-07-22">
            <text:p>22-7-2008</text:p>
          </table:table-cell>
          <table:table-cell office:value-type="float" office:value="4146">
            <text:p>41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Fiesch, Eggishorn</text:p>
          </table:table-cell>
          <table:table-cell office:value-type="float" office:value="2950">
            <text:p>2950</text:p>
          </table:table-cell>
          <table:table-cell table:style-name="ce16" office:value-type="date" office:date-value="2008-07-22">
            <text:p>22-7-2008</text:p>
          </table:table-cell>
          <table:table-cell office:value-type="float" office:value="4147">
            <text:p>41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urva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Rocky Mts. Nat. Park</text:p>
          </table:table-cell>
          <table:table-cell office:value-type="float" office:value="950">
            <text:p>950</text:p>
          </table:table-cell>
          <table:table-cell table:style-name="ce16" office:value-type="date" office:date-value="1997-08-01">
            <text:p>1-8-1997</text:p>
          </table:table-cell>
          <table:table-cell office:value-type="string">
            <text:p>NA2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indica</text:p>
          </table:table-cell>
          <table:table-cell office:value-type="string">
            <text:p>China</text:p>
          </table:table-cell>
          <table:table-cell office:value-type="string">
            <text:p>Yunnan</text:p>
          </table:table-cell>
          <table:table-cell office:value-type="string">
            <text:p>Lijang Co., Mt. Yu-Lung, Ma-Huang-Ba, NNW of Lijang</text:p>
          </table:table-cell>
          <table:table-cell/>
          <table:table-cell table:style-name="ce16" office:value-type="date" office:date-value="1985-08-01">
            <text:p>1-8-1985</text:p>
          </table:table-cell>
          <table:table-cell office:value-type="string">
            <text:p>As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dica</text:p>
          </table:table-cell>
          <table:table-cell office:value-type="string">
            <text:p>India</text:p>
          </table:table-cell>
          <table:table-cell office:value-type="string">
            <text:p>Sikkim</text:p>
          </table:table-cell>
          <table:table-cell office:value-type="string">
            <text:p>Darjeeling distr., Phalut</text:p>
          </table:table-cell>
          <table:table-cell office:value-type="float" office:value="3500">
            <text:p>3500</text:p>
          </table:table-cell>
          <table:table-cell table:style-name="ce15" office:value-type="string">
            <text:p>16-10-1868</text:p>
          </table:table-cell>
          <table:table-cell office:value-type="string">
            <text:p>As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dica</text:p>
          </table:table-cell>
          <table:table-cell office:value-type="string">
            <text:p>India</text:p>
          </table:table-cell>
          <table:table-cell office:value-type="string">
            <text:p>Sikkim</text:p>
          </table:table-cell>
          <table:table-cell office:value-type="string">
            <text:p>Gangtok, Tsongo Lake</text:p>
          </table:table-cell>
          <table:table-cell office:value-type="float" office:value="3780">
            <text:p>3780</text:p>
          </table:table-cell>
          <table:table-cell table:style-name="ce16" office:value-type="date" office:date-value="2002-03-11">
            <text:p>11-3-2002</text:p>
          </table:table-cell>
          <table:table-cell office:value-type="string">
            <text:p>Sik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dic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2 km south of Namche Bazar</text:p>
          </table:table-cell>
          <table:table-cell office:value-type="float" office:value="2840">
            <text:p>2840</text:p>
          </table:table-cell>
          <table:table-cell table:style-name="ce16" office:value-type="date" office:date-value="2000-02-07">
            <text:p>7-2-2000</text:p>
          </table:table-cell>
          <table:table-cell office:value-type="string">
            <text:p>As1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dic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2 km south of Namche Bazar</text:p>
          </table:table-cell>
          <table:table-cell office:value-type="float" office:value="2840">
            <text:p>2840</text:p>
          </table:table-cell>
          <table:table-cell table:style-name="ce16" office:value-type="date" office:date-value="2000-02-07">
            <text:p>7-2-2000</text:p>
          </table:table-cell>
          <table:table-cell office:value-type="string">
            <text:p>N1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dic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1 km north of Lukla</text:p>
          </table:table-cell>
          <table:table-cell office:value-type="float" office:value="2870">
            <text:p>2870</text:p>
          </table:table-cell>
          <table:table-cell table:style-name="ce16" office:value-type="date" office:date-value="2000-02-06">
            <text:p>6-2-2000</text:p>
          </table:table-cell>
          <table:table-cell office:value-type="string">
            <text:p>N12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involucrat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Vallee de Mexico, Zacatenco</text:p>
          </table:table-cell>
          <table:table-cell office:value-type="float" office:value="2236">
            <text:p>2236</text:p>
          </table:table-cell>
          <table:table-cell table:style-name="ce16" office:value-type="date" office:date-value="1925-11-26">
            <text:p>26-11-1925</text:p>
          </table:table-cell>
          <table:table-cell office:value-type="string">
            <text:p>M1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volucrata</text:p>
          </table:table-cell>
          <table:table-cell office:value-type="string">
            <text:p>Mexico</text:p>
          </table:table-cell>
          <table:table-cell office:value-type="string">
            <text:p>Hidalgo</text:p>
          </table:table-cell>
          <table:table-cell office:value-type="string">
            <text:p>Cuyamaloya, Sierra de Pachuca</text:p>
          </table:table-cell>
          <table:table-cell/>
          <table:table-cell table:style-name="ce16" office:value-type="date" office:date-value="1908-09-17">
            <text:p>17-9-1908</text:p>
          </table:table-cell>
          <table:table-cell office:value-type="string">
            <text:p>M10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khasian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akding</text:p>
          </table:table-cell>
          <table:table-cell office:value-type="float" office:value="2645">
            <text:p>2645</text:p>
          </table:table-cell>
          <table:table-cell table:style-name="ce16" office:value-type="date" office:date-value="2000-02-07">
            <text:p>7-2-2000</text:p>
          </table:table-cell>
          <table:table-cell office:value-type="string">
            <text:p>N15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kidderi</text:p>
          </table:table-cell>
          <table:table-cell office:value-type="string">
            <text:p>Antarctica</text:p>
          </table:table-cell>
          <table:table-cell office:value-type="string">
            <text:p>Kerguelen </text:p>
          </table:table-cell>
          <table:table-cell office:value-type="string">
            <text:p>Kerguelen, Plateau des Stationsberges</text:p>
          </table:table-cell>
          <table:table-cell/>
          <table:table-cell table:style-name="ce16" office:value-type="date" office:date-value="1903-02-22">
            <text:p>22-2-1903</text:p>
          </table:table-cell>
          <table:table-cell office:value-type="string">
            <text:p>Ant.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kidderi</text:p>
          </table:table-cell>
          <table:table-cell office:value-type="string">
            <text:p>Antarctica</text:p>
          </table:table-cell>
          <table:table-cell office:value-type="string">
            <text:p>South Georgia</text:p>
          </table:table-cell>
          <table:table-cell office:value-type="string">
            <text:p>Bore Valley</text:p>
          </table:table-cell>
          <table:table-cell office:value-type="float" office:value="200">
            <text:p>200</text:p>
          </table:table-cell>
          <table:table-cell table:style-name="ce16" office:value-type="date" office:date-value="1971-11-25">
            <text:p>25-11-1971</text:p>
          </table:table-cell>
          <table:table-cell office:value-type="string">
            <text:p>Ant.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kidderi</text:p>
          </table:table-cell>
          <table:table-cell office:value-type="string">
            <text:p>Antarctica</text:p>
          </table:table-cell>
          <table:table-cell office:value-type="string">
            <text:p>France</text:p>
          </table:table-cell>
          <table:table-cell office:value-type="string">
            <text:p>Kerguelen </text:p>
          </table:table-cell>
          <table:table-cell/>
          <table:table-cell table:style-name="ce15" office:value-type="string">
            <text:p>26-11-1874</text:p>
          </table:table-cell>
          <table:table-cell office:value-type="string">
            <text:p>Ant.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kidderi</text:p>
          </table:table-cell>
          <table:table-cell office:value-type="string">
            <text:p>Antarctica</text:p>
          </table:table-cell>
          <table:table-cell office:value-type="string">
            <text:p>France</text:p>
          </table:table-cell>
          <table:table-cell office:value-type="string">
            <text:p>Kerguelen </text:p>
          </table:table-cell>
          <table:table-cell/>
          <table:table-cell table:style-name="ce15" office:value-type="string">
            <text:p>26-11-1874</text:p>
          </table:table-cell>
          <table:table-cell office:value-type="string">
            <text:p>Ant.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kidderi</text:p>
          </table:table-cell>
          <table:table-cell office:value-type="string">
            <text:p>Antarctica</text:p>
          </table:table-cell>
          <table:table-cell office:value-type="string">
            <text:p>France</text:p>
          </table:table-cell>
          <table:table-cell office:value-type="string">
            <text:p>Kerguelen, Foundery Branch</text:p>
          </table:table-cell>
          <table:table-cell/>
          <table:table-cell table:style-name="ce15" office:value-type="string">
            <text:p>01-11-1874</text:p>
          </table:table-cell>
          <table:table-cell office:value-type="string">
            <text:p>Ant.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kidderi</text:p>
          </table:table-cell>
          <table:table-cell office:value-type="string">
            <text:p>Antarctica</text:p>
          </table:table-cell>
          <table:table-cell office:value-type="string">
            <text:p>South Africa</text:p>
          </table:table-cell>
          <table:table-cell office:value-type="string">
            <text:p>Marion Island</text:p>
          </table:table-cell>
          <table:table-cell office:value-type="float" office:value="100">
            <text:p>100</text:p>
          </table:table-cell>
          <table:table-cell table:style-name="ce16" office:value-type="date" office:date-value="1966-02-24">
            <text:p>24-2-1966</text:p>
          </table:table-cell>
          <table:table-cell office:value-type="string">
            <text:p>Ant.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kidderi</text:p>
          </table:table-cell>
          <table:table-cell office:value-type="string">
            <text:p>Antarctica</text:p>
          </table:table-cell>
          <table:table-cell office:value-type="string">
            <text:p>France</text:p>
          </table:table-cell>
          <table:table-cell office:value-type="string">
            <text:p>Kerguelen </text:p>
          </table:table-cell>
          <table:table-cell/>
          <table:table-cell table:style-name="ce16" office:value-type="date" office:date-value="1903-02-01">
            <text:p>1-2-1903</text:p>
          </table:table-cell>
          <table:table-cell office:value-type="string">
            <text:p>Ant.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kidderi</text:p>
          </table:table-cell>
          <table:table-cell office:value-type="string">
            <text:p>Antarctica</text:p>
          </table:table-cell>
          <table:table-cell office:value-type="string">
            <text:p>South Georgia</text:p>
          </table:table-cell>
          <table:table-cell office:value-type="string">
            <text:p>Fortune Bay</text:p>
          </table:table-cell>
          <table:table-cell table:number-columns-repeated="2"/>
          <table:table-cell office:value-type="string">
            <text:p>Ant.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kidderi</text:p>
          </table:table-cell>
          <table:table-cell office:value-type="string">
            <text:p>Antarctica</text:p>
          </table:table-cell>
          <table:table-cell office:value-type="string">
            <text:p>Pr. Edward Island</text:p>
          </table:table-cell>
          <table:table-cell office:value-type="string">
            <text:p>Cove Bay</text:p>
          </table:table-cell>
          <table:table-cell office:value-type="float" office:value="50">
            <text:p>50</text:p>
          </table:table-cell>
          <table:table-cell table:style-name="ce16" office:value-type="date" office:date-value="1965-03-18">
            <text:p>18-3-1965</text:p>
          </table:table-cell>
          <table:table-cell office:value-type="string">
            <text:p>Ant.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kidderi</text:p>
          </table:table-cell>
          <table:table-cell office:value-type="string">
            <text:p>Antarctica</text:p>
          </table:table-cell>
          <table:table-cell office:value-type="string">
            <text:p>South Georgia</text:p>
          </table:table-cell>
          <table:table-cell office:value-type="string">
            <text:p>Bay of Isles, Brunonia glacier</text:p>
          </table:table-cell>
          <table:table-cell office:value-type="float" office:value="10">
            <text:p>10</text:p>
          </table:table-cell>
          <table:table-cell table:style-name="ce16" office:value-type="date" office:date-value="1961-01-22">
            <text:p>22-1-1961</text:p>
          </table:table-cell>
          <table:table-cell office:value-type="string">
            <text:p>Ant.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kidderi</text:p>
          </table:table-cell>
          <table:table-cell office:value-type="string">
            <text:p>Antarctica</text:p>
          </table:table-cell>
          <table:table-cell office:value-type="string">
            <text:p>Herd Island</text:p>
          </table:table-cell>
          <table:table-cell office:value-type="string">
            <text:p>Dovers Morene</text:p>
          </table:table-cell>
          <table:table-cell office:value-type="float" office:value="130">
            <text:p>130</text:p>
          </table:table-cell>
          <table:table-cell table:style-name="ce16" office:value-type="date" office:date-value="1993-03-15">
            <text:p>15-3-1993</text:p>
          </table:table-cell>
          <table:table-cell office:value-type="string">
            <text:p>Ant.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kidderi</text:p>
          </table:table-cell>
          <table:table-cell office:value-type="string">
            <text:p>Antarctica</text:p>
          </table:table-cell>
          <table:table-cell office:value-type="string">
            <text:p>South Georgia</text:p>
          </table:table-cell>
          <table:table-cell office:value-type="string">
            <text:p>Cumberland</text:p>
          </table:table-cell>
          <table:table-cell office:value-type="float" office:value="107">
            <text:p>107</text:p>
          </table:table-cell>
          <table:table-cell table:style-name="ce16" office:value-type="date" office:date-value="1961-02-10">
            <text:p>10-2-1961</text:p>
          </table:table-cell>
          <table:table-cell office:value-type="string">
            <text:p>Ant.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kidderi</text:p>
          </table:table-cell>
          <table:table-cell office:value-type="string">
            <text:p>Antarctica</text:p>
          </table:table-cell>
          <table:table-cell office:value-type="string">
            <text:p>South Georgia</text:p>
          </table:table-cell>
          <table:table-cell office:value-type="string">
            <text:p>Fortune Bay</text:p>
          </table:table-cell>
          <table:table-cell/>
          <table:table-cell table:style-name="ce16" office:value-type="date" office:date-value="2003-11-17">
            <text:p>17-11-2003</text:p>
          </table:table-cell>
          <table:table-cell office:value-type="string">
            <text:p>Ant.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kidderi</text:p>
          </table:table-cell>
          <table:table-cell office:value-type="string">
            <text:p>Antarctica</text:p>
          </table:table-cell>
          <table:table-cell office:value-type="string">
            <text:p>Hoste Island</text:p>
          </table:table-cell>
          <table:table-cell office:value-type="string">
            <text:p>Peninsula Dumas, Puorte Corriente</text:p>
          </table:table-cell>
          <table:table-cell office:value-type="float" office:value="1">
            <text:p>1</text:p>
          </table:table-cell>
          <table:table-cell table:style-name="ce16" office:value-type="date" office:date-value="1986-01-13">
            <text:p>13-1-1986</text:p>
          </table:table-cell>
          <table:table-cell office:value-type="string">
            <text:p>Ant.2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aevigata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uffalo Nat. Park, The Monolith</text:p>
          </table:table-cell>
          <table:table-cell office:value-type="float" office:value="1455">
            <text:p>1455</text:p>
          </table:table-cell>
          <table:table-cell table:style-name="ce16" office:value-type="date" office:date-value="1997-03-13">
            <text:p>13-3-1997</text:p>
          </table:table-cell>
          <table:table-cell office:value-type="string">
            <text:p>Aus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Kiandra</text:p>
          </table:table-cell>
          <table:table-cell office:value-type="float" office:value="1410">
            <text:p>1410</text:p>
          </table:table-cell>
          <table:table-cell table:style-name="ce16" office:value-type="date" office:date-value="1997-03-04">
            <text:p>4-3-1997</text:p>
          </table:table-cell>
          <table:table-cell office:value-type="string">
            <text:p>Aus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Oetz</text:p>
          </table:table-cell>
          <table:table-cell office:value-type="float" office:value="860">
            <text:p>860</text:p>
          </table:table-cell>
          <table:table-cell table:style-name="ce16" office:value-type="date" office:date-value="1991-07-08">
            <text:p>8-7-1991</text:p>
          </table:table-cell>
          <table:table-cell office:value-type="float" office:value="2179">
            <text:p>21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Stump Lake, south of Kamloops</text:p>
          </table:table-cell>
          <table:table-cell/>
          <table:table-cell table:style-name="ce16" office:value-type="date" office:date-value="1998-06-29">
            <text:p>29-6-1998</text:p>
          </table:table-cell>
          <table:table-cell office:value-type="float" office:value="3016">
            <text:p>30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5 km west of Kamloops</text:p>
          </table:table-cell>
          <table:table-cell office:value-type="float" office:value="460">
            <text:p>460</text:p>
          </table:table-cell>
          <table:table-cell table:style-name="ce16" office:value-type="date" office:date-value="1998-07-08">
            <text:p>8-7-1998</text:p>
          </table:table-cell>
          <table:table-cell office:value-type="float" office:value="3017">
            <text:p>30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Gold Co., 5 km past Spences Bridge, dir. Vancouver</text:p>
          </table:table-cell>
          <table:table-cell office:value-type="float" office:value="280">
            <text:p>280</text:p>
          </table:table-cell>
          <table:table-cell table:style-name="ce16" office:value-type="date" office:date-value="1998-07-09">
            <text:p>9-7-1998</text:p>
          </table:table-cell>
          <table:table-cell office:value-type="float" office:value="3018">
            <text:p>30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Gold Co., 5 km past Spences Bridge, dir. Vancouver</text:p>
          </table:table-cell>
          <table:table-cell office:value-type="float" office:value="260">
            <text:p>260</text:p>
          </table:table-cell>
          <table:table-cell table:style-name="ce16" office:value-type="date" office:date-value="1998-07-09">
            <text:p>9-7-1998</text:p>
          </table:table-cell>
          <table:table-cell office:value-type="float" office:value="3019">
            <text:p>30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Gold Co., 5 km past Spences Bridge, dir. Vancouver</text:p>
          </table:table-cell>
          <table:table-cell office:value-type="float" office:value="260">
            <text:p>260</text:p>
          </table:table-cell>
          <table:table-cell table:style-name="ce16" office:value-type="date" office:date-value="1998-07-09">
            <text:p>9-7-1998</text:p>
          </table:table-cell>
          <table:table-cell office:value-type="float" office:value="3020">
            <text:p>30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au, Tulu Demtu</text:p>
          </table:table-cell>
          <table:table-cell office:value-type="float" office:value="4377">
            <text:p>4377</text:p>
          </table:table-cell>
          <table:table-cell table:style-name="ce16" office:value-type="date" office:date-value="2010-04-05">
            <text:p>5-4-2010</text:p>
          </table:table-cell>
          <table:table-cell office:value-type="string">
            <text:p>Eth.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au</text:p>
          </table:table-cell>
          <table:table-cell office:value-type="float" office:value="3900">
            <text:p>3900</text:p>
          </table:table-cell>
          <table:table-cell table:style-name="ce16" office:value-type="date" office:date-value="2010-04-05">
            <text:p>5-4-2010</text:p>
          </table:table-cell>
          <table:table-cell office:value-type="string">
            <text:p>Eth.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au</text:p>
          </table:table-cell>
          <table:table-cell office:value-type="float" office:value="3900">
            <text:p>3900</text:p>
          </table:table-cell>
          <table:table-cell table:style-name="ce16" office:value-type="date" office:date-value="2010-04-05">
            <text:p>5-4-2010</text:p>
          </table:table-cell>
          <table:table-cell office:value-type="string">
            <text:p>Eth.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Aba Kara, south of Dinsho</text:p>
          </table:table-cell>
          <table:table-cell office:value-type="float" office:value="3250">
            <text:p>3250</text:p>
          </table:table-cell>
          <table:table-cell table:style-name="ce16" office:value-type="date" office:date-value="2010-04-07">
            <text:p>7-4-2010</text:p>
          </table:table-cell>
          <table:table-cell office:value-type="string">
            <text:p>Eth.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10 mi. Southwest of Dinsho</text:p>
          </table:table-cell>
          <table:table-cell office:value-type="float" office:value="3160">
            <text:p>3160</text:p>
          </table:table-cell>
          <table:table-cell table:style-name="ce16" office:value-type="date" office:date-value="2010-04-07">
            <text:p>7-4-2010</text:p>
          </table:table-cell>
          <table:table-cell office:value-type="string">
            <text:p>Eth.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France</text:p>
          </table:table-cell>
          <table:table-cell office:value-type="string">
            <text:p>Pyrenees</text:p>
          </table:table-cell>
          <table:table-cell office:value-type="string">
            <text:p>Bigorre, Gavarnie</text:p>
          </table:table-cell>
          <table:table-cell office:value-type="float" office:value="1380">
            <text:p>1380</text:p>
          </table:table-cell>
          <table:table-cell table:style-name="ce16" office:value-type="date" office:date-value="1992-08-07">
            <text:p>7-8-1992</text:p>
          </table:table-cell>
          <table:table-cell office:value-type="float" office:value="2162">
            <text:p>21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France</text:p>
          </table:table-cell>
          <table:table-cell office:value-type="string">
            <text:p>Puy-de-Dôme</text:p>
          </table:table-cell>
          <table:table-cell office:value-type="string">
            <text:p>Champeix - Besse, Grottes de Jonas</text:p>
          </table:table-cell>
          <table:table-cell office:value-type="float" office:value="884">
            <text:p>884</text:p>
          </table:table-cell>
          <table:table-cell table:style-name="ce16" office:value-type="date" office:date-value="1989-08-01">
            <text:p>1-8-1989</text:p>
          </table:table-cell>
          <table:table-cell office:value-type="float" office:value="2182">
            <text:p>21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France</text:p>
          </table:table-cell>
          <table:table-cell office:value-type="string">
            <text:p>Pyrenees</text:p>
          </table:table-cell>
          <table:table-cell office:value-type="string">
            <text:p>Bigorre, Gavarnie</text:p>
          </table:table-cell>
          <table:table-cell office:value-type="float" office:value="1400">
            <text:p>1400</text:p>
          </table:table-cell>
          <table:table-cell table:style-name="ce16" office:value-type="date" office:date-value="1992-08-10">
            <text:p>10-8-1992</text:p>
          </table:table-cell>
          <table:table-cell office:value-type="float" office:value="2183">
            <text:p>218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aevigata</text:p>
          </table:table-cell>
          <table:table-cell office:value-type="string">
            <text:p>France</text:p>
          </table:table-cell>
          <table:table-cell office:value-type="string">
            <text:p>Pyrenees</text:p>
          </table:table-cell>
          <table:table-cell office:value-type="string">
            <text:p>Ste. Engr<text:span text:style-name="T1">âce, Murrutchégagné</text:span></text:p>
          </table:table-cell>
          <table:table-cell office:value-type="float" office:value="675">
            <text:p>675</text:p>
          </table:table-cell>
          <table:table-cell table:style-name="ce16" office:value-type="date" office:date-value="1992-07-28">
            <text:p>28-7-1992</text:p>
          </table:table-cell>
          <table:table-cell office:value-type="float" office:value="2188">
            <text:p>218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aevigat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Martin - V<text:span text:style-name="T1">ésubie, Vallon de la Madone de Fenestre</text:span></text:p>
          </table:table-cell>
          <table:table-cell office:value-type="float" office:value="1147">
            <text:p>1147</text:p>
          </table:table-cell>
          <table:table-cell table:style-name="ce16" office:value-type="date" office:date-value="2000-07-27">
            <text:p>27-7-2000</text:p>
          </table:table-cell>
          <table:table-cell office:value-type="float" office:value="2640">
            <text:p>26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Bavella</text:p>
          </table:table-cell>
          <table:table-cell office:value-type="float" office:value="1260">
            <text:p>1260</text:p>
          </table:table-cell>
          <table:table-cell table:style-name="ce16" office:value-type="date" office:date-value="1999-04-27">
            <text:p>27-4-1999</text:p>
          </table:table-cell>
          <table:table-cell office:value-type="float" office:value="2642">
            <text:p>26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ièpvre, Rue de la Gare</text:p>
          </table:table-cell>
          <table:table-cell office:value-type="float" office:value="531">
            <text:p>531</text:p>
          </table:table-cell>
          <table:table-cell table:style-name="ce16" office:value-type="date" office:date-value="1994-04-07">
            <text:p>7-4-1994</text:p>
          </table:table-cell>
          <table:table-cell office:value-type="float" office:value="2772">
            <text:p>27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Magelsberg, west of Soultzeren</text:p>
          </table:table-cell>
          <table:table-cell office:value-type="float" office:value="762">
            <text:p>762</text:p>
          </table:table-cell>
          <table:table-cell table:style-name="ce16" office:value-type="date" office:date-value="1994-04-02">
            <text:p>2-4-1994</text:p>
          </table:table-cell>
          <table:table-cell office:value-type="float" office:value="2773">
            <text:p>277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aevigata</text:p>
          </table:table-cell>
          <table:table-cell office:value-type="string">
            <text:p>France</text:p>
          </table:table-cell>
          <table:table-cell office:value-type="string">
            <text:p>Puy-de-Dôme</text:p>
          </table:table-cell>
          <table:table-cell office:value-type="string">
            <text:p>Beaune, 5 km S of Puy-de-D<text:span text:style-name="T1">ôme village</text:span></text:p>
          </table:table-cell>
          <table:table-cell office:value-type="float" office:value="1000">
            <text:p>1000</text:p>
          </table:table-cell>
          <table:table-cell table:style-name="ce16" office:value-type="date" office:date-value="1995-04-23">
            <text:p>23-4-1995</text:p>
          </table:table-cell>
          <table:table-cell office:value-type="float" office:value="3165">
            <text:p>31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Allos, Le Super Allos</text:p>
          </table:table-cell>
          <table:table-cell office:value-type="float" office:value="1580">
            <text:p>1580</text:p>
          </table:table-cell>
          <table:table-cell table:style-name="ce16" office:value-type="date" office:date-value="2006-08-09">
            <text:p>9-8-2006</text:p>
          </table:table-cell>
          <table:table-cell office:value-type="float" office:value="4148">
            <text:p>41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Maljasset sur Ubaye</text:p>
          </table:table-cell>
          <table:table-cell office:value-type="float" office:value="1950">
            <text:p>1950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9720">
            <text:p>972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aevigata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Cirque de Cilaos, Cascade de Pissia</text:p>
          </table:table-cell>
          <table:table-cell office:value-type="float" office:value="1200">
            <text:p>1200</text:p>
          </table:table-cell>
          <table:table-cell table:style-name="ce16" office:value-type="date" office:date-value="1995-10-06">
            <text:p>6-10-1995</text:p>
          </table:table-cell>
          <table:table-cell office:value-type="string">
            <text:p>R0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aevigata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0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aevigata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0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aevigata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0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aevigata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Germany</text:p>
          </table:table-cell>
          <table:table-cell office:value-type="string">
            <text:p>Rheinland-Pfalz</text:p>
          </table:table-cell>
          <table:table-cell office:value-type="string">
            <text:p>Kr. Neuwied, Hammerstein, S Rheinbrohl am Rhein</text:p>
          </table:table-cell>
          <table:table-cell office:value-type="float" office:value="70">
            <text:p>70</text:p>
          </table:table-cell>
          <table:table-cell table:style-name="ce16" office:value-type="date" office:date-value="1995-10-02">
            <text:p>2-10-1995</text:p>
          </table:table-cell>
          <table:table-cell office:value-type="float" office:value="2639">
            <text:p>26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2 km north of Yerasa</text:p>
          </table:table-cell>
          <table:table-cell/>
          <table:table-cell table:style-name="ce16" office:value-type="date" office:date-value="1993-12-13">
            <text:p>13-12-1993</text:p>
          </table:table-cell>
          <table:table-cell office:value-type="float" office:value="2156">
            <text:p>21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Hawaii</text:p>
          </table:table-cell>
          <table:table-cell office:value-type="string">
            <text:p>Mauna Kea</text:p>
          </table:table-cell>
          <table:table-cell office:value-type="string">
            <text:p>North of Poha-Keeloa</text:p>
          </table:table-cell>
          <table:table-cell/>
          <table:table-cell table:style-name="ce16" office:value-type="date" office:date-value="1949-08-18">
            <text:p>18-8-1949</text:p>
          </table:table-cell>
          <table:table-cell office:value-type="string">
            <text:p>H4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aevigata</text:p>
          </table:table-cell>
          <table:table-cell office:value-type="string">
            <text:p>Hungary</text:p>
          </table:table-cell>
          <table:table-cell office:value-type="string">
            <text:p>Eger</text:p>
          </table:table-cell>
          <table:table-cell office:value-type="string">
            <text:p>Szarvask<text:span text:style-name="T1">ö</text:span></text:p>
          </table:table-cell>
          <table:table-cell/>
          <table:table-cell table:style-name="ce16" office:value-type="date" office:date-value="1987-06-05">
            <text:p>5-6-1987</text:p>
          </table:table-cell>
          <table:table-cell office:value-type="float" office:value="2165">
            <text:p>216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aevigat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Punta La M<text:span text:style-name="T1">ármora</text:span></text:p>
          </table:table-cell>
          <table:table-cell office:value-type="float" office:value="1450">
            <text:p>1450</text:p>
          </table:table-cell>
          <table:table-cell table:style-name="ce16" office:value-type="date" office:date-value="1993-03-23">
            <text:p>23-3-1993</text:p>
          </table:table-cell>
          <table:table-cell office:value-type="float" office:value="2190">
            <text:p>21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Baunei</text:p>
          </table:table-cell>
          <table:table-cell office:value-type="float" office:value="700">
            <text:p>700</text:p>
          </table:table-cell>
          <table:table-cell table:style-name="ce16" office:value-type="date" office:date-value="1993-03-25">
            <text:p>25-3-1993</text:p>
          </table:table-cell>
          <table:table-cell office:value-type="float" office:value="2191">
            <text:p>219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aevigata</text:p>
          </table:table-cell>
          <table:table-cell office:value-type="string">
            <text:p>Morocco</text:p>
          </table:table-cell>
          <table:table-cell office:value-type="string">
            <text:p>Anti Atlas</text:p>
          </table:table-cell>
          <table:table-cell office:value-type="string">
            <text:p>along S 509, above <text:span text:style-name="T1">Âït - Baha</text:span></text:p>
          </table:table-cell>
          <table:table-cell/>
          <table:table-cell table:style-name="ce16" office:value-type="date" office:date-value="1998-12-09">
            <text:p>9-12-1998</text:p>
          </table:table-cell>
          <table:table-cell office:value-type="string">
            <text:p>M1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lutha Central, 5 km north of Cromwell</text:p>
          </table:table-cell>
          <table:table-cell/>
          <table:table-cell table:style-name="ce16" office:value-type="date" office:date-value="1997-02-24">
            <text:p>24-2-1997</text:p>
          </table:table-cell>
          <table:table-cell office:value-type="string">
            <text:p>NZ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Banks Peninsula, Devils Gap</text:p>
          </table:table-cell>
          <table:table-cell office:value-type="float" office:value="600">
            <text:p>600</text:p>
          </table:table-cell>
          <table:table-cell table:style-name="ce16" office:value-type="date" office:date-value="1997-02-15">
            <text:p>15-2-1997</text:p>
          </table:table-cell>
          <table:table-cell office:value-type="string">
            <text:p>NZ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Manteigas</text:p>
          </table:table-cell>
          <table:table-cell office:value-type="float" office:value="800">
            <text:p>800</text:p>
          </table:table-cell>
          <table:table-cell table:style-name="ce16" office:value-type="date" office:date-value="1993-05-23">
            <text:p>23-5-1993</text:p>
          </table:table-cell>
          <table:table-cell office:value-type="float" office:value="2177">
            <text:p>21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Corticeiras, near villa Henry Feith</text:p>
          </table:table-cell>
          <table:table-cell/>
          <table:table-cell table:style-name="ce16" office:value-type="date" office:date-value="1988-12-29">
            <text:p>29-12-1988</text:p>
          </table:table-cell>
          <table:table-cell office:value-type="float" office:value="2184">
            <text:p>218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aevigat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entrance Vale de Ribeira do Cidr<text:span text:style-name="T1">ão</text:span></text:p>
          </table:table-cell>
          <table:table-cell/>
          <table:table-cell table:style-name="ce16" office:value-type="date" office:date-value="1994-11-12">
            <text:p>12-11-1994</text:p>
          </table:table-cell>
          <table:table-cell office:value-type="float" office:value="3101">
            <text:p>31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Ruivo</text:p>
          </table:table-cell>
          <table:table-cell office:value-type="float" office:value="1725">
            <text:p>1725</text:p>
          </table:table-cell>
          <table:table-cell table:style-name="ce16" office:value-type="date" office:date-value="1994-11-13">
            <text:p>13-11-1994</text:p>
          </table:table-cell>
          <table:table-cell office:value-type="float" office:value="3102">
            <text:p>31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Eira do Serrado</text:p>
          </table:table-cell>
          <table:table-cell office:value-type="float" office:value="1094">
            <text:p>1094</text:p>
          </table:table-cell>
          <table:table-cell table:style-name="ce16" office:value-type="date" office:date-value="2006-03-07">
            <text:p>7-3-2006</text:p>
          </table:table-cell>
          <table:table-cell office:value-type="float" office:value="4149">
            <text:p>41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lovakia</text:p>
          </table:table-cell>
          <table:table-cell office:value-type="string">
            <text:p>Žhiar na Rhonam</text:p>
          </table:table-cell>
          <table:table-cell office:value-type="string">
            <text:p>Sasovske Podhradie</text:p>
          </table:table-cell>
          <table:table-cell/>
          <table:table-cell table:style-name="ce16" office:value-type="date" office:date-value="1992-05-18">
            <text:p>18-5-1992</text:p>
          </table:table-cell>
          <table:table-cell office:value-type="float" office:value="2163">
            <text:p>21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lovakia</text:p>
          </table:table-cell>
          <table:table-cell office:value-type="string">
            <text:p>Kozelnik</text:p>
          </table:table-cell>
          <table:table-cell office:value-type="string">
            <text:p>Ziar valley</text:p>
          </table:table-cell>
          <table:table-cell/>
          <table:table-cell table:style-name="ce16" office:value-type="date" office:date-value="1992-05-18">
            <text:p>18-5-1992</text:p>
          </table:table-cell>
          <table:table-cell office:value-type="float" office:value="2164">
            <text:p>21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lovakia</text:p>
          </table:table-cell>
          <table:table-cell office:value-type="string">
            <text:p>Bzenica</text:p>
          </table:table-cell>
          <table:table-cell office:value-type="string">
            <text:p>Sobotiste near River Hron</text:p>
          </table:table-cell>
          <table:table-cell/>
          <table:table-cell table:style-name="ce16" office:value-type="date" office:date-value="1990-04-06">
            <text:p>6-4-1990</text:p>
          </table:table-cell>
          <table:table-cell office:value-type="float" office:value="2167">
            <text:p>216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aevigata</text:p>
          </table:table-cell>
          <table:table-cell office:value-type="string">
            <text:p>Slovakia</text:p>
          </table:table-cell>
          <table:table-cell office:value-type="string">
            <text:p>Stiavnick<text:span text:style-name="T1">é Vrchy</text:span></text:p>
          </table:table-cell>
          <table:table-cell office:value-type="string">
            <text:p>Nature reserve Krivin at River Rhon</text:p>
          </table:table-cell>
          <table:table-cell/>
          <table:table-cell table:style-name="ce16" office:value-type="date" office:date-value="1990-04-05">
            <text:p>5-4-1990</text:p>
          </table:table-cell>
          <table:table-cell office:value-type="float" office:value="2189">
            <text:p>21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20 km SE of Citrusdal, along R 303 to Ceres</text:p>
          </table:table-cell>
          <table:table-cell office:value-type="float" office:value="830">
            <text:p>830</text:p>
          </table:table-cell>
          <table:table-cell table:style-name="ce16" office:value-type="date" office:date-value="1996-10-20">
            <text:p>20-10-1996</text:p>
          </table:table-cell>
          <table:table-cell office:value-type="string">
            <text:p>Afr.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Paarl, African Language Monument</text:p>
          </table:table-cell>
          <table:table-cell office:value-type="float" office:value="440">
            <text:p>440</text:p>
          </table:table-cell>
          <table:table-cell table:style-name="ce16" office:value-type="date" office:date-value="1996-10-17">
            <text:p>17-10-1996</text:p>
          </table:table-cell>
          <table:table-cell office:value-type="string">
            <text:p>Afr.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Paarl, Millstream Wild Flower Reserve</text:p>
          </table:table-cell>
          <table:table-cell office:value-type="float" office:value="500">
            <text:p>500</text:p>
          </table:table-cell>
          <table:table-cell table:style-name="ce16" office:value-type="date" office:date-value="1996-10-18">
            <text:p>18-10-1996</text:p>
          </table:table-cell>
          <table:table-cell office:value-type="string">
            <text:p>Afr.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pain</text:p>
          </table:table-cell>
          <table:table-cell office:value-type="string">
            <text:p>Canary Island</text:p>
          </table:table-cell>
          <table:table-cell office:value-type="string">
            <text:p>Gran Canaria, Ayacata</text:p>
          </table:table-cell>
          <table:table-cell office:value-type="float" office:value="1250">
            <text:p>1250</text:p>
          </table:table-cell>
          <table:table-cell table:style-name="ce16" office:value-type="date" office:date-value="1996-02-22">
            <text:p>22-2-1996</text:p>
          </table:table-cell>
          <table:table-cell office:value-type="float" office:value="1923">
            <text:p>19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pain</text:p>
          </table:table-cell>
          <table:table-cell office:value-type="string">
            <text:p>Tenerife</text:p>
          </table:table-cell>
          <table:table-cell office:value-type="string">
            <text:p>Vilaflor</text:p>
          </table:table-cell>
          <table:table-cell/>
          <table:table-cell table:style-name="ce16" office:value-type="date" office:date-value="1990-11-23">
            <text:p>23-11-1990</text:p>
          </table:table-cell>
          <table:table-cell office:value-type="float" office:value="2171">
            <text:p>21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pain</text:p>
          </table:table-cell>
          <table:table-cell office:value-type="string">
            <text:p>Tenerife</text:p>
          </table:table-cell>
          <table:table-cell office:value-type="string">
            <text:p>Santiago del Teide</text:p>
          </table:table-cell>
          <table:table-cell office:value-type="float" office:value="1100">
            <text:p>1100</text:p>
          </table:table-cell>
          <table:table-cell table:style-name="ce16" office:value-type="date" office:date-value="1986-12-15">
            <text:p>15-12-1986</text:p>
          </table:table-cell>
          <table:table-cell office:value-type="float" office:value="2180">
            <text:p>21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pain</text:p>
          </table:table-cell>
          <table:table-cell office:value-type="string">
            <text:p>Tenerife</text:p>
          </table:table-cell>
          <table:table-cell office:value-type="string">
            <text:p>Anaga mts. Las Mercedes</text:p>
          </table:table-cell>
          <table:table-cell/>
          <table:table-cell table:style-name="ce16" office:value-type="date" office:date-value="1987-12-12">
            <text:p>12-12-1987</text:p>
          </table:table-cell>
          <table:table-cell office:value-type="float" office:value="2185">
            <text:p>21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pain</text:p>
          </table:table-cell>
          <table:table-cell office:value-type="string">
            <text:p>Belagua</text:p>
          </table:table-cell>
          <table:table-cell office:value-type="string">
            <text:p>South slope of Pic de Cortaplana</text:p>
          </table:table-cell>
          <table:table-cell office:value-type="float" office:value="1200">
            <text:p>1200</text:p>
          </table:table-cell>
          <table:table-cell table:style-name="ce16" office:value-type="date" office:date-value="1992-08-04">
            <text:p>4-8-1992</text:p>
          </table:table-cell>
          <table:table-cell office:value-type="float" office:value="2186">
            <text:p>21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pain</text:p>
          </table:table-cell>
          <table:table-cell office:value-type="string">
            <text:p>Tenerife</text:p>
          </table:table-cell>
          <table:table-cell office:value-type="string">
            <text:p>Las Cañadas</text:p>
          </table:table-cell>
          <table:table-cell/>
          <table:table-cell table:style-name="ce16" office:value-type="date" office:date-value="1986-12-17">
            <text:p>17-12-1986</text:p>
          </table:table-cell>
          <table:table-cell office:value-type="float" office:value="2187">
            <text:p>218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pain</text:p>
          </table:table-cell>
          <table:table-cell office:value-type="string">
            <text:p>Tenerife</text:p>
          </table:table-cell>
          <table:table-cell office:value-type="string">
            <text:p>Valle de la Orotava</text:p>
          </table:table-cell>
          <table:table-cell office:value-type="float" office:value="1600">
            <text:p>1600</text:p>
          </table:table-cell>
          <table:table-cell table:style-name="ce16" office:value-type="date" office:date-value="1990-11-24">
            <text:p>24-11-1990</text:p>
          </table:table-cell>
          <table:table-cell office:value-type="float" office:value="2190">
            <text:p>21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pain</text:p>
          </table:table-cell>
          <table:table-cell office:value-type="string">
            <text:p>Tenerife</text:p>
          </table:table-cell>
          <table:table-cell office:value-type="string">
            <text:p>Anaga mts., El Bailardero</text:p>
          </table:table-cell>
          <table:table-cell office:value-type="float" office:value="1100">
            <text:p>1100</text:p>
          </table:table-cell>
          <table:table-cell table:style-name="ce16" office:value-type="date" office:date-value="1986-12-17">
            <text:p>17-12-1986</text:p>
          </table:table-cell>
          <table:table-cell office:value-type="float" office:value="2840">
            <text:p>28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Thyon, Mt. Rouge</text:p>
          </table:table-cell>
          <table:table-cell office:value-type="float" office:value="2290">
            <text:p>2290</text:p>
          </table:table-cell>
          <table:table-cell table:style-name="ce16" office:value-type="date" office:date-value="1990-07-29">
            <text:p>29-7-1990</text:p>
          </table:table-cell>
          <table:table-cell office:value-type="float" office:value="2168">
            <text:p>21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Sion, Castle Mountain</text:p>
          </table:table-cell>
          <table:table-cell/>
          <table:table-cell table:style-name="ce16" office:value-type="date" office:date-value="1990-07-20">
            <text:p>20-7-1990</text:p>
          </table:table-cell>
          <table:table-cell office:value-type="float" office:value="2169">
            <text:p>21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euk, Guttet, Brentjong</text:p>
          </table:table-cell>
          <table:table-cell office:value-type="float" office:value="1350">
            <text:p>1350</text:p>
          </table:table-cell>
          <table:table-cell table:style-name="ce16" office:value-type="date" office:date-value="2008-07-21">
            <text:p>21-7-2008</text:p>
          </table:table-cell>
          <table:table-cell office:value-type="float" office:value="4150">
            <text:p>41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Mattertal, Täsch</text:p>
          </table:table-cell>
          <table:table-cell office:value-type="float" office:value="1450">
            <text:p>1450</text:p>
          </table:table-cell>
          <table:table-cell table:style-name="ce16" office:value-type="date" office:date-value="2008-07-21">
            <text:p>21-7-2008</text:p>
          </table:table-cell>
          <table:table-cell office:value-type="float" office:value="4151">
            <text:p>41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The Netherlands</text:p>
          </table:table-cell>
          <table:table-cell office:value-type="string">
            <text:p>Utrecht</text:p>
          </table:table-cell>
          <table:table-cell office:value-type="string">
            <text:p>Slijk-Ewijk, Loenense buitenpolder, 180.8/433.4</text:p>
          </table:table-cell>
          <table:table-cell/>
          <table:table-cell table:style-name="ce16" office:value-type="date" office:date-value="1993-11-18">
            <text:p>18-11-1993</text:p>
          </table:table-cell>
          <table:table-cell office:value-type="float" office:value="2160">
            <text:p>21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The Netherlands</text:p>
          </table:table-cell>
          <table:table-cell office:value-type="string">
            <text:p>Utrecht</text:p>
          </table:table-cell>
          <table:table-cell office:value-type="string">
            <text:p>Slijk-Ewijk, Loenense buitenpolder, 180.8/433.4</text:p>
          </table:table-cell>
          <table:table-cell/>
          <table:table-cell table:style-name="ce16" office:value-type="date" office:date-value="1993-10-13">
            <text:p>13-10-1993</text:p>
          </table:table-cell>
          <table:table-cell office:value-type="float" office:value="2161">
            <text:p>21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The Netherlands</text:p>
          </table:table-cell>
          <table:table-cell office:value-type="string">
            <text:p>Utrecht</text:p>
          </table:table-cell>
          <table:table-cell office:value-type="string">
            <text:p>Nw. Amelisweerd, 139.6/454.1</text:p>
          </table:table-cell>
          <table:table-cell/>
          <table:table-cell table:style-name="ce16" office:value-type="date" office:date-value="1990-02-13">
            <text:p>13-2-1990</text:p>
          </table:table-cell>
          <table:table-cell office:value-type="float" office:value="2166">
            <text:p>21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The Netherlands</text:p>
          </table:table-cell>
          <table:table-cell office:value-type="string">
            <text:p>Gelderland</text:p>
          </table:table-cell>
          <table:table-cell office:value-type="string">
            <text:p>Honswijk, NW of Culemborg, 140.7/442.7</text:p>
          </table:table-cell>
          <table:table-cell/>
          <table:table-cell table:style-name="ce16" office:value-type="date" office:date-value="1990-02-20">
            <text:p>20-2-1990</text:p>
          </table:table-cell>
          <table:table-cell office:value-type="float" office:value="2181">
            <text:p>21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Turkey</text:p>
          </table:table-cell>
          <table:table-cell office:value-type="string">
            <text:p>Anatolia</text:p>
          </table:table-cell>
          <table:table-cell office:value-type="string">
            <text:p>Bey Daglari, Elmali, along D 635</text:p>
          </table:table-cell>
          <table:table-cell office:value-type="float" office:value="1120">
            <text:p>1120</text:p>
          </table:table-cell>
          <table:table-cell table:style-name="ce16" office:value-type="date" office:date-value="2000-11-21">
            <text:p>21-11-2000</text:p>
          </table:table-cell>
          <table:table-cell office:value-type="float" office:value="2641">
            <text:p>26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Last Chance River, 2 mi. South of Crescent Mills</text:p>
          </table:table-cell>
          <table:table-cell office:value-type="float" office:value="1070">
            <text:p>1070</text:p>
          </table:table-cell>
          <table:table-cell table:style-name="ce16" office:value-type="date" office:date-value="2002-10-14">
            <text:p>14-10-2002</text:p>
          </table:table-cell>
          <table:table-cell office:value-type="string">
            <text:p>C2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Gold. Co., 2 mi N of Chinese Camp along route 49</text:p>
          </table:table-cell>
          <table:table-cell/>
          <table:table-cell table:style-name="ce16" office:value-type="date" office:date-value="1999-11-11">
            <text:p>11-11-1999</text:p>
          </table:table-cell>
          <table:table-cell office:value-type="string">
            <text:p>C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Route 49, 2 mi N of San Andreas</text:p>
          </table:table-cell>
          <table:table-cell office:value-type="float" office:value="280">
            <text:p>280</text:p>
          </table:table-cell>
          <table:table-cell table:style-name="ce16" office:value-type="date" office:date-value="1999-11-10">
            <text:p>10-11-1999</text:p>
          </table:table-cell>
          <table:table-cell office:value-type="string">
            <text:p>C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Sequoia Nat. Forest, Headquarters campground</text:p>
          </table:table-cell>
          <table:table-cell/>
          <table:table-cell table:style-name="ce16" office:value-type="date" office:date-value="1999-11-04">
            <text:p>4-11-1999</text:p>
          </table:table-cell>
          <table:table-cell office:value-type="string">
            <text:p>C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U.S.A.</text:p>
          </table:table-cell>
          <table:table-cell office:value-type="string">
            <text:p>Minnesota</text:p>
          </table:table-cell>
          <table:table-cell office:value-type="string">
            <text:p>Wionna Co., 3 mi. S of Lewiston</text:p>
          </table:table-cell>
          <table:table-cell/>
          <table:table-cell table:style-name="ce16" office:value-type="date" office:date-value="1905-08-01">
            <text:p>1-8-1905</text:p>
          </table:table-cell>
          <table:table-cell office:value-type="string">
            <text:p>NA21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U.S.A.</text:p>
          </table:table-cell>
          <table:table-cell office:value-type="string">
            <text:p>Oklahoma</text:p>
          </table:table-cell>
          <table:table-cell office:value-type="string">
            <text:p>Great Plains, Perry</text:p>
          </table:table-cell>
          <table:table-cell/>
          <table:table-cell table:style-name="ce16" office:value-type="date" office:date-value="1998-10-27">
            <text:p>27-10-1998</text:p>
          </table:table-cell>
          <table:table-cell office:value-type="string">
            <text:p>NA35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route 166, 11 mi. Nw of Fort Davis</text:p>
          </table:table-cell>
          <table:table-cell office:value-type="float" office:value="1717">
            <text:p>1717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20a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11 mi. West of Fort Davis, along route 166</text:p>
          </table:table-cell>
          <table:table-cell office:value-type="float" office:value="1717">
            <text:p>1717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20b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evigata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11 mi. West of Fort Davis, along route 166</text:p>
          </table:table-cell>
          <table:table-cell office:value-type="float" office:value="1717">
            <text:p>1717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20c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wiana</text:p>
          </table:table-cell>
          <table:table-cell office:value-type="string">
            <text:p>Antarctica</text:p>
          </table:table-cell>
          <table:table-cell office:value-type="string">
            <text:p>Mac Robertson Island</text:p>
          </table:table-cell>
          <table:table-cell office:value-type="string">
            <text:p>Cape Bruce, Hayes Peak</text:p>
          </table:table-cell>
          <table:table-cell/>
          <table:table-cell table:style-name="ce16" office:value-type="date" office:date-value="1962-10-10">
            <text:p>10-10-1962</text:p>
          </table:table-cell>
          <table:table-cell office:value-type="string">
            <text:p>Ant.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wiana</text:p>
          </table:table-cell>
          <table:table-cell office:value-type="string">
            <text:p>Antarctica</text:p>
          </table:table-cell>
          <table:table-cell office:value-type="string">
            <text:p>Prydz Bay</text:p>
          </table:table-cell>
          <table:table-cell office:value-type="string">
            <text:p>Rauer Island</text:p>
          </table:table-cell>
          <table:table-cell office:value-type="float" office:value="90">
            <text:p>90</text:p>
          </table:table-cell>
          <table:table-cell table:style-name="ce16" office:value-type="date" office:date-value="1986-12-01">
            <text:p>1-12-1986</text:p>
          </table:table-cell>
          <table:table-cell office:value-type="string">
            <text:p>Ant.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awiana</text:p>
          </table:table-cell>
          <table:table-cell office:value-type="string">
            <text:p>Antarctica</text:p>
          </table:table-cell>
          <table:table-cell office:value-type="string">
            <text:p>Austr. Ant. Territory</text:p>
          </table:table-cell>
          <table:table-cell office:value-type="string">
            <text:p>Mawson Station</text:p>
          </table:table-cell>
          <table:table-cell/>
          <table:table-cell table:style-name="ce16" office:value-type="date" office:date-value="1973-06-10">
            <text:p>10-6-1973</text:p>
          </table:table-cell>
          <table:table-cell office:value-type="string">
            <text:p>Ant.1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eibergii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Fraser Canyon Hwy., Hell's Gate Bridge</text:p>
          </table:table-cell>
          <table:table-cell office:value-type="float" office:value="210">
            <text:p>210</text:p>
          </table:table-cell>
          <table:table-cell table:style-name="ce16" office:value-type="date" office:date-value="1998-07-09">
            <text:p>9-7-1998</text:p>
          </table:table-cell>
          <table:table-cell office:value-type="float" office:value="3021">
            <text:p>30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eibergii</text:p>
          </table:table-cell>
          <table:table-cell office:value-type="string">
            <text:p>Russia</text:p>
          </table:table-cell>
          <table:table-cell office:value-type="string">
            <text:p>Chita prov.</text:p>
          </table:table-cell>
          <table:table-cell table:style-name="ce3" office:value-type="string">
            <text:p>Kalar distr., Udokan range, Naminga, slope of Pravaya Naminga</text:p>
          </table:table-cell>
          <table:table-cell/>
          <table:table-cell table:style-name="ce16" office:value-type="date" office:date-value="1989-07-30">
            <text:p>30-7-1989</text:p>
          </table:table-cell>
          <table:table-cell office:value-type="float" office:value="3020">
            <text:p>30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eibergii</text:p>
          </table:table-cell>
          <table:table-cell office:value-type="string">
            <text:p>Russia</text:p>
          </table:table-cell>
          <table:table-cell office:value-type="string">
            <text:p>Zeya distr.</text:p>
          </table:table-cell>
          <table:table-cell table:style-name="ce3" office:value-type="string">
            <text:p>Amurskaya territory, Zea state reserve Bolshaya Erakingra river</text:p>
          </table:table-cell>
          <table:table-cell office:value-type="float" office:value="530">
            <text:p>530</text:p>
          </table:table-cell>
          <table:table-cell table:style-name="ce16" office:value-type="date" office:date-value="1979-10-02">
            <text:p>2-10-1979</text:p>
          </table:table-cell>
          <table:table-cell office:value-type="float" office:value="3021">
            <text:p>30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eibergii</text:p>
          </table:table-cell>
          <table:table-cell office:value-type="string">
            <text:p>Russia</text:p>
          </table:table-cell>
          <table:table-cell office:value-type="string">
            <text:p>Yakutia</text:p>
          </table:table-cell>
          <table:table-cell table:style-name="ce3" office:value-type="string">
            <text:p>Kobyaisky distr., Undyulung Rives sources</text:p>
          </table:table-cell>
          <table:table-cell/>
          <table:table-cell table:style-name="ce16" office:value-type="date" office:date-value="1990-08-13">
            <text:p>13-8-1990</text:p>
          </table:table-cell>
          <table:table-cell office:value-type="float" office:value="3022">
            <text:p>30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eibergii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Lake Co., 2 mi SW of Lake Pillsbury</text:p>
          </table:table-cell>
          <table:table-cell office:value-type="float" office:value="610">
            <text:p>610</text:p>
          </table:table-cell>
          <table:table-cell table:style-name="ce16" office:value-type="date" office:date-value="1999-05-05">
            <text:p>5-5-1999</text:p>
          </table:table-cell>
          <table:table-cell office:value-type="string">
            <text:p>C1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eibergii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Route 3, 5 mi. West of Douglas city</text:p>
          </table:table-cell>
          <table:table-cell office:value-type="float" office:value="816">
            <text:p>816</text:p>
          </table:table-cell>
          <table:table-cell table:style-name="ce16" office:value-type="date" office:date-value="2002-10-17">
            <text:p>17-10-2002</text:p>
          </table:table-cell>
          <table:table-cell office:value-type="string">
            <text:p>C2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eibergii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36 west, 5 mi. West of Forest Glen</text:p>
          </table:table-cell>
          <table:table-cell office:value-type="float" office:value="1073">
            <text:p>1073</text:p>
          </table:table-cell>
          <table:table-cell table:style-name="ce16" office:value-type="date" office:date-value="2002-10-17">
            <text:p>17-10-2002</text:p>
          </table:table-cell>
          <table:table-cell office:value-type="string">
            <text:p>C2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eibergii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route 49, between Mocassin and Coulterville</text:p>
          </table:table-cell>
          <table:table-cell office:value-type="float" office:value="555">
            <text:p>555</text:p>
          </table:table-cell>
          <table:table-cell table:style-name="ce16" office:value-type="date" office:date-value="1999-11-10">
            <text:p>10-11-1999</text:p>
          </table:table-cell>
          <table:table-cell office:value-type="string">
            <text:p>C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eibergii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Route 49, 2 mi N of San Andreas</text:p>
          </table:table-cell>
          <table:table-cell office:value-type="float" office:value="280">
            <text:p>280</text:p>
          </table:table-cell>
          <table:table-cell table:style-name="ce16" office:value-type="date" office:date-value="1999-11-10">
            <text:p>10-11-1999</text:p>
          </table:table-cell>
          <table:table-cell office:value-type="string">
            <text:p>C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eibergii</text:p>
          </table:table-cell>
          <table:table-cell office:value-type="string">
            <text:p>U.S.A.</text:p>
          </table:table-cell>
          <table:table-cell office:value-type="string">
            <text:p>Idaho</text:p>
          </table:table-cell>
          <table:table-cell office:value-type="string">
            <text:p>Kootenai Co., </text:p>
          </table:table-cell>
          <table:table-cell/>
          <table:table-cell table:style-name="ce15" office:value-type="string">
            <text:p>01-01-1892</text:p>
          </table:table-cell>
          <table:table-cell office:value-type="string">
            <text:p>NA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eibergii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skiyou Co., S fork of Salmon river</text:p>
          </table:table-cell>
          <table:table-cell/>
          <table:table-cell table:style-name="ce16" office:value-type="date" office:date-value="1968-10-25">
            <text:p>25-10-1968</text:p>
          </table:table-cell>
          <table:table-cell office:value-type="string">
            <text:p>NA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eibergii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Klamath mts., Hamburg</text:p>
          </table:table-cell>
          <table:table-cell/>
          <table:table-cell table:style-name="ce16" office:value-type="date" office:date-value="1933-08-03">
            <text:p>3-8-1933</text:p>
          </table:table-cell>
          <table:table-cell office:value-type="string">
            <text:p>NA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eibergii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Placer Co., Canyon Creek, Monte Vista Inn</text:p>
          </table:table-cell>
          <table:table-cell/>
          <table:table-cell table:style-name="ce16" office:value-type="date" office:date-value="1933-07-11">
            <text:p>11-7-1933</text:p>
          </table:table-cell>
          <table:table-cell office:value-type="string">
            <text:p>NA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eibergii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Del Norte Co., Big Flat road near Gordon Mt.</text:p>
          </table:table-cell>
          <table:table-cell office:value-type="float" office:value="1219">
            <text:p>1219</text:p>
          </table:table-cell>
          <table:table-cell table:style-name="ce16" office:value-type="date" office:date-value="1967-09-30">
            <text:p>30-9-1967</text:p>
          </table:table-cell>
          <table:table-cell office:value-type="string">
            <text:p>NA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esherae</text:p>
          </table:table-cell>
          <table:table-cell office:value-type="string">
            <text:p>U.S.A.</text:p>
          </table:table-cell>
          <table:table-cell office:value-type="string">
            <text:p>Washington</text:p>
          </table:table-cell>
          <table:table-cell office:value-type="string">
            <text:p>Skagit Co., Mt. Baker-Snowquamie Nat. Forest, Snowking Mt.</text:p>
          </table:table-cell>
          <table:table-cell office:value-type="float" office:value="1778">
            <text:p>1778</text:p>
          </table:table-cell>
          <table:table-cell table:style-name="ce16" office:value-type="date" office:date-value="1998-08-03">
            <text:p>3-8-1998</text:p>
          </table:table-cell>
          <table:table-cell office:value-type="float" office:value="7328">
            <text:p>73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esherae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Mt. Shasta, Green Butte</text:p>
          </table:table-cell>
          <table:table-cell office:value-type="float" office:value="2721">
            <text:p>2721</text:p>
          </table:table-cell>
          <table:table-cell table:style-name="ce16" office:value-type="date" office:date-value="2002-10-15">
            <text:p>15-10-2002</text:p>
          </table:table-cell>
          <table:table-cell office:value-type="string">
            <text:p>C2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esherae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Mt. Shasta, Hidden Valley</text:p>
          </table:table-cell>
          <table:table-cell office:value-type="float" office:value="2804">
            <text:p>2804</text:p>
          </table:table-cell>
          <table:table-cell table:style-name="ce16" office:value-type="date" office:date-value="2002-10-16">
            <text:p>16-10-2002</text:p>
          </table:table-cell>
          <table:table-cell office:value-type="string">
            <text:p>C20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isae</text:p>
          </table:table-cell>
          <table:table-cell office:value-type="string">
            <text:p>Belgium </text:p>
          </table:table-cell>
          <table:table-cell office:value-type="string">
            <text:p>Angre</text:p>
          </table:table-cell>
          <table:table-cell office:value-type="string">
            <text:p>Caillou qui Bique</text:p>
          </table:table-cell>
          <table:table-cell/>
          <table:table-cell table:style-name="ce16" office:value-type="date" office:date-value="1993-04-21">
            <text:p>21-4-1993</text:p>
          </table:table-cell>
          <table:table-cell office:value-type="float" office:value="2229">
            <text:p>22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Belgium </text:p>
          </table:table-cell>
          <table:table-cell office:value-type="string">
            <text:p>Angre</text:p>
          </table:table-cell>
          <table:table-cell office:value-type="string">
            <text:p>Caillou qui Bique</text:p>
          </table:table-cell>
          <table:table-cell/>
          <table:table-cell table:style-name="ce16" office:value-type="date" office:date-value="1993-04-21">
            <text:p>21-4-1993</text:p>
          </table:table-cell>
          <table:table-cell office:value-type="float" office:value="2230">
            <text:p>22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Fraser Canyon Hwy., Hell's Gate Bridge, 10 km after</text:p>
          </table:table-cell>
          <table:table-cell office:value-type="float" office:value="180">
            <text:p>180</text:p>
          </table:table-cell>
          <table:table-cell table:style-name="ce16" office:value-type="date" office:date-value="1998-07-09">
            <text:p>9-7-1998</text:p>
          </table:table-cell>
          <table:table-cell office:value-type="float" office:value="3027">
            <text:p>30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Fraser Canyon Hwy., between China Bar and Hell's Gate</text:p>
          </table:table-cell>
          <table:table-cell/>
          <table:table-cell table:style-name="ce16" office:value-type="date" office:date-value="1998-07-09">
            <text:p>9-7-1998</text:p>
          </table:table-cell>
          <table:table-cell office:value-type="float" office:value="3028">
            <text:p>30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Vancouver Island, Parson's mountain</text:p>
          </table:table-cell>
          <table:table-cell/>
          <table:table-cell table:style-name="ce15" office:value-type="string">
            <text:p>13-05-1893</text:p>
          </table:table-cell>
          <table:table-cell office:value-type="float" office:value="3057">
            <text:p>30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Vancouver Island, Nanoose Hill</text:p>
          </table:table-cell>
          <table:table-cell/>
          <table:table-cell table:style-name="ce16" office:value-type="date" office:date-value="1981-04-02">
            <text:p>2-4-1981</text:p>
          </table:table-cell>
          <table:table-cell office:value-type="float" office:value="3058">
            <text:p>30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Merioneth, boulder in R. Artro</text:p>
          </table:table-cell>
          <table:table-cell/>
          <table:table-cell table:style-name="ce16" office:value-type="date" office:date-value="1919-04-19">
            <text:p>19-4-1919</text:p>
          </table:table-cell>
          <table:table-cell office:value-type="float" office:value="2193">
            <text:p>21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Inversnaid, Loch Lomond</text:p>
          </table:table-cell>
          <table:table-cell/>
          <table:table-cell table:style-name="ce16" office:value-type="date" office:date-value="1953-05-17">
            <text:p>17-5-1953</text:p>
          </table:table-cell>
          <table:table-cell office:value-type="float" office:value="2227">
            <text:p>22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Inverness, Loch Ness near Acheuliu</text:p>
          </table:table-cell>
          <table:table-cell/>
          <table:table-cell table:style-name="ce16" office:value-type="date" office:date-value="1988-07-28">
            <text:p>28-7-1988</text:p>
          </table:table-cell>
          <table:table-cell office:value-type="float" office:value="2652">
            <text:p>26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Firkin, Loch Lomond</text:p>
          </table:table-cell>
          <table:table-cell/>
          <table:table-cell table:style-name="ce16" office:value-type="date" office:date-value="1961-03-04">
            <text:p>4-3-1961</text:p>
          </table:table-cell>
          <table:table-cell office:value-type="float" office:value="2653">
            <text:p>26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Between Levis and Sonza</text:p>
          </table:table-cell>
          <table:table-cell office:value-type="float" office:value="715">
            <text:p>715</text:p>
          </table:table-cell>
          <table:table-cell table:style-name="ce16" office:value-type="date" office:date-value="1999-04-27">
            <text:p>27-4-1999</text:p>
          </table:table-cell>
          <table:table-cell office:value-type="float" office:value="2646">
            <text:p>26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3 km W of Zicavo, along D 757a</text:p>
          </table:table-cell>
          <table:table-cell/>
          <table:table-cell table:style-name="ce16" office:value-type="date" office:date-value="1999-04-29">
            <text:p>29-4-1999</text:p>
          </table:table-cell>
          <table:table-cell office:value-type="float" office:value="2661">
            <text:p>26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Sonza in village</text:p>
          </table:table-cell>
          <table:table-cell/>
          <table:table-cell table:style-name="ce16" office:value-type="date" office:date-value="1999-04-27">
            <text:p>27-4-1999</text:p>
          </table:table-cell>
          <table:table-cell office:value-type="float" office:value="2662">
            <text:p>266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isae</text:p>
          </table:table-cell>
          <table:table-cell office:value-type="string">
            <text:p>France</text:p>
          </table:table-cell>
          <table:table-cell office:value-type="string">
            <text:p>Charente-Maritime</text:p>
          </table:table-cell>
          <table:table-cell office:value-type="string">
            <text:p>Le Ch<text:span text:style-name="T1">âteau d' Oléron</text:span></text:p>
          </table:table-cell>
          <table:table-cell/>
          <table:table-cell table:style-name="ce16" office:value-type="date" office:date-value="1991-04-24">
            <text:p>24-4-1991</text:p>
          </table:table-cell>
          <table:table-cell office:value-type="float" office:value="2770">
            <text:p>277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isae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i<text:span text:style-name="T1">èpvre</text:span></text:p>
          </table:table-cell>
          <table:table-cell office:value-type="float" office:value="291">
            <text:p>291</text:p>
          </table:table-cell>
          <table:table-cell table:style-name="ce16" office:value-type="date" office:date-value="1994-04-06">
            <text:p>6-4-1994</text:p>
          </table:table-cell>
          <table:table-cell office:value-type="float" office:value="2774">
            <text:p>27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Stue Menhir, along N 193</text:p>
          </table:table-cell>
          <table:table-cell office:value-type="float" office:value="300">
            <text:p>300</text:p>
          </table:table-cell>
          <table:table-cell table:style-name="ce16" office:value-type="date" office:date-value="1994-06-05">
            <text:p>5-6-1994</text:p>
          </table:table-cell>
          <table:table-cell office:value-type="float" office:value="2931">
            <text:p>29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Zicavo, along D 757A</text:p>
          </table:table-cell>
          <table:table-cell office:value-type="float" office:value="850">
            <text:p>850</text:p>
          </table:table-cell>
          <table:table-cell table:style-name="ce16" office:value-type="date" office:date-value="1994-06-11">
            <text:p>11-6-1994</text:p>
          </table:table-cell>
          <table:table-cell office:value-type="float" office:value="2932">
            <text:p>29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15 km N of Ajaccio, along N 193</text:p>
          </table:table-cell>
          <table:table-cell office:value-type="float" office:value="210">
            <text:p>210</text:p>
          </table:table-cell>
          <table:table-cell table:style-name="ce16" office:value-type="date" office:date-value="1993-06-05">
            <text:p>5-6-1993</text:p>
          </table:table-cell>
          <table:table-cell office:value-type="float" office:value="2933">
            <text:p>29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Vizzavone</text:p>
          </table:table-cell>
          <table:table-cell/>
          <table:table-cell table:style-name="ce16" office:value-type="date" office:date-value="1994-06-05">
            <text:p>5-6-1994</text:p>
          </table:table-cell>
          <table:table-cell office:value-type="float" office:value="2934">
            <text:p>29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e Thillet, Col de la Croix</text:p>
          </table:table-cell>
          <table:table-cell office:value-type="float" office:value="750">
            <text:p>750</text:p>
          </table:table-cell>
          <table:table-cell table:style-name="ce16" office:value-type="date" office:date-value="1995-03-31">
            <text:p>31-3-1995</text:p>
          </table:table-cell>
          <table:table-cell office:value-type="float" office:value="3128">
            <text:p>31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France</text:p>
          </table:table-cell>
          <table:table-cell office:value-type="string">
            <text:p>Dordogne</text:p>
          </table:table-cell>
          <table:table-cell office:value-type="string">
            <text:p>Gluges SE of Brivealong N 140</text:p>
          </table:table-cell>
          <table:table-cell/>
          <table:table-cell table:style-name="ce16" office:value-type="date" office:date-value="1996-05-09">
            <text:p>9-5-1996</text:p>
          </table:table-cell>
          <table:table-cell office:value-type="float" office:value="3551">
            <text:p>35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Pano Platres, Caledonian fall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4">
            <text:p>14-12-1993</text:p>
          </table:table-cell>
          <table:table-cell office:value-type="float" office:value="2133">
            <text:p>21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6 km S of Dhierona</text:p>
          </table:table-cell>
          <table:table-cell office:value-type="float" office:value="300">
            <text:p>3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194">
            <text:p>21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1 km N of Dhierona</text:p>
          </table:table-cell>
          <table:table-cell office:value-type="float" office:value="300">
            <text:p>3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195">
            <text:p>21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1 km SE of Moniatis</text:p>
          </table:table-cell>
          <table:table-cell/>
          <table:table-cell table:style-name="ce16" office:value-type="date" office:date-value="1993-12-11">
            <text:p>11-12-1993</text:p>
          </table:table-cell>
          <table:table-cell office:value-type="float" office:value="2196">
            <text:p>21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1 km south of Pano Platre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1">
            <text:p>11-12-1993</text:p>
          </table:table-cell>
          <table:table-cell office:value-type="float" office:value="2208">
            <text:p>22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Prodhromus</text:p>
          </table:table-cell>
          <table:table-cell office:value-type="float" office:value="1800">
            <text:p>1800</text:p>
          </table:table-cell>
          <table:table-cell table:style-name="ce16" office:value-type="date" office:date-value="1993-12-14">
            <text:p>14-12-1993</text:p>
          </table:table-cell>
          <table:table-cell office:value-type="float" office:value="2209">
            <text:p>22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Pano Platres, Caledonian fall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4">
            <text:p>14-12-1993</text:p>
          </table:table-cell>
          <table:table-cell office:value-type="float" office:value="2210">
            <text:p>22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Greece</text:p>
          </table:table-cell>
          <table:table-cell office:value-type="string">
            <text:p>Crete</text:p>
          </table:table-cell>
          <table:table-cell office:value-type="string">
            <text:p>Samarian Gorge</text:p>
          </table:table-cell>
          <table:table-cell/>
          <table:table-cell table:style-name="ce16" office:value-type="date" office:date-value="1978-04-20">
            <text:p>20-4-1978</text:p>
          </table:table-cell>
          <table:table-cell office:value-type="float" office:value="2232">
            <text:p>22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Greece</text:p>
          </table:table-cell>
          <table:table-cell office:value-type="string">
            <text:p>Crete</text:p>
          </table:table-cell>
          <table:table-cell office:value-type="string">
            <text:p>Chania, 5 km SW of Laki; road to Omalos</text:p>
          </table:table-cell>
          <table:table-cell office:value-type="float" office:value="820">
            <text:p>820</text:p>
          </table:table-cell>
          <table:table-cell table:style-name="ce16" office:value-type="date" office:date-value="1972-03-26">
            <text:p>26-3-1972</text:p>
          </table:table-cell>
          <table:table-cell office:value-type="float" office:value="3166">
            <text:p>31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 crater, Hosmer Grove</text:p>
          </table:table-cell>
          <table:table-cell/>
          <table:table-cell table:style-name="ce16" office:value-type="date" office:date-value="1975-06-12">
            <text:p>12-6-1975</text:p>
          </table:table-cell>
          <table:table-cell office:value-type="string">
            <text:p>H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crater, east of Hosmer Grove</text:p>
          </table:table-cell>
          <table:table-cell office:value-type="float" office:value="2042">
            <text:p>2042</text:p>
          </table:table-cell>
          <table:table-cell table:style-name="ce16" office:value-type="date" office:date-value="1976-02-06">
            <text:p>6-2-1976</text:p>
          </table:table-cell>
          <table:table-cell office:value-type="string">
            <text:p>H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crater, upper W Kaupo Gap</text:p>
          </table:table-cell>
          <table:table-cell office:value-type="float" office:value="1615">
            <text:p>1615</text:p>
          </table:table-cell>
          <table:table-cell table:style-name="ce16" office:value-type="date" office:date-value="1977-06-07">
            <text:p>7-6-1977</text:p>
          </table:table-cell>
          <table:table-cell office:value-type="string">
            <text:p>H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crater, nw slope of Namana oke Akua</text:p>
          </table:table-cell>
          <table:table-cell office:value-type="float" office:value="2225">
            <text:p>2225</text:p>
          </table:table-cell>
          <table:table-cell/>
          <table:table-cell office:value-type="string">
            <text:p>H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, upper Kaupo Gap</text:p>
          </table:table-cell>
          <table:table-cell/>
          <table:table-cell table:style-name="ce16" office:value-type="date" office:date-value="1975-06-22">
            <text:p>22-6-1975</text:p>
          </table:table-cell>
          <table:table-cell office:value-type="string">
            <text:p>H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highway</text:p>
          </table:table-cell>
          <table:table-cell office:value-type="float" office:value="1981">
            <text:p>1981</text:p>
          </table:table-cell>
          <table:table-cell/>
          <table:table-cell office:value-type="string">
            <text:p>H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highway</text:p>
          </table:table-cell>
          <table:table-cell office:value-type="float" office:value="1805">
            <text:p>1805</text:p>
          </table:table-cell>
          <table:table-cell table:style-name="ce16" office:value-type="date" office:date-value="2001-05-18">
            <text:p>18-5-2001</text:p>
          </table:table-cell>
          <table:table-cell office:value-type="string">
            <text:p>H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crater, Hosmer Grove</text:p>
          </table:table-cell>
          <table:table-cell office:value-type="float" office:value="2105">
            <text:p>2105</text:p>
          </table:table-cell>
          <table:table-cell table:style-name="ce16" office:value-type="date" office:date-value="1975-12-17">
            <text:p>17-12-1975</text:p>
          </table:table-cell>
          <table:table-cell office:value-type="string">
            <text:p>H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reland</text:p>
          </table:table-cell>
          <table:table-cell office:value-type="string">
            <text:p>Kerry</text:p>
          </table:table-cell>
          <table:table-cell office:value-type="string">
            <text:p>Glenbeigh, at Caragh Lake</text:p>
          </table:table-cell>
          <table:table-cell/>
          <table:table-cell table:style-name="ce16" office:value-type="date" office:date-value="1951-09-05">
            <text:p>5-9-1951</text:p>
          </table:table-cell>
          <table:table-cell office:value-type="float" office:value="2192">
            <text:p>21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reland</text:p>
          </table:table-cell>
          <table:table-cell office:value-type="string">
            <text:p>Kerry</text:p>
          </table:table-cell>
          <table:table-cell office:value-type="string">
            <text:p>Killarney,Gap of Dunloe</text:p>
          </table:table-cell>
          <table:table-cell/>
          <table:table-cell table:style-name="ce16" office:value-type="date" office:date-value="1992-06-18">
            <text:p>18-6-1992</text:p>
          </table:table-cell>
          <table:table-cell office:value-type="float" office:value="2222">
            <text:p>22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reland</text:p>
          </table:table-cell>
          <table:table-cell office:value-type="string">
            <text:p>Kerry</text:p>
          </table:table-cell>
          <table:table-cell office:value-type="string">
            <text:p>Killarney, Muckross Lake</text:p>
          </table:table-cell>
          <table:table-cell/>
          <table:table-cell table:style-name="ce16" office:value-type="date" office:date-value="1992-06-19">
            <text:p>19-6-1992</text:p>
          </table:table-cell>
          <table:table-cell office:value-type="float" office:value="2224">
            <text:p>22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reland</text:p>
          </table:table-cell>
          <table:table-cell office:value-type="string">
            <text:p>Kerry</text:p>
          </table:table-cell>
          <table:table-cell office:value-type="string">
            <text:p>Glenbeigh, River Caragh</text:p>
          </table:table-cell>
          <table:table-cell/>
          <table:table-cell table:style-name="ce16" office:value-type="date" office:date-value="2001-07-08">
            <text:p>8-7-2001</text:p>
          </table:table-cell>
          <table:table-cell office:value-type="float" office:value="2650">
            <text:p>26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reland</text:p>
          </table:table-cell>
          <table:table-cell office:value-type="string">
            <text:p>Kerry</text:p>
          </table:table-cell>
          <table:table-cell office:value-type="string">
            <text:p>Glenbeigh, River Caragh, Scartnamackagh</text:p>
          </table:table-cell>
          <table:table-cell/>
          <table:table-cell table:style-name="ce16" office:value-type="date" office:date-value="2001-07-08">
            <text:p>8-7-2001</text:p>
          </table:table-cell>
          <table:table-cell office:value-type="float" office:value="2651">
            <text:p>26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reland</text:p>
          </table:table-cell>
          <table:table-cell office:value-type="string">
            <text:p>Kerry</text:p>
          </table:table-cell>
          <table:table-cell office:value-type="string">
            <text:p>Killarney, Gap of Dunloe</text:p>
          </table:table-cell>
          <table:table-cell/>
          <table:table-cell table:style-name="ce16" office:value-type="date" office:date-value="2001-07-02">
            <text:p>2-7-2001</text:p>
          </table:table-cell>
          <table:table-cell office:value-type="float" office:value="2654">
            <text:p>26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reland</text:p>
          </table:table-cell>
          <table:table-cell office:value-type="string">
            <text:p>Kerry</text:p>
          </table:table-cell>
          <table:table-cell office:value-type="string">
            <text:p>Bealalow bridge over River Caragh</text:p>
          </table:table-cell>
          <table:table-cell/>
          <table:table-cell table:style-name="ce16" office:value-type="date" office:date-value="2001-07-07">
            <text:p>7-7-2001</text:p>
          </table:table-cell>
          <table:table-cell office:value-type="float" office:value="2656">
            <text:p>26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reland</text:p>
          </table:table-cell>
          <table:table-cell office:value-type="string">
            <text:p>Kerry</text:p>
          </table:table-cell>
          <table:table-cell office:value-type="string">
            <text:p>Sneem, bridge in village</text:p>
          </table:table-cell>
          <table:table-cell/>
          <table:table-cell table:style-name="ce16" office:value-type="date" office:date-value="2001-07-07">
            <text:p>7-7-2001</text:p>
          </table:table-cell>
          <table:table-cell office:value-type="float" office:value="2657">
            <text:p>26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reland</text:p>
          </table:table-cell>
          <table:table-cell office:value-type="string">
            <text:p>Kerry</text:p>
          </table:table-cell>
          <table:table-cell office:value-type="string">
            <text:p>River Caragh, Blackstone Bridge</text:p>
          </table:table-cell>
          <table:table-cell/>
          <table:table-cell table:style-name="ce16" office:value-type="date" office:date-value="2001-07-04">
            <text:p>4-7-2001</text:p>
          </table:table-cell>
          <table:table-cell office:value-type="float" office:value="2658">
            <text:p>26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reland</text:p>
          </table:table-cell>
          <table:table-cell office:value-type="string">
            <text:p>Kerry</text:p>
          </table:table-cell>
          <table:table-cell office:value-type="string">
            <text:p>Lough Caragh, Blackstone bridge</text:p>
          </table:table-cell>
          <table:table-cell/>
          <table:table-cell table:style-name="ce16" office:value-type="date" office:date-value="2001-07-04">
            <text:p>4-7-2001</text:p>
          </table:table-cell>
          <table:table-cell office:value-type="float" office:value="2659">
            <text:p>26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reland</text:p>
          </table:table-cell>
          <table:table-cell office:value-type="string">
            <text:p>Kerry</text:p>
          </table:table-cell>
          <table:table-cell office:value-type="string">
            <text:p>Killarney, Gap of Dunloe</text:p>
          </table:table-cell>
          <table:table-cell office:value-type="float" office:value="150">
            <text:p>150</text:p>
          </table:table-cell>
          <table:table-cell table:style-name="ce16" office:value-type="date" office:date-value="2001-07-02">
            <text:p>2-7-2001</text:p>
          </table:table-cell>
          <table:table-cell office:value-type="float" office:value="2660">
            <text:p>26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reland</text:p>
          </table:table-cell>
          <table:table-cell office:value-type="string">
            <text:p>Kerry</text:p>
          </table:table-cell>
          <table:table-cell office:value-type="string">
            <text:p>Killarney, Muckross Lake</text:p>
          </table:table-cell>
          <table:table-cell/>
          <table:table-cell table:style-name="ce16" office:value-type="date" office:date-value="1992-06-19">
            <text:p>19-6-1992</text:p>
          </table:table-cell>
          <table:table-cell office:value-type="float" office:value="2672">
            <text:p>26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Fluminimaggiore</text:p>
          </table:table-cell>
          <table:table-cell office:value-type="float" office:value="105">
            <text:p>105</text:p>
          </table:table-cell>
          <table:table-cell table:style-name="ce16" office:value-type="date" office:date-value="1993-03-28">
            <text:p>28-3-1993</text:p>
          </table:table-cell>
          <table:table-cell office:value-type="float" office:value="2198">
            <text:p>21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Arbus</text:p>
          </table:table-cell>
          <table:table-cell office:value-type="float" office:value="400">
            <text:p>400</text:p>
          </table:table-cell>
          <table:table-cell table:style-name="ce16" office:value-type="date" office:date-value="1993-03-27">
            <text:p>27-3-1993</text:p>
          </table:table-cell>
          <table:table-cell office:value-type="float" office:value="2199">
            <text:p>21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Cúccuru Orru, SE of St. Nicoló Gerrei</text:p>
          </table:table-cell>
          <table:table-cell/>
          <table:table-cell table:style-name="ce16" office:value-type="date" office:date-value="1993-03-21">
            <text:p>21-3-1993</text:p>
          </table:table-cell>
          <table:table-cell office:value-type="float" office:value="2203">
            <text:p>22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5 km E of Urzulei</text:p>
          </table:table-cell>
          <table:table-cell office:value-type="float" office:value="764">
            <text:p>764</text:p>
          </table:table-cell>
          <table:table-cell table:style-name="ce16" office:value-type="date" office:date-value="1993-03-25">
            <text:p>25-3-1993</text:p>
          </table:table-cell>
          <table:table-cell office:value-type="float" office:value="2204">
            <text:p>22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Fluminimaggiore</text:p>
          </table:table-cell>
          <table:table-cell office:value-type="float" office:value="105">
            <text:p>105</text:p>
          </table:table-cell>
          <table:table-cell table:style-name="ce16" office:value-type="date" office:date-value="1993-03-28">
            <text:p>28-3-1993</text:p>
          </table:table-cell>
          <table:table-cell office:value-type="float" office:value="2205">
            <text:p>22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Genna é Medau, N of Seui</text:p>
          </table:table-cell>
          <table:table-cell office:value-type="float" office:value="991">
            <text:p>991</text:p>
          </table:table-cell>
          <table:table-cell table:style-name="ce16" office:value-type="date" office:date-value="1993-03-22">
            <text:p>22-3-1993</text:p>
          </table:table-cell>
          <table:table-cell office:value-type="float" office:value="2206">
            <text:p>22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Bosa, mid-west coast</text:p>
          </table:table-cell>
          <table:table-cell/>
          <table:table-cell table:style-name="ce16" office:value-type="date" office:date-value="1993-03-27">
            <text:p>27-3-1993</text:p>
          </table:table-cell>
          <table:table-cell office:value-type="float" office:value="2213">
            <text:p>22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Urzulei, 5 km E of village</text:p>
          </table:table-cell>
          <table:table-cell/>
          <table:table-cell table:style-name="ce16" office:value-type="date" office:date-value="1993-03-25">
            <text:p>25-3-1993</text:p>
          </table:table-cell>
          <table:table-cell office:value-type="float" office:value="2214">
            <text:p>22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St. di Villanovatula</text:p>
          </table:table-cell>
          <table:table-cell office:value-type="float" office:value="348">
            <text:p>348</text:p>
          </table:table-cell>
          <table:table-cell table:style-name="ce16" office:value-type="date" office:date-value="1993-03-22">
            <text:p>22-3-1993</text:p>
          </table:table-cell>
          <table:table-cell office:value-type="float" office:value="2233">
            <text:p>22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Villanova Strisaili, Lago Alto di Flumendosa</text:p>
          </table:table-cell>
          <table:table-cell/>
          <table:table-cell table:style-name="ce16" office:value-type="date" office:date-value="1993-03-23">
            <text:p>23-3-1993</text:p>
          </table:table-cell>
          <table:table-cell office:value-type="float" office:value="2235">
            <text:p>22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. Villanova Strisáli, Lago alto di Flumendosa</text:p>
          </table:table-cell>
          <table:table-cell office:value-type="float" office:value="810">
            <text:p>810</text:p>
          </table:table-cell>
          <table:table-cell table:style-name="ce16" office:value-type="date" office:date-value="1993-03-23">
            <text:p>23-3-1993</text:p>
          </table:table-cell>
          <table:table-cell office:value-type="float" office:value="2236">
            <text:p>22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. Villanova Strisáli, Lago alto di Flumendosa</text:p>
          </table:table-cell>
          <table:table-cell office:value-type="float" office:value="845">
            <text:p>845</text:p>
          </table:table-cell>
          <table:table-cell table:style-name="ce16" office:value-type="date" office:date-value="1993-03-23">
            <text:p>23-3-1993</text:p>
          </table:table-cell>
          <table:table-cell office:value-type="float" office:value="2237">
            <text:p>22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Sádali</text:p>
          </table:table-cell>
          <table:table-cell/>
          <table:table-cell table:style-name="ce16" office:value-type="date" office:date-value="1993-03-22">
            <text:p>22-3-1993</text:p>
          </table:table-cell>
          <table:table-cell office:value-type="float" office:value="2238">
            <text:p>22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. Villanova Strisáli, Lago alto di Flumendosa</text:p>
          </table:table-cell>
          <table:table-cell office:value-type="float" office:value="801">
            <text:p>801</text:p>
          </table:table-cell>
          <table:table-cell table:style-name="ce16" office:value-type="date" office:date-value="1993-03-23">
            <text:p>23-3-1993</text:p>
          </table:table-cell>
          <table:table-cell office:value-type="float" office:value="2243">
            <text:p>22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Arbus</text:p>
          </table:table-cell>
          <table:table-cell office:value-type="float" office:value="400">
            <text:p>400</text:p>
          </table:table-cell>
          <table:table-cell table:style-name="ce16" office:value-type="date" office:date-value="1993-03-27">
            <text:p>27-3-1993</text:p>
          </table:table-cell>
          <table:table-cell office:value-type="float" office:value="2244">
            <text:p>22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Mont Arcueri, N of Seui</text:p>
          </table:table-cell>
          <table:table-cell office:value-type="float" office:value="900">
            <text:p>900</text:p>
          </table:table-cell>
          <table:table-cell table:style-name="ce16" office:value-type="date" office:date-value="1993-03-22">
            <text:p>22-3-1993</text:p>
          </table:table-cell>
          <table:table-cell office:value-type="float" office:value="2245">
            <text:p>22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Silanus, E of Macomer</text:p>
          </table:table-cell>
          <table:table-cell office:value-type="float" office:value="432">
            <text:p>432</text:p>
          </table:table-cell>
          <table:table-cell table:style-name="ce16" office:value-type="date" office:date-value="1993-03-26">
            <text:p>26-3-1993</text:p>
          </table:table-cell>
          <table:table-cell office:value-type="float" office:value="2246">
            <text:p>22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y, Punta La Mármora</text:p>
          </table:table-cell>
          <table:table-cell office:value-type="float" office:value="1200">
            <text:p>1200</text:p>
          </table:table-cell>
          <table:table-cell table:style-name="ce16" office:value-type="date" office:date-value="1993-03-23">
            <text:p>23-3-1993</text:p>
          </table:table-cell>
          <table:table-cell office:value-type="float" office:value="2593">
            <text:p>25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5 km N of Villanova Monteleone, Tomba dei Giganti</text:p>
          </table:table-cell>
          <table:table-cell office:value-type="float" office:value="4000">
            <text:p>4000</text:p>
          </table:table-cell>
          <table:table-cell table:style-name="ce16" office:value-type="date" office:date-value="1993-03-27">
            <text:p>27-3-1993</text:p>
          </table:table-cell>
          <table:table-cell office:value-type="float" office:value="2608">
            <text:p>26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Morocco</text:p>
          </table:table-cell>
          <table:table-cell office:value-type="string">
            <text:p>Haut Atlas</text:p>
          </table:table-cell>
          <table:table-cell office:value-type="string">
            <text:p>Tizi-n-Test, along S 501</text:p>
          </table:table-cell>
          <table:table-cell office:value-type="float" office:value="1935">
            <text:p>1935</text:p>
          </table:table-cell>
          <table:table-cell table:style-name="ce16" office:value-type="date" office:date-value="1998-12-08">
            <text:p>8-12-1998</text:p>
          </table:table-cell>
          <table:table-cell office:value-type="string">
            <text:p>M1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Morocco</text:p>
          </table:table-cell>
          <table:table-cell office:value-type="string">
            <text:p>Anti Atlas</text:p>
          </table:table-cell>
          <table:table-cell office:value-type="string">
            <text:p>Col du Kerdous</text:p>
          </table:table-cell>
          <table:table-cell office:value-type="float" office:value="1020">
            <text:p>1020</text:p>
          </table:table-cell>
          <table:table-cell table:style-name="ce16" office:value-type="date" office:date-value="1998-12-09">
            <text:p>9-12-1998</text:p>
          </table:table-cell>
          <table:table-cell office:value-type="string">
            <text:p>M1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Morocco</text:p>
          </table:table-cell>
          <table:table-cell office:value-type="string">
            <text:p>Anti Atlas</text:p>
          </table:table-cell>
          <table:table-cell office:value-type="string">
            <text:p>Col du Kerdous</text:p>
          </table:table-cell>
          <table:table-cell office:value-type="float" office:value="1020">
            <text:p>1020</text:p>
          </table:table-cell>
          <table:table-cell table:style-name="ce16" office:value-type="date" office:date-value="1998-12-09">
            <text:p>9-12-1998</text:p>
          </table:table-cell>
          <table:table-cell office:value-type="string">
            <text:p>M1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Morocco</text:p>
          </table:table-cell>
          <table:table-cell office:value-type="string">
            <text:p>Haut Atlas</text:p>
          </table:table-cell>
          <table:table-cell office:value-type="string">
            <text:p>Tizi-n-Test</text:p>
          </table:table-cell>
          <table:table-cell office:value-type="float" office:value="1980">
            <text:p>1980</text:p>
          </table:table-cell>
          <table:table-cell table:style-name="ce16" office:value-type="date" office:date-value="1998-12-08">
            <text:p>8-12-1998</text:p>
          </table:table-cell>
          <table:table-cell office:value-type="string">
            <text:p>M1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Vale de Amoreira</text:p>
          </table:table-cell>
          <table:table-cell office:value-type="float" office:value="500">
            <text:p>500</text:p>
          </table:table-cell>
          <table:table-cell table:style-name="ce16" office:value-type="date" office:date-value="1993-05-23">
            <text:p>23-5-1993</text:p>
          </table:table-cell>
          <table:table-cell office:value-type="float" office:value="2197">
            <text:p>219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Cabeça</text:p>
          </table:table-cell>
          <table:table-cell office:value-type="float" office:value="500">
            <text:p>500</text:p>
          </table:table-cell>
          <table:table-cell table:style-name="ce16" office:value-type="date" office:date-value="1993-05-24">
            <text:p>24-5-1993</text:p>
          </table:table-cell>
          <table:table-cell office:value-type="float" office:value="2200">
            <text:p>22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Cabeça</text:p>
          </table:table-cell>
          <table:table-cell office:value-type="float" office:value="500">
            <text:p>500</text:p>
          </table:table-cell>
          <table:table-cell table:style-name="ce16" office:value-type="date" office:date-value="1993-05-24">
            <text:p>24-5-1993</text:p>
          </table:table-cell>
          <table:table-cell office:value-type="float" office:value="2201">
            <text:p>22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Vale de Amoreira</text:p>
          </table:table-cell>
          <table:table-cell office:value-type="float" office:value="500">
            <text:p>500</text:p>
          </table:table-cell>
          <table:table-cell table:style-name="ce16" office:value-type="date" office:date-value="1993-05-23">
            <text:p>23-5-1993</text:p>
          </table:table-cell>
          <table:table-cell office:value-type="float" office:value="2202">
            <text:p>22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Vale de Amoreira</text:p>
          </table:table-cell>
          <table:table-cell office:value-type="float" office:value="500">
            <text:p>500</text:p>
          </table:table-cell>
          <table:table-cell table:style-name="ce16" office:value-type="date" office:date-value="1993-05-23">
            <text:p>23-5-1993</text:p>
          </table:table-cell>
          <table:table-cell office:value-type="float" office:value="2207">
            <text:p>22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Algarve</text:p>
          </table:table-cell>
          <table:table-cell office:value-type="string">
            <text:p>Ribeira de Odeleite, near Montes Novos</text:p>
          </table:table-cell>
          <table:table-cell office:value-type="float" office:value="300">
            <text:p>300</text:p>
          </table:table-cell>
          <table:table-cell table:style-name="ce16" office:value-type="date" office:date-value="1989-03-28">
            <text:p>28-3-1989</text:p>
          </table:table-cell>
          <table:table-cell office:value-type="float" office:value="2212">
            <text:p>22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Azores</text:p>
          </table:table-cell>
          <table:table-cell office:value-type="string">
            <text:p>Pico, Madalena</text:p>
          </table:table-cell>
          <table:table-cell office:value-type="float" office:value="3">
            <text:p>3</text:p>
          </table:table-cell>
          <table:table-cell table:style-name="ce16" office:value-type="date" office:date-value="1992-03-16">
            <text:p>16-3-1992</text:p>
          </table:table-cell>
          <table:table-cell office:value-type="float" office:value="2572">
            <text:p>25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Azores</text:p>
          </table:table-cell>
          <table:table-cell office:value-type="string">
            <text:p>Pico, Madalena</text:p>
          </table:table-cell>
          <table:table-cell office:value-type="float" office:value="3">
            <text:p>3</text:p>
          </table:table-cell>
          <table:table-cell table:style-name="ce16" office:value-type="date" office:date-value="1992-03-17">
            <text:p>17-3-1992</text:p>
          </table:table-cell>
          <table:table-cell office:value-type="float" office:value="2599">
            <text:p>25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Azores</text:p>
          </table:table-cell>
          <table:table-cell office:value-type="string">
            <text:p>Fayal, Pedro Miquel</text:p>
          </table:table-cell>
          <table:table-cell/>
          <table:table-cell table:style-name="ce16" office:value-type="date" office:date-value="1992-03-15">
            <text:p>15-3-1992</text:p>
          </table:table-cell>
          <table:table-cell office:value-type="float" office:value="2600">
            <text:p>26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Eira do Serrado, above Curral das Freias</text:p>
          </table:table-cell>
          <table:table-cell office:value-type="float" office:value="1090">
            <text:p>1090</text:p>
          </table:table-cell>
          <table:table-cell table:style-name="ce16" office:value-type="date" office:date-value="1998-03-24">
            <text:p>24-3-1998</text:p>
          </table:table-cell>
          <table:table-cell office:value-type="float" office:value="2647">
            <text:p>26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Eira do Serrado, above Curral das Freias</text:p>
          </table:table-cell>
          <table:table-cell office:value-type="float" office:value="1090">
            <text:p>1090</text:p>
          </table:table-cell>
          <table:table-cell table:style-name="ce16" office:value-type="date" office:date-value="1998-03-24">
            <text:p>24-3-1998</text:p>
          </table:table-cell>
          <table:table-cell office:value-type="float" office:value="2648">
            <text:p>26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track to Pico Ruivo, close to Seixal</text:p>
          </table:table-cell>
          <table:table-cell office:value-type="float" office:value="1730">
            <text:p>1730</text:p>
          </table:table-cell>
          <table:table-cell table:style-name="ce16" office:value-type="date" office:date-value="1998-03-26">
            <text:p>26-3-1998</text:p>
          </table:table-cell>
          <table:table-cell office:value-type="float" office:value="2649">
            <text:p>26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aul da Serra</text:p>
          </table:table-cell>
          <table:table-cell office:value-type="float" office:value="1350">
            <text:p>1350</text:p>
          </table:table-cell>
          <table:table-cell table:style-name="ce16" office:value-type="date" office:date-value="1998-03-25">
            <text:p>25-3-1998</text:p>
          </table:table-cell>
          <table:table-cell office:value-type="float" office:value="2655">
            <text:p>26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Azores</text:p>
          </table:table-cell>
          <table:table-cell office:value-type="string">
            <text:p>Pico, above Arrife</text:p>
          </table:table-cell>
          <table:table-cell office:value-type="float" office:value="330">
            <text:p>330</text:p>
          </table:table-cell>
          <table:table-cell table:style-name="ce16" office:value-type="date" office:date-value="2004-08-26">
            <text:p>26-8-2004</text:p>
          </table:table-cell>
          <table:table-cell office:value-type="float" office:value="2771">
            <text:p>27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Azores</text:p>
          </table:table-cell>
          <table:table-cell office:value-type="string">
            <text:p>Sao Miquel, Ponta Formosa</text:p>
          </table:table-cell>
          <table:table-cell office:value-type="float" office:value="32">
            <text:p>32</text:p>
          </table:table-cell>
          <table:table-cell table:style-name="ce16" office:value-type="date" office:date-value="2007-07-01">
            <text:p>1-7-2007</text:p>
          </table:table-cell>
          <table:table-cell office:value-type="float" office:value="2772">
            <text:p>27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Azores</text:p>
          </table:table-cell>
          <table:table-cell office:value-type="string">
            <text:p>Sao Miquel, Ponta Formosa</text:p>
          </table:table-cell>
          <table:table-cell office:value-type="float" office:value="32">
            <text:p>32</text:p>
          </table:table-cell>
          <table:table-cell table:style-name="ce16" office:value-type="date" office:date-value="2007-07-01">
            <text:p>1-7-2007</text:p>
          </table:table-cell>
          <table:table-cell office:value-type="float" office:value="2773">
            <text:p>27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Azores</text:p>
          </table:table-cell>
          <table:table-cell office:value-type="string">
            <text:p>Sao Miquel, Ponta Delgado</text:p>
          </table:table-cell>
          <table:table-cell office:value-type="float" office:value="65">
            <text:p>65</text:p>
          </table:table-cell>
          <table:table-cell table:style-name="ce16" office:value-type="date" office:date-value="2007-07-01">
            <text:p>1-7-2007</text:p>
          </table:table-cell>
          <table:table-cell office:value-type="float" office:value="2774">
            <text:p>27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Azores</text:p>
          </table:table-cell>
          <table:table-cell office:value-type="string">
            <text:p>Sao Miquel, Ponta Delgado</text:p>
          </table:table-cell>
          <table:table-cell office:value-type="float" office:value="65">
            <text:p>65</text:p>
          </table:table-cell>
          <table:table-cell table:style-name="ce16" office:value-type="date" office:date-value="2007-07-01">
            <text:p>1-7-2007</text:p>
          </table:table-cell>
          <table:table-cell office:value-type="float" office:value="2775">
            <text:p>27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Rabal, between Pico Ruivo and Pico das Eirinhas</text:p>
          </table:table-cell>
          <table:table-cell office:value-type="float" office:value="1400">
            <text:p>1400</text:p>
          </table:table-cell>
          <table:table-cell table:style-name="ce16" office:value-type="date" office:date-value="1994-11-13">
            <text:p>13-11-1994</text:p>
          </table:table-cell>
          <table:table-cell office:value-type="float" office:value="3103">
            <text:p>31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Achado do Teixeira, near parking place</text:p>
          </table:table-cell>
          <table:table-cell office:value-type="float" office:value="1500">
            <text:p>1500</text:p>
          </table:table-cell>
          <table:table-cell table:style-name="ce16" office:value-type="date" office:date-value="1994-11-13">
            <text:p>13-11-1994</text:p>
          </table:table-cell>
          <table:table-cell office:value-type="float" office:value="3104">
            <text:p>31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Rabal, between Pico Ruivo and Pico das Eirinhas</text:p>
          </table:table-cell>
          <table:table-cell office:value-type="float" office:value="1400">
            <text:p>1400</text:p>
          </table:table-cell>
          <table:table-cell table:style-name="ce16" office:value-type="date" office:date-value="1994-11-13">
            <text:p>13-11-1994</text:p>
          </table:table-cell>
          <table:table-cell office:value-type="float" office:value="3105">
            <text:p>31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Eira do Serrado</text:p>
          </table:table-cell>
          <table:table-cell office:value-type="float" office:value="1094">
            <text:p>1094</text:p>
          </table:table-cell>
          <table:table-cell table:style-name="ce16" office:value-type="date" office:date-value="2006-03-07">
            <text:p>7-3-2006</text:p>
          </table:table-cell>
          <table:table-cell office:value-type="string">
            <text:p>Mad.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Eira do Serrado</text:p>
          </table:table-cell>
          <table:table-cell office:value-type="float" office:value="1094">
            <text:p>1094</text:p>
          </table:table-cell>
          <table:table-cell table:style-name="ce16" office:value-type="date" office:date-value="2006-03-07">
            <text:p>7-3-2006</text:p>
          </table:table-cell>
          <table:table-cell office:value-type="string">
            <text:p>Mad.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Curral das Freiras</text:p>
          </table:table-cell>
          <table:table-cell office:value-type="float" office:value="700">
            <text:p>700</text:p>
          </table:table-cell>
          <table:table-cell table:style-name="ce16" office:value-type="date" office:date-value="2010-01-02">
            <text:p>2-1-2010</text:p>
          </table:table-cell>
          <table:table-cell office:value-type="string">
            <text:p>Mad.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Gran Canaria, Pozo de los Nieves</text:p>
          </table:table-cell>
          <table:table-cell office:value-type="float" office:value="1630">
            <text:p>1630</text:p>
          </table:table-cell>
          <table:table-cell table:style-name="ce16" office:value-type="date" office:date-value="1996-02-22">
            <text:p>22-2-1996</text:p>
          </table:table-cell>
          <table:table-cell office:value-type="float" office:value="1925">
            <text:p>19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Gran Canaria, Ayacata</text:p>
          </table:table-cell>
          <table:table-cell office:value-type="float" office:value="1200">
            <text:p>1200</text:p>
          </table:table-cell>
          <table:table-cell table:style-name="ce16" office:value-type="date" office:date-value="1996-02-22">
            <text:p>22-2-1996</text:p>
          </table:table-cell>
          <table:table-cell office:value-type="float" office:value="1926">
            <text:p>19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Gran Canaria, Pinar de Tamadaba</text:p>
          </table:table-cell>
          <table:table-cell office:value-type="float" office:value="1335">
            <text:p>1335</text:p>
          </table:table-cell>
          <table:table-cell table:style-name="ce16" office:value-type="date" office:date-value="1996-03-01">
            <text:p>1-3-1996</text:p>
          </table:table-cell>
          <table:table-cell office:value-type="float" office:value="1929">
            <text:p>19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Santiago del Teide</text:p>
          </table:table-cell>
          <table:table-cell/>
          <table:table-cell table:style-name="ce16" office:value-type="date" office:date-value="1986-12-15">
            <text:p>15-12-1986</text:p>
          </table:table-cell>
          <table:table-cell office:value-type="float" office:value="2217">
            <text:p>22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Vilaflor</text:p>
          </table:table-cell>
          <table:table-cell office:value-type="float" office:value="1200">
            <text:p>1200</text:p>
          </table:table-cell>
          <table:table-cell table:style-name="ce16" office:value-type="date" office:date-value="1990-11-23">
            <text:p>23-11-1990</text:p>
          </table:table-cell>
          <table:table-cell office:value-type="float" office:value="2218">
            <text:p>22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Vilaflor</text:p>
          </table:table-cell>
          <table:table-cell office:value-type="float" office:value="1400">
            <text:p>1400</text:p>
          </table:table-cell>
          <table:table-cell table:style-name="ce16" office:value-type="date" office:date-value="1990-11-23">
            <text:p>23-11-1990</text:p>
          </table:table-cell>
          <table:table-cell office:value-type="float" office:value="2219">
            <text:p>22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 Esperanza</text:p>
          </table:table-cell>
          <table:table-cell office:value-type="float" office:value="1400">
            <text:p>1400</text:p>
          </table:table-cell>
          <table:table-cell table:style-name="ce16" office:value-type="date" office:date-value="1990-11-25">
            <text:p>25-11-1990</text:p>
          </table:table-cell>
          <table:table-cell office:value-type="float" office:value="2220">
            <text:p>22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. Valle de la Orotava, near Aquamansa</text:p>
          </table:table-cell>
          <table:table-cell office:value-type="float" office:value="700">
            <text:p>700</text:p>
          </table:table-cell>
          <table:table-cell table:style-name="ce16" office:value-type="date" office:date-value="1987-12-12">
            <text:p>12-12-1987</text:p>
          </table:table-cell>
          <table:table-cell office:value-type="float" office:value="2221">
            <text:p>22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Salamanca</text:p>
          </table:table-cell>
          <table:table-cell office:value-type="string">
            <text:p>La Frequeda, Ribeira del Aqueda</text:p>
          </table:table-cell>
          <table:table-cell/>
          <table:table-cell table:style-name="ce16" office:value-type="date" office:date-value="1990-04-03">
            <text:p>3-4-1990</text:p>
          </table:table-cell>
          <table:table-cell office:value-type="float" office:value="2231">
            <text:p>22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Gomera, between El Cedro and Garajonay</text:p>
          </table:table-cell>
          <table:table-cell office:value-type="float" office:value="1200">
            <text:p>1200</text:p>
          </table:table-cell>
          <table:table-cell table:style-name="ce16" office:value-type="date" office:date-value="1986-03-26">
            <text:p>26-3-1986</text:p>
          </table:table-cell>
          <table:table-cell office:value-type="float" office:value="2234">
            <text:p>223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Valle de la Orotava, boulder, W of road to Las Ca<text:span text:style-name="T1">ñadas</text:span></text:p>
          </table:table-cell>
          <table:table-cell office:value-type="float" office:value="1300">
            <text:p>1300</text:p>
          </table:table-cell>
          <table:table-cell table:style-name="ce16" office:value-type="date" office:date-value="1986-03-23">
            <text:p>23-3-1986</text:p>
          </table:table-cell>
          <table:table-cell office:value-type="float" office:value="2239">
            <text:p>22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Valle de la Orotava, Los Organos</text:p>
          </table:table-cell>
          <table:table-cell office:value-type="float" office:value="1100">
            <text:p>1100</text:p>
          </table:table-cell>
          <table:table-cell table:style-name="ce16" office:value-type="date" office:date-value="1985-03-28">
            <text:p>28-3-1985</text:p>
          </table:table-cell>
          <table:table-cell office:value-type="float" office:value="2240">
            <text:p>22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Valle de la Orotava, E of Aquamansa</text:p>
          </table:table-cell>
          <table:table-cell office:value-type="float" office:value="1000">
            <text:p>1000</text:p>
          </table:table-cell>
          <table:table-cell table:style-name="ce16" office:value-type="date" office:date-value="1985-04-05">
            <text:p>5-4-1985</text:p>
          </table:table-cell>
          <table:table-cell office:value-type="float" office:value="2241">
            <text:p>22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Monte del Aqua</text:p>
          </table:table-cell>
          <table:table-cell office:value-type="float" office:value="800">
            <text:p>800</text:p>
          </table:table-cell>
          <table:table-cell table:style-name="ce16" office:value-type="date" office:date-value="1986-12-15">
            <text:p>15-12-1986</text:p>
          </table:table-cell>
          <table:table-cell office:value-type="float" office:value="2242">
            <text:p>22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La Palma, El Paso</text:p>
          </table:table-cell>
          <table:table-cell office:value-type="float" office:value="350">
            <text:p>350</text:p>
          </table:table-cell>
          <table:table-cell table:style-name="ce16" office:value-type="date" office:date-value="2003-11-17">
            <text:p>17-11-2003</text:p>
          </table:table-cell>
          <table:table-cell office:value-type="float" office:value="2799">
            <text:p>27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Andalusia</text:p>
          </table:table-cell>
          <table:table-cell office:value-type="string">
            <text:p>Sierra de las Nieves, near Tolox</text:p>
          </table:table-cell>
          <table:table-cell office:value-type="float" office:value="340">
            <text:p>340</text:p>
          </table:table-cell>
          <table:table-cell table:style-name="ce16" office:value-type="date" office:date-value="2008-12-17">
            <text:p>17-12-2008</text:p>
          </table:table-cell>
          <table:table-cell office:value-type="float" office:value="2815">
            <text:p>28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Andalusia</text:p>
          </table:table-cell>
          <table:table-cell office:value-type="string">
            <text:p>Sierra de las Nieves, near Tolox</text:p>
          </table:table-cell>
          <table:table-cell office:value-type="float" office:value="350">
            <text:p>350</text:p>
          </table:table-cell>
          <table:table-cell table:style-name="ce16" office:value-type="date" office:date-value="2008-12-17">
            <text:p>17-12-2008</text:p>
          </table:table-cell>
          <table:table-cell office:value-type="float" office:value="2816">
            <text:p>28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Andalusia</text:p>
          </table:table-cell>
          <table:table-cell office:value-type="string">
            <text:p>Marbella, Parque Natural de las Nieves, near Ist<text:span text:style-name="T1">án</text:span></text:p>
          </table:table-cell>
          <table:table-cell/>
          <table:table-cell table:style-name="ce16" office:value-type="date" office:date-value="2008-12-15">
            <text:p>15-12-2008</text:p>
          </table:table-cell>
          <table:table-cell office:value-type="float" office:value="2817">
            <text:p>28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Spain</text:p>
          </table:table-cell>
          <table:table-cell office:value-type="string">
            <text:p>Andalusia</text:p>
          </table:table-cell>
          <table:table-cell office:value-type="string">
            <text:p>Parque Natural Sierra de las Nieves, near Tolox</text:p>
          </table:table-cell>
          <table:table-cell office:value-type="float" office:value="350">
            <text:p>350</text:p>
          </table:table-cell>
          <table:table-cell table:style-name="ce16" office:value-type="date" office:date-value="2008-12-17">
            <text:p>17-12-2008</text:p>
          </table:table-cell>
          <table:table-cell office:value-type="float" office:value="2828">
            <text:p>28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Lake Co., Middletown, Putah Creek</text:p>
          </table:table-cell>
          <table:table-cell office:value-type="float" office:value="274">
            <text:p>274</text:p>
          </table:table-cell>
          <table:table-cell table:style-name="ce16" office:value-type="date" office:date-value="2000-10-30">
            <text:p>30-10-2000</text:p>
          </table:table-cell>
          <table:table-cell office:value-type="string">
            <text:p>C1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Lake Co., Mendouno Nat. Forest, Dashiell's creek</text:p>
          </table:table-cell>
          <table:table-cell office:value-type="float" office:value="549">
            <text:p>549</text:p>
          </table:table-cell>
          <table:table-cell table:style-name="ce16" office:value-type="date" office:date-value="1998-09-10">
            <text:p>10-9-1998</text:p>
          </table:table-cell>
          <table:table-cell office:value-type="string">
            <text:p>C1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Route 49, 10 km N of Auburn</text:p>
          </table:table-cell>
          <table:table-cell office:value-type="float" office:value="650">
            <text:p>650</text:p>
          </table:table-cell>
          <table:table-cell table:style-name="ce16" office:value-type="date" office:date-value="2002-10-13">
            <text:p>13-10-2002</text:p>
          </table:table-cell>
          <table:table-cell office:value-type="string">
            <text:p>C2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table:style-name="ce3" office:value-type="string">
            <text:p>Lake Shasta, close to Shasta dam</text:p>
          </table:table-cell>
          <table:table-cell office:value-type="float" office:value="402">
            <text:p>402</text:p>
          </table:table-cell>
          <table:table-cell table:style-name="ce16" office:value-type="date" office:date-value="2002-10-17">
            <text:p>17-10-2002</text:p>
          </table:table-cell>
          <table:table-cell office:value-type="string">
            <text:p>C2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table:style-name="ce3" office:value-type="string">
            <text:p>Placer Co., 10 km N of Auburn, sign Overland Emigr. Trail</text:p>
          </table:table-cell>
          <table:table-cell/>
          <table:table-cell table:style-name="ce16" office:value-type="date" office:date-value="2002-10-13">
            <text:p>13-10-2002</text:p>
          </table:table-cell>
          <table:table-cell office:value-type="string">
            <text:p>C2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Route 120 at Knights Ferry</text:p>
          </table:table-cell>
          <table:table-cell office:value-type="float" office:value="384">
            <text:p>384</text:p>
          </table:table-cell>
          <table:table-cell table:style-name="ce16" office:value-type="date" office:date-value="1999-11-14">
            <text:p>14-11-1999</text:p>
          </table:table-cell>
          <table:table-cell office:value-type="string">
            <text:p>C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Route 49, 2 mi N of San Andreas</text:p>
          </table:table-cell>
          <table:table-cell office:value-type="float" office:value="280">
            <text:p>280</text:p>
          </table:table-cell>
          <table:table-cell table:style-name="ce16" office:value-type="date" office:date-value="1999-11-10">
            <text:p>10-11-1999</text:p>
          </table:table-cell>
          <table:table-cell office:value-type="string">
            <text:p>C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Yosemite Nat. Park, Yosemite valley, near tunnel</text:p>
          </table:table-cell>
          <table:table-cell office:value-type="float" office:value="1457">
            <text:p>1457</text:p>
          </table:table-cell>
          <table:table-cell table:style-name="ce16" office:value-type="date" office:date-value="1999-11-12">
            <text:p>12-11-1999</text:p>
          </table:table-cell>
          <table:table-cell office:value-type="string">
            <text:p>C7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route 49, between Mocassin and Coulterville</text:p>
          </table:table-cell>
          <table:table-cell office:value-type="float" office:value="555">
            <text:p>555</text:p>
          </table:table-cell>
          <table:table-cell table:style-name="ce16" office:value-type="date" office:date-value="1999-11-10">
            <text:p>10-11-1999</text:p>
          </table:table-cell>
          <table:table-cell office:value-type="string">
            <text:p>C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Gold Co., route 26, between Pioneer and West Point</text:p>
          </table:table-cell>
          <table:table-cell office:value-type="float" office:value="799">
            <text:p>799</text:p>
          </table:table-cell>
          <table:table-cell table:style-name="ce16" office:value-type="date" office:date-value="1999-11-10">
            <text:p>10-11-1999</text:p>
          </table:table-cell>
          <table:table-cell office:value-type="string">
            <text:p>C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Route 49, E of Modesto Chinese Camp</text:p>
          </table:table-cell>
          <table:table-cell/>
          <table:table-cell table:style-name="ce16" office:value-type="date" office:date-value="1999-11-14">
            <text:p>14-11-1999</text:p>
          </table:table-cell>
          <table:table-cell office:value-type="string">
            <text:p>C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route 178, 2 mi E of Canebrake</text:p>
          </table:table-cell>
          <table:table-cell/>
          <table:table-cell table:style-name="ce16" office:value-type="date" office:date-value="1999-11-04">
            <text:p>4-11-1999</text:p>
          </table:table-cell>
          <table:table-cell office:value-type="string">
            <text:p>C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table:number-columns-repeated="3"/>
          <table:table-cell office:value-type="string">
            <text:p>NA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ae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Montery Co., Los Padros Nat. Forest, 10 mi., S of Lucia</text:p>
          </table:table-cell>
          <table:table-cell/>
          <table:table-cell table:style-name="ce16" office:value-type="date" office:date-value="1981-07-08">
            <text:p>8-7-1981</text:p>
          </table:table-cell>
          <table:table-cell office:value-type="string">
            <text:p>NA3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ongirostris</text:p>
          </table:table-cell>
          <table:table-cell office:value-type="string">
            <text:p>Andorra</text:p>
          </table:table-cell>
          <table:table-cell office:value-type="string">
            <text:p>Entremesaiques</text:p>
          </table:table-cell>
          <table:table-cell office:value-type="string">
            <text:p>Cami de Perafita</text:p>
          </table:table-cell>
          <table:table-cell office:value-type="float" office:value="1625">
            <text:p>1625</text:p>
          </table:table-cell>
          <table:table-cell table:style-name="ce16" office:value-type="date" office:date-value="1988-07-07">
            <text:p>7-7-1988</text:p>
          </table:table-cell>
          <table:table-cell office:value-type="float" office:value="1940">
            <text:p>19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Gourock Ra, Canberra, Captains Flat</text:p>
          </table:table-cell>
          <table:table-cell office:value-type="float" office:value="396">
            <text:p>396</text:p>
          </table:table-cell>
          <table:table-cell table:style-name="ce16" office:value-type="date" office:date-value="1975-04-13">
            <text:p>13-4-1975</text:p>
          </table:table-cell>
          <table:table-cell office:value-type="string">
            <text:p>Aus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Australia</text:p>
          </table:table-cell>
          <table:table-cell office:value-type="string">
            <text:p>Tasmania</text:p>
          </table:table-cell>
          <table:table-cell office:value-type="string">
            <text:p>hill near Fern Tree, Huon Road</text:p>
          </table:table-cell>
          <table:table-cell/>
          <table:table-cell table:style-name="ce15" office:value-type="string">
            <text:p>1-08-1891</text:p>
          </table:table-cell>
          <table:table-cell office:value-type="string">
            <text:p>Aus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Tumpen</text:p>
          </table:table-cell>
          <table:table-cell office:value-type="float" office:value="938">
            <text:p>938</text:p>
          </table:table-cell>
          <table:table-cell table:style-name="ce16" office:value-type="date" office:date-value="1991-07-13">
            <text:p>13-7-1991</text:p>
          </table:table-cell>
          <table:table-cell office:value-type="float" office:value="1943">
            <text:p>19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Mühlau, Nederbach</text:p>
          </table:table-cell>
          <table:table-cell office:value-type="float" office:value="1121">
            <text:p>1121</text:p>
          </table:table-cell>
          <table:table-cell table:style-name="ce16" office:value-type="date" office:date-value="1991-07-10">
            <text:p>10-7-1991</text:p>
          </table:table-cell>
          <table:table-cell office:value-type="float" office:value="1944">
            <text:p>194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ngirostris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Between S<text:span text:style-name="T1">ölden and Oetz</text:span></text:p>
          </table:table-cell>
          <table:table-cell office:value-type="float" office:value="1200">
            <text:p>1200</text:p>
          </table:table-cell>
          <table:table-cell table:style-name="ce16" office:value-type="date" office:date-value="1991-07-11">
            <text:p>11-7-1991</text:p>
          </table:table-cell>
          <table:table-cell office:value-type="float" office:value="1945">
            <text:p>19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Austria</text:p>
          </table:table-cell>
          <table:table-cell office:value-type="string">
            <text:p>Tyrol</text:p>
          </table:table-cell>
          <table:table-cell office:value-type="string">
            <text:p>Pitztal, above Jerzens</text:p>
          </table:table-cell>
          <table:table-cell/>
          <table:table-cell table:style-name="ce16" office:value-type="date" office:date-value="1979-07-11">
            <text:p>11-7-1979</text:p>
          </table:table-cell>
          <table:table-cell office:value-type="float" office:value="2717">
            <text:p>27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Austria</text:p>
          </table:table-cell>
          <table:table-cell office:value-type="string">
            <text:p>Defreggental</text:p>
          </table:table-cell>
          <table:table-cell office:value-type="string">
            <text:p>Staller Sattel</text:p>
          </table:table-cell>
          <table:table-cell office:value-type="float" office:value="2000">
            <text:p>2000</text:p>
          </table:table-cell>
          <table:table-cell table:style-name="ce16" office:value-type="date" office:date-value="1994-07-22">
            <text:p>22-7-1994</text:p>
          </table:table-cell>
          <table:table-cell office:value-type="float" office:value="3000">
            <text:p>30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, Alter Pocher</text:p>
          </table:table-cell>
          <table:table-cell office:value-type="float" office:value="1807">
            <text:p>1807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01">
            <text:p>30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track to Zweisee</text:p>
          </table:table-cell>
          <table:table-cell office:value-type="float" office:value="1935">
            <text:p>1935</text:p>
          </table:table-cell>
          <table:table-cell table:style-name="ce16" office:value-type="date" office:date-value="1994-07-26">
            <text:p>26-7-1994</text:p>
          </table:table-cell>
          <table:table-cell office:value-type="float" office:value="3004">
            <text:p>30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Bolivia</text:p>
          </table:table-cell>
          <table:table-cell office:value-type="string">
            <text:p>Sucre</text:p>
          </table:table-cell>
          <table:table-cell office:value-type="string">
            <text:p>Cordillera de los Frailes</text:p>
          </table:table-cell>
          <table:table-cell office:value-type="float" office:value="3600">
            <text:p>3600</text:p>
          </table:table-cell>
          <table:table-cell table:style-name="ce16" office:value-type="date" office:date-value="1999-05-27">
            <text:p>27-5-1999</text:p>
          </table:table-cell>
          <table:table-cell office:value-type="string">
            <text:p>Bol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Bolivia</text:p>
          </table:table-cell>
          <table:table-cell office:value-type="string">
            <text:p>Uyuni</text:p>
          </table:table-cell>
          <table:table-cell office:value-type="string">
            <text:p>Salar de Uyuni, Coquesa</text:p>
          </table:table-cell>
          <table:table-cell office:value-type="float" office:value="3660">
            <text:p>3660</text:p>
          </table:table-cell>
          <table:table-cell table:style-name="ce16" office:value-type="date" office:date-value="1999-06-03">
            <text:p>3-6-1999</text:p>
          </table:table-cell>
          <table:table-cell office:value-type="string">
            <text:p>Bol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Copacabana, Horca del Inca</text:p>
          </table:table-cell>
          <table:table-cell office:value-type="float" office:value="3855">
            <text:p>3855</text:p>
          </table:table-cell>
          <table:table-cell table:style-name="ce16" office:value-type="date" office:date-value="1999-06-09">
            <text:p>9-6-1999</text:p>
          </table:table-cell>
          <table:table-cell office:value-type="string">
            <text:p>Bol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Cerro Tunari</text:p>
          </table:table-cell>
          <table:table-cell office:value-type="float" office:value="5000">
            <text:p>5000</text:p>
          </table:table-cell>
          <table:table-cell table:style-name="ce16" office:value-type="date" office:date-value="1911-05-01">
            <text:p>1-5-1911</text:p>
          </table:table-cell>
          <table:table-cell office:value-type="string">
            <text:p>SA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Bolivia</text:p>
          </table:table-cell>
          <table:table-cell office:value-type="string">
            <text:p>Potosi</text:p>
          </table:table-cell>
          <table:table-cell office:value-type="string">
            <text:p>Prov. Quijarro, Cerro Purgatoria, Munda, Cerro Juchay</text:p>
          </table:table-cell>
          <table:table-cell office:value-type="float" office:value="4575">
            <text:p>4575</text:p>
          </table:table-cell>
          <table:table-cell table:style-name="ce16" office:value-type="date" office:date-value="1979-01-22">
            <text:p>22-1-1979</text:p>
          </table:table-cell>
          <table:table-cell office:value-type="string">
            <text:p>SA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ocky Mountains, Lake Louise, Ten Peak's scree</text:p>
          </table:table-cell>
          <table:table-cell office:value-type="float" office:value="2050">
            <text:p>2050</text:p>
          </table:table-cell>
          <table:table-cell table:style-name="ce16" office:value-type="date" office:date-value="1998-07-02">
            <text:p>2-7-1998</text:p>
          </table:table-cell>
          <table:table-cell office:value-type="float" office:value="3022">
            <text:p>30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ocky Mountains, Icefields Parkway, Bow Pass</text:p>
          </table:table-cell>
          <table:table-cell office:value-type="float" office:value="2050">
            <text:p>2050</text:p>
          </table:table-cell>
          <table:table-cell table:style-name="ce16" office:value-type="date" office:date-value="1998-07-04">
            <text:p>4-7-1998</text:p>
          </table:table-cell>
          <table:table-cell office:value-type="float" office:value="3023">
            <text:p>30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ocky Mountains, Icefield's Parkway, 2 km S of Sunwapta Falls</text:p>
          </table:table-cell>
          <table:table-cell office:value-type="float" office:value="1635">
            <text:p>1635</text:p>
          </table:table-cell>
          <table:table-cell table:style-name="ce16" office:value-type="date" office:date-value="1998-07-05">
            <text:p>5-7-1998</text:p>
          </table:table-cell>
          <table:table-cell office:value-type="float" office:value="3024">
            <text:p>30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ocky Mountains, Icefield's Parkway, 2 km S of Sunwapta Falls</text:p>
          </table:table-cell>
          <table:table-cell office:value-type="float" office:value="1635">
            <text:p>1635</text:p>
          </table:table-cell>
          <table:table-cell table:style-name="ce16" office:value-type="date" office:date-value="1998-07-05">
            <text:p>5-7-1998</text:p>
          </table:table-cell>
          <table:table-cell office:value-type="float" office:value="3025">
            <text:p>30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Little Ford, N of Kamloops</text:p>
          </table:table-cell>
          <table:table-cell office:value-type="float" office:value="380">
            <text:p>380</text:p>
          </table:table-cell>
          <table:table-cell table:style-name="ce16" office:value-type="date" office:date-value="1998-07-08">
            <text:p>8-7-1998</text:p>
          </table:table-cell>
          <table:table-cell office:value-type="float" office:value="3026">
            <text:p>30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Canada</text:p>
          </table:table-cell>
          <table:table-cell office:value-type="string">
            <text:p>Ontario</text:p>
          </table:table-cell>
          <table:table-cell office:value-type="string">
            <text:p>Thunderbay distr. Gorge Creek Access Rd., 2 km E of H11</text:p>
          </table:table-cell>
          <table:table-cell/>
          <table:table-cell table:style-name="ce16" office:value-type="date" office:date-value="1982-06-30">
            <text:p>30-6-1982</text:p>
          </table:table-cell>
          <table:table-cell office:value-type="float" office:value="3059">
            <text:p>30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China</text:p>
          </table:table-cell>
          <table:table-cell office:value-type="string">
            <text:p>Setschwan</text:p>
          </table:table-cell>
          <table:table-cell office:value-type="string">
            <text:p>Yalung versus Yenyuen, Dugung pu</text:p>
          </table:table-cell>
          <table:table-cell office:value-type="float" office:value="2225">
            <text:p>2225</text:p>
          </table:table-cell>
          <table:table-cell table:style-name="ce16" office:value-type="date" office:date-value="1914-05-10">
            <text:p>10-5-1914</text:p>
          </table:table-cell>
          <table:table-cell office:value-type="string">
            <text:p>As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au, Tulu Demtu</text:p>
          </table:table-cell>
          <table:table-cell office:value-type="float" office:value="4377">
            <text:p>4377</text:p>
          </table:table-cell>
          <table:table-cell table:style-name="ce16" office:value-type="date" office:date-value="2010-04-05">
            <text:p>5-4-2010</text:p>
          </table:table-cell>
          <table:table-cell office:value-type="string">
            <text:p>Eth.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</text:p>
          </table:table-cell>
          <table:table-cell office:value-type="float" office:value="1350">
            <text:p>1350</text:p>
          </table:table-cell>
          <table:table-cell table:style-name="ce16" office:value-type="date" office:date-value="1992-08-10">
            <text:p>10-8-1992</text:p>
          </table:table-cell>
          <table:table-cell office:value-type="float" office:value="1947">
            <text:p>19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</text:p>
          </table:table-cell>
          <table:table-cell office:value-type="float" office:value="1350">
            <text:p>1350</text:p>
          </table:table-cell>
          <table:table-cell table:style-name="ce16" office:value-type="date" office:date-value="1992-08-08">
            <text:p>8-8-1992</text:p>
          </table:table-cell>
          <table:table-cell office:value-type="float" office:value="1948">
            <text:p>194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Ste. Engr<text:span text:style-name="T1">âce</text:span></text:p>
          </table:table-cell>
          <table:table-cell office:value-type="float" office:value="650">
            <text:p>650</text:p>
          </table:table-cell>
          <table:table-cell table:style-name="ce16" office:value-type="date" office:date-value="1992-07-27">
            <text:p>27-7-1992</text:p>
          </table:table-cell>
          <table:table-cell office:value-type="float" office:value="1949">
            <text:p>19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Ste. Engrâce, Murrutchégagné</text:p>
          </table:table-cell>
          <table:table-cell office:value-type="float" office:value="675">
            <text:p>675</text:p>
          </table:table-cell>
          <table:table-cell table:style-name="ce16" office:value-type="date" office:date-value="1992-07-28">
            <text:p>28-7-1992</text:p>
          </table:table-cell>
          <table:table-cell office:value-type="float" office:value="1950">
            <text:p>195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Ste. Engr<text:span text:style-name="T1">âce</text:span></text:p>
          </table:table-cell>
          <table:table-cell office:value-type="float" office:value="650">
            <text:p>650</text:p>
          </table:table-cell>
          <table:table-cell table:style-name="ce16" office:value-type="date" office:date-value="1992-08-02">
            <text:p>2-8-1992</text:p>
          </table:table-cell>
          <table:table-cell office:value-type="float" office:value="1951">
            <text:p>19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a Bresse</text:p>
          </table:table-cell>
          <table:table-cell office:value-type="float" office:value="750">
            <text:p>750</text:p>
          </table:table-cell>
          <table:table-cell table:style-name="ce16" office:value-type="date" office:date-value="1991-10-13">
            <text:p>13-10-1991</text:p>
          </table:table-cell>
          <table:table-cell office:value-type="float" office:value="1952">
            <text:p>19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Col de la Schlucht</text:p>
          </table:table-cell>
          <table:table-cell office:value-type="float" office:value="1100">
            <text:p>1100</text:p>
          </table:table-cell>
          <table:table-cell table:style-name="ce16" office:value-type="date" office:date-value="1991-10-16">
            <text:p>16-10-1991</text:p>
          </table:table-cell>
          <table:table-cell office:value-type="float" office:value="1953">
            <text:p>19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e Thillot, Col de la Croix</text:p>
          </table:table-cell>
          <table:table-cell/>
          <table:table-cell table:style-name="ce16" office:value-type="date" office:date-value="1994-04-04">
            <text:p>4-4-1994</text:p>
          </table:table-cell>
          <table:table-cell office:value-type="float" office:value="2757">
            <text:p>27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Magelsberg, west of Soultzeren</text:p>
          </table:table-cell>
          <table:table-cell office:value-type="float" office:value="762">
            <text:p>762</text:p>
          </table:table-cell>
          <table:table-cell table:style-name="ce16" office:value-type="date" office:date-value="1994-04-02">
            <text:p>2-4-1994</text:p>
          </table:table-cell>
          <table:table-cell office:value-type="float" office:value="2758">
            <text:p>27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Col de la Schlucht</text:p>
          </table:table-cell>
          <table:table-cell office:value-type="float" office:value="1130">
            <text:p>1130</text:p>
          </table:table-cell>
          <table:table-cell table:style-name="ce16" office:value-type="date" office:date-value="1994-04-07">
            <text:p>7-4-1994</text:p>
          </table:table-cell>
          <table:table-cell office:value-type="float" office:value="2759">
            <text:p>27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track to Lac de Melo</text:p>
          </table:table-cell>
          <table:table-cell office:value-type="float" office:value="1510">
            <text:p>1510</text:p>
          </table:table-cell>
          <table:table-cell table:style-name="ce16" office:value-type="date" office:date-value="1994-06-07">
            <text:p>7-6-1994</text:p>
          </table:table-cell>
          <table:table-cell office:value-type="float" office:value="2901">
            <text:p>29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slope of Mte. Cinto</text:p>
          </table:table-cell>
          <table:table-cell office:value-type="float" office:value="1500">
            <text:p>150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02">
            <text:p>29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e Thillot, Col de la Croix</text:p>
          </table:table-cell>
          <table:table-cell office:value-type="float" office:value="750">
            <text:p>750</text:p>
          </table:table-cell>
          <table:table-cell table:style-name="ce16" office:value-type="date" office:date-value="1995-03-31">
            <text:p>31-3-1995</text:p>
          </table:table-cell>
          <table:table-cell office:value-type="float" office:value="3126">
            <text:p>31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Fabian, Sapinière de Couplan, Cascade de Letz</text:p>
          </table:table-cell>
          <table:table-cell office:value-type="float" office:value="1591">
            <text:p>1591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37">
            <text:p>31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Plateau de Limon, N of Dienne</text:p>
          </table:table-cell>
          <table:table-cell office:value-type="float" office:value="1280">
            <text:p>1280</text:p>
          </table:table-cell>
          <table:table-cell table:style-name="ce16" office:value-type="date" office:date-value="1998-08-02">
            <text:p>2-8-1998</text:p>
          </table:table-cell>
          <table:table-cell office:value-type="float" office:value="3500">
            <text:p>35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. Albepierre</text:p>
          </table:table-cell>
          <table:table-cell office:value-type="float" office:value="1050">
            <text:p>1050</text:p>
          </table:table-cell>
          <table:table-cell table:style-name="ce16" office:value-type="date" office:date-value="1998-07-27">
            <text:p>27-7-1998</text:p>
          </table:table-cell>
          <table:table-cell office:value-type="float" office:value="3501">
            <text:p>35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Alpes-Maritimes</text:p>
          </table:table-cell>
          <table:table-cell office:value-type="string">
            <text:p>St. Martin - Vésubie, Vallon du Vernet</text:p>
          </table:table-cell>
          <table:table-cell office:value-type="float" office:value="1015">
            <text:p>1015</text:p>
          </table:table-cell>
          <table:table-cell table:style-name="ce16" office:value-type="date" office:date-value="2000-08-01">
            <text:p>1-8-2000</text:p>
          </table:table-cell>
          <table:table-cell office:value-type="float" office:value="3502">
            <text:p>35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Condat, Forêt de Maubert, Moulin de Cournillou</text:p>
          </table:table-cell>
          <table:table-cell office:value-type="float" office:value="625">
            <text:p>625</text:p>
          </table:table-cell>
          <table:table-cell table:style-name="ce16" office:value-type="date" office:date-value="1998-07-31">
            <text:p>31-7-1998</text:p>
          </table:table-cell>
          <table:table-cell office:value-type="float" office:value="3503">
            <text:p>35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La Réunion</text:p>
          </table:table-cell>
          <table:table-cell office:value-type="string">
            <text:p>Cirque de Cilaos, Cascade de Pissia, sentier to Piton des Neiges</text:p>
          </table:table-cell>
          <table:table-cell office:value-type="float" office:value="2400">
            <text:p>2400</text:p>
          </table:table-cell>
          <table:table-cell table:style-name="ce16" office:value-type="date" office:date-value="1973-12-29">
            <text:p>29-12-1973</text:p>
          </table:table-cell>
          <table:table-cell office:value-type="string">
            <text:p>Afr.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1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1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1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1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a Roche <text:span text:style-name="T1">Écrite</text:span></text:p>
          </table:table-cell>
          <table:table-cell office:value-type="float" office:value="2270">
            <text:p>227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1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RF8 to Le Ma<text:span text:style-name="T1">ïdo</text:span></text:p>
          </table:table-cell>
          <table:table-cell office:value-type="float" office:value="1930">
            <text:p>193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2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ngirostris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a Roche Écrite</text:p>
          </table:table-cell>
          <table:table-cell office:value-type="float" office:value="2270">
            <text:p>227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2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ngirostris</text:p>
          </table:table-cell>
          <table:table-cell office:value-type="string">
            <text:p>Germany</text:p>
          </table:table-cell>
          <table:table-cell office:value-type="string">
            <text:p>Schwarzwald</text:p>
          </table:table-cell>
          <table:table-cell office:value-type="string">
            <text:p>Pr<text:span text:style-name="T1">äg, Weidfeld, Strasze nach Bernau, N.Ellbogen</text:span></text:p>
          </table:table-cell>
          <table:table-cell/>
          <table:table-cell table:style-name="ce16" office:value-type="date" office:date-value="2002-07-19">
            <text:p>19-7-2002</text:p>
          </table:table-cell>
          <table:table-cell office:value-type="float" office:value="3504">
            <text:p>35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Germany</text:p>
          </table:table-cell>
          <table:table-cell office:value-type="string">
            <text:p>Ahrtal</text:p>
          </table:table-cell>
          <table:table-cell office:value-type="string">
            <text:p>Mayschosz</text:p>
          </table:table-cell>
          <table:table-cell office:value-type="float" office:value="150">
            <text:p>150</text:p>
          </table:table-cell>
          <table:table-cell table:style-name="ce16" office:value-type="date" office:date-value="1996-02-27">
            <text:p>27-2-1996</text:p>
          </table:table-cell>
          <table:table-cell office:value-type="float" office:value="3505">
            <text:p>35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Hawaii</text:p>
          </table:table-cell>
          <table:table-cell office:value-type="string">
            <text:p>Big Island</text:p>
          </table:table-cell>
          <table:table-cell office:value-type="string">
            <text:p>Puu hulu hulu, 0.3 km south of Saddle road</text:p>
          </table:table-cell>
          <table:table-cell office:value-type="float" office:value="2040">
            <text:p>2040</text:p>
          </table:table-cell>
          <table:table-cell table:style-name="ce16" office:value-type="date" office:date-value="1999-04-03">
            <text:p>3-4-1999</text:p>
          </table:table-cell>
          <table:table-cell office:value-type="string">
            <text:p>H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Hawaii</text:p>
          </table:table-cell>
          <table:table-cell office:value-type="string">
            <text:p>Mauna Loa</text:p>
          </table:table-cell>
          <table:table-cell office:value-type="string">
            <text:p>summit trail above Mauna Loa strip road</text:p>
          </table:table-cell>
          <table:table-cell office:value-type="float" office:value="2133">
            <text:p>2133</text:p>
          </table:table-cell>
          <table:table-cell table:style-name="ce16" office:value-type="date" office:date-value="1966-07-29">
            <text:p>29-7-1966</text:p>
          </table:table-cell>
          <table:table-cell office:value-type="string">
            <text:p>H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gully east of Hosmer Grove</text:p>
          </table:table-cell>
          <table:table-cell office:value-type="float" office:value="2042">
            <text:p>2042</text:p>
          </table:table-cell>
          <table:table-cell table:style-name="ce16" office:value-type="date" office:date-value="1975-06-12">
            <text:p>12-6-1975</text:p>
          </table:table-cell>
          <table:table-cell office:value-type="string">
            <text:p>H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inside Haleakala crater</text:p>
          </table:table-cell>
          <table:table-cell office:value-type="float" office:value="2200">
            <text:p>2200</text:p>
          </table:table-cell>
          <table:table-cell table:style-name="ce16" office:value-type="date" office:date-value="1922-10-16">
            <text:p>16-10-1922</text:p>
          </table:table-cell>
          <table:table-cell office:value-type="string">
            <text:p>H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Halemau u trail</text:p>
          </table:table-cell>
          <table:table-cell office:value-type="float" office:value="2105">
            <text:p>2105</text:p>
          </table:table-cell>
          <table:table-cell table:style-name="ce16" office:value-type="date" office:date-value="2001-05-21">
            <text:p>21-5-2001</text:p>
          </table:table-cell>
          <table:table-cell office:value-type="string">
            <text:p>H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White Hill</text:p>
          </table:table-cell>
          <table:table-cell office:value-type="float" office:value="3000">
            <text:p>3000</text:p>
          </table:table-cell>
          <table:table-cell table:style-name="ce16" office:value-type="date" office:date-value="2001-05-20">
            <text:p>20-5-2001</text:p>
          </table:table-cell>
          <table:table-cell office:value-type="string">
            <text:p>H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Hosmer Grove</text:p>
          </table:table-cell>
          <table:table-cell office:value-type="float" office:value="2100">
            <text:p>2100</text:p>
          </table:table-cell>
          <table:table-cell table:style-name="ce16" office:value-type="date" office:date-value="2001-05-19">
            <text:p>19-5-2001</text:p>
          </table:table-cell>
          <table:table-cell office:value-type="string">
            <text:p>H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White Hill</text:p>
          </table:table-cell>
          <table:table-cell office:value-type="float" office:value="3000">
            <text:p>3000</text:p>
          </table:table-cell>
          <table:table-cell table:style-name="ce16" office:value-type="date" office:date-value="2001-05-20">
            <text:p>20-5-2001</text:p>
          </table:table-cell>
          <table:table-cell office:value-type="string">
            <text:p>H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India</text:p>
          </table:table-cell>
          <table:table-cell office:value-type="string">
            <text:p>Sikkim</text:p>
          </table:table-cell>
          <table:table-cell office:value-type="string">
            <text:p>Gangtok, Tsongo Lake</text:p>
          </table:table-cell>
          <table:table-cell office:value-type="float" office:value="3780">
            <text:p>3780</text:p>
          </table:table-cell>
          <table:table-cell table:style-name="ce16" office:value-type="date" office:date-value="2002-03-11">
            <text:p>11-3-2002</text:p>
          </table:table-cell>
          <table:table-cell office:value-type="string">
            <text:p>Sik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Italy</text:p>
          </table:table-cell>
          <table:table-cell office:value-type="string">
            <text:p>Val di Fassa</text:p>
          </table:table-cell>
          <table:table-cell office:value-type="string">
            <text:p>Campitello, Duron</text:p>
          </table:table-cell>
          <table:table-cell office:value-type="float" office:value="1696">
            <text:p>1696</text:p>
          </table:table-cell>
          <table:table-cell table:style-name="ce16" office:value-type="date" office:date-value="1991-07-15">
            <text:p>15-7-1991</text:p>
          </table:table-cell>
          <table:table-cell office:value-type="float" office:value="1941">
            <text:p>19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Italy</text:p>
          </table:table-cell>
          <table:table-cell office:value-type="string">
            <text:p>Val di Fassa</text:p>
          </table:table-cell>
          <table:table-cell office:value-type="string">
            <text:p>Passo di S. Pellegrino</text:p>
          </table:table-cell>
          <table:table-cell office:value-type="float" office:value="1887">
            <text:p>1887</text:p>
          </table:table-cell>
          <table:table-cell table:style-name="ce16" office:value-type="date" office:date-value="1991-07-16">
            <text:p>16-7-1991</text:p>
          </table:table-cell>
          <table:table-cell office:value-type="float" office:value="1942">
            <text:p>19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Kenya</text:p>
          </table:table-cell>
          <table:table-cell office:value-type="string">
            <text:p>North Nyeri Distr.</text:p>
          </table:table-cell>
          <table:table-cell office:value-type="string">
            <text:p>Mt. Kenya, Teleki valley</text:p>
          </table:table-cell>
          <table:table-cell office:value-type="float" office:value="4200">
            <text:p>4200</text:p>
          </table:table-cell>
          <table:table-cell table:style-name="ce16" office:value-type="date" office:date-value="1948-07-27">
            <text:p>27-7-1948</text:p>
          </table:table-cell>
          <table:table-cell office:value-type="string">
            <text:p>Afr.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Kenya</text:p>
          </table:table-cell>
          <table:table-cell office:value-type="string">
            <text:p>North Nyeri Distr.</text:p>
          </table:table-cell>
          <table:table-cell office:value-type="string">
            <text:p>Mt. Kenya</text:p>
          </table:table-cell>
          <table:table-cell office:value-type="float" office:value="3810">
            <text:p>3810</text:p>
          </table:table-cell>
          <table:table-cell table:style-name="ce16" office:value-type="date" office:date-value="1973-12-28">
            <text:p>28-12-1973</text:p>
          </table:table-cell>
          <table:table-cell office:value-type="string">
            <text:p>Afr.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Kenya</text:p>
          </table:table-cell>
          <table:table-cell office:value-type="string">
            <text:p>North Nyeri Distr.</text:p>
          </table:table-cell>
          <table:table-cell office:value-type="string">
            <text:p>Mt. Kenya, SE of Teleki Hut</text:p>
          </table:table-cell>
          <table:table-cell office:value-type="float" office:value="4050">
            <text:p>4050</text:p>
          </table:table-cell>
          <table:table-cell table:style-name="ce16" office:value-type="date" office:date-value="1980-03-01">
            <text:p>1-3-1980</text:p>
          </table:table-cell>
          <table:table-cell office:value-type="string">
            <text:p>Afr.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Mexico</text:p>
          </table:table-cell>
          <table:table-cell office:value-type="string">
            <text:p>Morelos</text:p>
          </table:table-cell>
          <table:table-cell office:value-type="string">
            <text:p>Tres Cumbres</text:p>
          </table:table-cell>
          <table:table-cell office:value-type="float" office:value="3000">
            <text:p>3000</text:p>
          </table:table-cell>
          <table:table-cell table:style-name="ce16" office:value-type="date" office:date-value="1966-08-28">
            <text:p>28-8-1966</text:p>
          </table:table-cell>
          <table:table-cell office:value-type="string">
            <text:p>M1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Mexico</text:p>
          </table:table-cell>
          <table:table-cell office:value-type="string">
            <text:p>Zacatecas</text:p>
          </table:table-cell>
          <table:table-cell office:value-type="string">
            <text:p>N. del Monte, La laguna grande, 7 km N of Monte Escobeda</text:p>
          </table:table-cell>
          <table:table-cell office:value-type="float" office:value="2030">
            <text:p>2030</text:p>
          </table:table-cell>
          <table:table-cell table:style-name="ce16" office:value-type="date" office:date-value="1983-08-27">
            <text:p>27-8-1983</text:p>
          </table:table-cell>
          <table:table-cell office:value-type="string">
            <text:p>M1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Piedra Grande</text:p>
          </table:table-cell>
          <table:table-cell office:value-type="float" office:value="4200">
            <text:p>4200</text:p>
          </table:table-cell>
          <table:table-cell table:style-name="ce15" office:value-type="string">
            <text:p>1-01-1841</text:p>
          </table:table-cell>
          <table:table-cell office:value-type="string">
            <text:p>M1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Ladera, NW del Pico de Orizaba</text:p>
          </table:table-cell>
          <table:table-cell office:value-type="float" office:value="4200">
            <text:p>4200</text:p>
          </table:table-cell>
          <table:table-cell table:style-name="ce16" office:value-type="date" office:date-value="1980-04-22">
            <text:p>22-4-1980</text:p>
          </table:table-cell>
          <table:table-cell office:value-type="string">
            <text:p>M1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200">
            <text:p>4200</text:p>
          </table:table-cell>
          <table:table-cell table:style-name="ce16" office:value-type="date" office:date-value="1997-11-28">
            <text:p>28-11-1997</text:p>
          </table:table-cell>
          <table:table-cell office:value-type="string">
            <text:p>M1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200">
            <text:p>4200</text:p>
          </table:table-cell>
          <table:table-cell table:style-name="ce16" office:value-type="date" office:date-value="1997-11-29">
            <text:p>29-11-1997</text:p>
          </table:table-cell>
          <table:table-cell office:value-type="string">
            <text:p>M1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200">
            <text:p>4200</text:p>
          </table:table-cell>
          <table:table-cell table:style-name="ce16" office:value-type="date" office:date-value="1997-11-29">
            <text:p>29-11-1997</text:p>
          </table:table-cell>
          <table:table-cell office:value-type="string">
            <text:p>M1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100">
            <text:p>4100</text:p>
          </table:table-cell>
          <table:table-cell table:style-name="ce16" office:value-type="date" office:date-value="1997-11-29">
            <text:p>29-11-1997</text:p>
          </table:table-cell>
          <table:table-cell office:value-type="string">
            <text:p>M1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Orizaba, Tlachichuca, El Cachon</text:p>
          </table:table-cell>
          <table:table-cell office:value-type="float" office:value="3090">
            <text:p>3090</text:p>
          </table:table-cell>
          <table:table-cell table:style-name="ce16" office:value-type="date" office:date-value="1997-12-05">
            <text:p>5-12-1997</text:p>
          </table:table-cell>
          <table:table-cell office:value-type="string">
            <text:p>M1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Mexico</text:p>
          </table:table-cell>
          <table:table-cell office:value-type="string">
            <text:p>Mexico city</text:p>
          </table:table-cell>
          <table:table-cell office:value-type="string">
            <text:p>60 km south of, road Santa Marta to Huitzilac</text:p>
          </table:table-cell>
          <table:table-cell office:value-type="float" office:value="2825">
            <text:p>2825</text:p>
          </table:table-cell>
          <table:table-cell table:style-name="ce16" office:value-type="date" office:date-value="1997-11-30">
            <text:p>30-11-1997</text:p>
          </table:table-cell>
          <table:table-cell office:value-type="string">
            <text:p>M1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Mexico</text:p>
          </table:table-cell>
          <table:table-cell office:value-type="string">
            <text:p>Mexico city</text:p>
          </table:table-cell>
          <table:table-cell office:value-type="string">
            <text:p>road to Pueblo, 60 km east of Mexico city</text:p>
          </table:table-cell>
          <table:table-cell office:value-type="float" office:value="2800">
            <text:p>2800</text:p>
          </table:table-cell>
          <table:table-cell table:style-name="ce16" office:value-type="date" office:date-value="1997-12-06">
            <text:p>6-12-1997</text:p>
          </table:table-cell>
          <table:table-cell office:value-type="string">
            <text:p>M1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above La Joya</text:p>
          </table:table-cell>
          <table:table-cell office:value-type="float" office:value="4050">
            <text:p>4050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track to La Joya</text:p>
          </table:table-cell>
          <table:table-cell office:value-type="float" office:value="3950">
            <text:p>3950</text:p>
          </table:table-cell>
          <table:table-cell table:style-name="ce16" office:value-type="date" office:date-value="1997-12-01">
            <text:p>1-12-1997</text:p>
          </table:table-cell>
          <table:table-cell office:value-type="string">
            <text:p>M1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Orizaba, Piedra Grande</text:p>
          </table:table-cell>
          <table:table-cell office:value-type="float" office:value="4260">
            <text:p>426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Orizaba, Piedra Grande</text:p>
          </table:table-cell>
          <table:table-cell office:value-type="float" office:value="4260">
            <text:p>426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rack Tlachichuca - Hidalgo</text:p>
          </table:table-cell>
          <table:table-cell office:value-type="float" office:value="3010">
            <text:p>301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100">
            <text:p>4100</text:p>
          </table:table-cell>
          <table:table-cell table:style-name="ce16" office:value-type="date" office:date-value="1997-11-29">
            <text:p>29-11-1997</text:p>
          </table:table-cell>
          <table:table-cell office:value-type="string">
            <text:p>M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Nepal</text:p>
          </table:table-cell>
          <table:table-cell office:value-type="string">
            <text:p>Anapurna</text:p>
          </table:table-cell>
          <table:table-cell office:value-type="string">
            <text:p>Marsyandi valley</text:p>
          </table:table-cell>
          <table:table-cell office:value-type="float" office:value="4100">
            <text:p>4100</text:p>
          </table:table-cell>
          <table:table-cell table:style-name="ce16" office:value-type="date" office:date-value="1998-07-12">
            <text:p>12-7-1998</text:p>
          </table:table-cell>
          <table:table-cell office:value-type="string">
            <text:p>As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1 km north of Tenboche</text:p>
          </table:table-cell>
          <table:table-cell office:value-type="float" office:value="3815">
            <text:p>3815</text:p>
          </table:table-cell>
          <table:table-cell table:style-name="ce16" office:value-type="date" office:date-value="2000-02-10">
            <text:p>10-2-2000</text:p>
          </table:table-cell>
          <table:table-cell office:value-type="string">
            <text:p>N1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5 km north of Lukla</text:p>
          </table:table-cell>
          <table:table-cell office:value-type="float" office:value="2650">
            <text:p>2650</text:p>
          </table:table-cell>
          <table:table-cell table:style-name="ce16" office:value-type="date" office:date-value="2000-02-06">
            <text:p>6-2-2000</text:p>
          </table:table-cell>
          <table:table-cell office:value-type="string">
            <text:p>N1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eriche</text:p>
          </table:table-cell>
          <table:table-cell office:value-type="float" office:value="4260">
            <text:p>4260</text:p>
          </table:table-cell>
          <table:table-cell table:style-name="ce16" office:value-type="date" office:date-value="2000-02-11">
            <text:p>11-2-2000</text:p>
          </table:table-cell>
          <table:table-cell office:value-type="string">
            <text:p>N1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2 km north of Tenboche</text:p>
          </table:table-cell>
          <table:table-cell office:value-type="float" office:value="3870">
            <text:p>3870</text:p>
          </table:table-cell>
          <table:table-cell table:style-name="ce16" office:value-type="date" office:date-value="2000-02-10">
            <text:p>10-2-2000</text:p>
          </table:table-cell>
          <table:table-cell office:value-type="string">
            <text:p>N1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New Guinea</text:p>
          </table:table-cell>
          <table:table-cell office:value-type="string">
            <text:p>Papua New Guinea</text:p>
          </table:table-cell>
          <table:table-cell office:value-type="string">
            <text:p>Mt. Wilhelm</text:p>
          </table:table-cell>
          <table:table-cell office:value-type="float" office:value="4400">
            <text:p>4400</text:p>
          </table:table-cell>
          <table:table-cell table:style-name="ce16" office:value-type="date" office:date-value="1968-06-30">
            <text:p>30-6-1968</text:p>
          </table:table-cell>
          <table:table-cell office:value-type="float" office:value="2905">
            <text:p>29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New Guinea</text:p>
          </table:table-cell>
          <table:table-cell office:value-type="string">
            <text:p>Papua New Guinea</text:p>
          </table:table-cell>
          <table:table-cell office:value-type="string">
            <text:p>Mt. Wilhelm</text:p>
          </table:table-cell>
          <table:table-cell office:value-type="float" office:value="4000">
            <text:p>4000</text:p>
          </table:table-cell>
          <table:table-cell table:style-name="ce16" office:value-type="date" office:date-value="1965-02-27">
            <text:p>27-2-1965</text:p>
          </table:table-cell>
          <table:table-cell office:value-type="string">
            <text:p>As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Southern Alps, Mt. Cook Nat. Park, Hooker valley, Eugenie str.</text:p>
          </table:table-cell>
          <table:table-cell office:value-type="float" office:value="890">
            <text:p>890</text:p>
          </table:table-cell>
          <table:table-cell table:style-name="ce16" office:value-type="date" office:date-value="1997-02-22">
            <text:p>22-2-1997</text:p>
          </table:table-cell>
          <table:table-cell office:value-type="string">
            <text:p>NZ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Queenstown, Remarkable Mts., ski area</text:p>
          </table:table-cell>
          <table:table-cell office:value-type="float" office:value="1850">
            <text:p>1850</text:p>
          </table:table-cell>
          <table:table-cell table:style-name="ce16" office:value-type="date" office:date-value="1997-02-26">
            <text:p>26-2-1997</text:p>
          </table:table-cell>
          <table:table-cell office:value-type="string">
            <text:p>NZ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Southern Alps, Mt. Cook Nat. Park, Hooker valley, Eugenie str.</text:p>
          </table:table-cell>
          <table:table-cell office:value-type="float" office:value="950">
            <text:p>950</text:p>
          </table:table-cell>
          <table:table-cell table:style-name="ce16" office:value-type="date" office:date-value="1997-02-22">
            <text:p>22-2-1997</text:p>
          </table:table-cell>
          <table:table-cell office:value-type="string">
            <text:p>NZ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Mt. Watkin near Waikouaiti</text:p>
          </table:table-cell>
          <table:table-cell/>
          <table:table-cell table:style-name="ce16" office:value-type="date" office:date-value="1950-09-07">
            <text:p>7-9-1950</text:p>
          </table:table-cell>
          <table:table-cell office:value-type="string">
            <text:p>NZ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Norway</text:p>
          </table:table-cell>
          <table:table-cell office:value-type="string">
            <text:p>Rondane</text:p>
          </table:table-cell>
          <table:table-cell office:value-type="string">
            <text:p>Grimsby</text:p>
          </table:table-cell>
          <table:table-cell/>
          <table:table-cell table:style-name="ce16" office:value-type="date" office:date-value="1995-07-14">
            <text:p>14-7-1995</text:p>
          </table:table-cell>
          <table:table-cell office:value-type="float" office:value="3506">
            <text:p>35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Norway</text:p>
          </table:table-cell>
          <table:table-cell office:value-type="string">
            <text:p>Folldal</text:p>
          </table:table-cell>
          <table:table-cell office:value-type="string">
            <text:p>Moskard</text:p>
          </table:table-cell>
          <table:table-cell office:value-type="float" office:value="940">
            <text:p>940</text:p>
          </table:table-cell>
          <table:table-cell table:style-name="ce16" office:value-type="date" office:date-value="1995-07-16">
            <text:p>16-7-1995</text:p>
          </table:table-cell>
          <table:table-cell office:value-type="float" office:value="3507">
            <text:p>35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Norway</text:p>
          </table:table-cell>
          <table:table-cell office:value-type="string">
            <text:p>Folldal</text:p>
          </table:table-cell>
          <table:table-cell office:value-type="string">
            <text:p>Einundalen</text:p>
          </table:table-cell>
          <table:table-cell office:value-type="float" office:value="1050">
            <text:p>1050</text:p>
          </table:table-cell>
          <table:table-cell table:style-name="ce16" office:value-type="date" office:date-value="1995-07-16">
            <text:p>16-7-1995</text:p>
          </table:table-cell>
          <table:table-cell office:value-type="float" office:value="3508">
            <text:p>35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Norway</text:p>
          </table:table-cell>
          <table:table-cell office:value-type="string">
            <text:p>Folldal</text:p>
          </table:table-cell>
          <table:table-cell office:value-type="string">
            <text:p>Einundalen</text:p>
          </table:table-cell>
          <table:table-cell office:value-type="float" office:value="1050">
            <text:p>1050</text:p>
          </table:table-cell>
          <table:table-cell table:style-name="ce16" office:value-type="date" office:date-value="1995-07-16">
            <text:p>16-7-1995</text:p>
          </table:table-cell>
          <table:table-cell office:value-type="float" office:value="3509">
            <text:p>35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Norway</text:p>
          </table:table-cell>
          <table:table-cell office:value-type="string">
            <text:p>Folldal</text:p>
          </table:table-cell>
          <table:table-cell office:value-type="string">
            <text:p>Moskard, road to Einundalen</text:p>
          </table:table-cell>
          <table:table-cell office:value-type="float" office:value="950">
            <text:p>950</text:p>
          </table:table-cell>
          <table:table-cell table:style-name="ce16" office:value-type="date" office:date-value="1995-07-16">
            <text:p>16-7-1995</text:p>
          </table:table-cell>
          <table:table-cell office:value-type="float" office:value="3510">
            <text:p>35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Peru</text:p>
          </table:table-cell>
          <table:table-cell office:value-type="string">
            <text:p>Lago Llangunaco</text:p>
          </table:table-cell>
          <table:table-cell office:value-type="string">
            <text:p>Near Huaraz</text:p>
          </table:table-cell>
          <table:table-cell office:value-type="float" office:value="3850">
            <text:p>3850</text:p>
          </table:table-cell>
          <table:table-cell table:style-name="ce16" office:value-type="date" office:date-value="2003-03-15">
            <text:p>15-3-2003</text:p>
          </table:table-cell>
          <table:table-cell office:value-type="float" office:value="4153">
            <text:p>41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Peru</text:p>
          </table:table-cell>
          <table:table-cell office:value-type="string">
            <text:p>Cuzco</text:p>
          </table:table-cell>
          <table:table-cell office:value-type="string">
            <text:p>Machu Picchu, wall Temple of the Sun</text:p>
          </table:table-cell>
          <table:table-cell/>
          <table:table-cell table:style-name="ce16" office:value-type="date" office:date-value="1999-06-15">
            <text:p>15-6-1999</text:p>
          </table:table-cell>
          <table:table-cell office:value-type="string">
            <text:p>Peru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Peru</text:p>
          </table:table-cell>
          <table:table-cell office:value-type="string">
            <text:p>Puno</text:p>
          </table:table-cell>
          <table:table-cell office:value-type="string">
            <text:p>Chulpas Estructura Funeraria Kolla</text:p>
          </table:table-cell>
          <table:table-cell office:value-type="float" office:value="3865">
            <text:p>3865</text:p>
          </table:table-cell>
          <table:table-cell table:style-name="ce16" office:value-type="date" office:date-value="1999-06-11">
            <text:p>11-6-1999</text:p>
          </table:table-cell>
          <table:table-cell office:value-type="string">
            <text:p>Peru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Peru</text:p>
          </table:table-cell>
          <table:table-cell office:value-type="string">
            <text:p>Puno</text:p>
          </table:table-cell>
          <table:table-cell office:value-type="string">
            <text:p>Titicaca lake, road to Cusco</text:p>
          </table:table-cell>
          <table:table-cell office:value-type="float" office:value="4015">
            <text:p>4015</text:p>
          </table:table-cell>
          <table:table-cell table:style-name="ce16" office:value-type="date" office:date-value="1999-06-11">
            <text:p>11-6-1999</text:p>
          </table:table-cell>
          <table:table-cell office:value-type="string">
            <text:p>Peru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South Africa</text:p>
          </table:table-cell>
          <table:table-cell office:value-type="string">
            <text:p>Lesotho</text:p>
          </table:table-cell>
          <table:table-cell office:value-type="string">
            <text:p>Drakensberg, Sani top, east of border post</text:p>
          </table:table-cell>
          <table:table-cell office:value-type="float" office:value="2800">
            <text:p>2800</text:p>
          </table:table-cell>
          <table:table-cell table:style-name="ce16" office:value-type="date" office:date-value="1977-01-17">
            <text:p>17-1-1977</text:p>
          </table:table-cell>
          <table:table-cell office:value-type="string">
            <text:p>Afr.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South Africa</text:p>
          </table:table-cell>
          <table:table-cell office:value-type="string">
            <text:p>Lesotho</text:p>
          </table:table-cell>
          <table:table-cell office:value-type="string">
            <text:p>Drakensberg, Sani Pass, east of Mountain Lodge</text:p>
          </table:table-cell>
          <table:table-cell office:value-type="float" office:value="2896">
            <text:p>2896</text:p>
          </table:table-cell>
          <table:table-cell table:style-name="ce16" office:value-type="date" office:date-value="1976-01-17">
            <text:p>17-1-1976</text:p>
          </table:table-cell>
          <table:table-cell office:value-type="string">
            <text:p>Afr.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Hantamsberg, plateau near F.M. tower</text:p>
          </table:table-cell>
          <table:table-cell office:value-type="float" office:value="1798">
            <text:p>1798</text:p>
          </table:table-cell>
          <table:table-cell table:style-name="ce16" office:value-type="date" office:date-value="1980-09-25">
            <text:p>25-9-1980</text:p>
          </table:table-cell>
          <table:table-cell office:value-type="string">
            <text:p>Afr.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es Haudères, Verpècle</text:p>
          </table:table-cell>
          <table:table-cell office:value-type="float" office:value="1828">
            <text:p>1828</text:p>
          </table:table-cell>
          <table:table-cell table:style-name="ce16" office:value-type="date" office:date-value="1990-07-28">
            <text:p>28-7-1990</text:p>
          </table:table-cell>
          <table:table-cell office:value-type="float" office:value="1936">
            <text:p>19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es Haudères, Verpècle</text:p>
          </table:table-cell>
          <table:table-cell office:value-type="float" office:value="1828">
            <text:p>1828</text:p>
          </table:table-cell>
          <table:table-cell table:style-name="ce16" office:value-type="date" office:date-value="1990-07-28">
            <text:p>28-7-1990</text:p>
          </table:table-cell>
          <table:table-cell office:value-type="float" office:value="1937">
            <text:p>19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Evolène, Ban de Lana</text:p>
          </table:table-cell>
          <table:table-cell office:value-type="float" office:value="1560">
            <text:p>1560</text:p>
          </table:table-cell>
          <table:table-cell table:style-name="ce16" office:value-type="date" office:date-value="1990-07-23">
            <text:p>23-7-1990</text:p>
          </table:table-cell>
          <table:table-cell office:value-type="float" office:value="1938">
            <text:p>19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Evolène, Ban de Lana</text:p>
          </table:table-cell>
          <table:table-cell office:value-type="float" office:value="1560">
            <text:p>1560</text:p>
          </table:table-cell>
          <table:table-cell table:style-name="ce16" office:value-type="date" office:date-value="1990-07-23">
            <text:p>23-7-1990</text:p>
          </table:table-cell>
          <table:table-cell office:value-type="float" office:value="1939">
            <text:p>193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ngirostr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es Haudères, Verp<text:span text:style-name="T1">ècle</text:span></text:p>
          </table:table-cell>
          <table:table-cell office:value-type="float" office:value="1824">
            <text:p>1824</text:p>
          </table:table-cell>
          <table:table-cell table:style-name="ce16" office:value-type="date" office:date-value="1990-07-28">
            <text:p>28-7-1990</text:p>
          </table:table-cell>
          <table:table-cell office:value-type="float" office:value="2843">
            <text:p>28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Switzerland</text:p>
          </table:table-cell>
          <table:table-cell office:value-type="string">
            <text:p>Uri</text:p>
          </table:table-cell>
          <table:table-cell office:value-type="string">
            <text:p>Wassen</text:p>
          </table:table-cell>
          <table:table-cell office:value-type="float" office:value="950">
            <text:p>950</text:p>
          </table:table-cell>
          <table:table-cell table:style-name="ce16" office:value-type="date" office:date-value="1996-08-28">
            <text:p>28-8-1996</text:p>
          </table:table-cell>
          <table:table-cell office:value-type="float" office:value="3511">
            <text:p>351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ngirostr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<text:span text:style-name="T1">ötschental, Fafleralp</text:span></text:p>
          </table:table-cell>
          <table:table-cell office:value-type="float" office:value="1787">
            <text:p>1787</text:p>
          </table:table-cell>
          <table:table-cell table:style-name="ce16" office:value-type="date" office:date-value="2008-07-20">
            <text:p>20-7-2008</text:p>
          </table:table-cell>
          <table:table-cell office:value-type="float" office:value="4152">
            <text:p>41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5 km under Shoga la pass</text:p>
          </table:table-cell>
          <table:table-cell office:value-type="float" office:value="4758">
            <text:p>4758</text:p>
          </table:table-cell>
          <table:table-cell table:style-name="ce16" office:value-type="date" office:date-value="2007-05-05">
            <text:p>5-5-2007</text:p>
          </table:table-cell>
          <table:table-cell office:value-type="string">
            <text:p>Tibet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Nyenchentanglha mts., near Yangpachen</text:p>
          </table:table-cell>
          <table:table-cell office:value-type="float" office:value="4816">
            <text:p>4816</text:p>
          </table:table-cell>
          <table:table-cell table:style-name="ce16" office:value-type="date" office:date-value="2007-05-11">
            <text:p>11-5-2007</text:p>
          </table:table-cell>
          <table:table-cell office:value-type="string">
            <text:p>Tibet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Nyenchentanglha mts., near Yangpachen</text:p>
          </table:table-cell>
          <table:table-cell office:value-type="float" office:value="4850">
            <text:p>4850</text:p>
          </table:table-cell>
          <table:table-cell table:style-name="ce16" office:value-type="date" office:date-value="2007-05-11">
            <text:p>11-5-2007</text:p>
          </table:table-cell>
          <table:table-cell office:value-type="string">
            <text:p>Tibet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Hinsdale Co., Cebolla Creek Camp, 15 mi. East of Lake city</text:p>
          </table:table-cell>
          <table:table-cell office:value-type="float" office:value="2804">
            <text:p>2804</text:p>
          </table:table-cell>
          <table:table-cell table:style-name="ce16" office:value-type="date" office:date-value="2003-05-26">
            <text:p>26-5-2003</text:p>
          </table:table-cell>
          <table:table-cell office:value-type="float" office:value="2784">
            <text:p>27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U.S.A.</text:p>
          </table:table-cell>
          <table:table-cell office:value-type="string">
            <text:p>New Mexico</text:p>
          </table:table-cell>
          <table:table-cell office:value-type="string">
            <text:p>Grant Co., Pinos Altos Range, Sheep Corral Canyon</text:p>
          </table:table-cell>
          <table:table-cell/>
          <table:table-cell table:style-name="ce16" office:value-type="date" office:date-value="2011-04-07">
            <text:p>7-4-2011</text:p>
          </table:table-cell>
          <table:table-cell office:value-type="float" office:value="2887">
            <text:p>288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U.S.A.</text:p>
          </table:table-cell>
          <table:table-cell office:value-type="string">
            <text:p>Arizona</text:p>
          </table:table-cell>
          <table:table-cell office:value-type="string">
            <text:p>Pima Co., Santa Catalina mts., near summit Mt. Lemon</text:p>
          </table:table-cell>
          <table:table-cell office:value-type="float" office:value="2743">
            <text:p>2743</text:p>
          </table:table-cell>
          <table:table-cell table:style-name="ce16" office:value-type="date" office:date-value="1923-01-15">
            <text:p>15-1-1923</text:p>
          </table:table-cell>
          <table:table-cell office:value-type="string">
            <text:p>NA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Boulder Co., Boulder Canyon, Castle Rock, </text:p>
          </table:table-cell>
          <table:table-cell office:value-type="float" office:value="2438">
            <text:p>2438</text:p>
          </table:table-cell>
          <table:table-cell table:style-name="ce16" office:value-type="date" office:date-value="1970-05-09">
            <text:p>9-5-1970</text:p>
          </table:table-cell>
          <table:table-cell office:value-type="string">
            <text:p>NA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route 166, Boys Camp</text:p>
          </table:table-cell>
          <table:table-cell office:value-type="float" office:value="1313">
            <text:p>1313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11 mi. West of Fort Davis, along route 166</text:p>
          </table:table-cell>
          <table:table-cell office:value-type="float" office:value="1717">
            <text:p>1717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23a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11 mi. West of Fort Davis, along route 166</text:p>
          </table:table-cell>
          <table:table-cell office:value-type="float" office:value="1717">
            <text:p>1717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23b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route 166, Boys Camp</text:p>
          </table:table-cell>
          <table:table-cell office:value-type="float" office:value="1313">
            <text:p>1313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24a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route 166, Boys Camp</text:p>
          </table:table-cell>
          <table:table-cell office:value-type="float" office:value="1313">
            <text:p>1313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24b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route 166, Boys Camp</text:p>
          </table:table-cell>
          <table:table-cell office:value-type="float" office:value="1313">
            <text:p>1313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24c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Venezuela</text:p>
          </table:table-cell>
          <table:table-cell office:value-type="string">
            <text:p>Libertador</text:p>
          </table:table-cell>
          <table:table-cell office:value-type="string">
            <text:p>Sierra nevada de Merida, Laguna de los Anteojos</text:p>
          </table:table-cell>
          <table:table-cell office:value-type="float" office:value="3800">
            <text:p>3800</text:p>
          </table:table-cell>
          <table:table-cell table:style-name="ce16" office:value-type="date" office:date-value="1972-08-01">
            <text:p>1-8-1972</text:p>
          </table:table-cell>
          <table:table-cell office:value-type="string">
            <text:p>SA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Apartaderos, Lago Mucubaji</text:p>
          </table:table-cell>
          <table:table-cell office:value-type="float" office:value="3400">
            <text:p>3400</text:p>
          </table:table-cell>
          <table:table-cell table:style-name="ce16" office:value-type="date" office:date-value="2004-01-19">
            <text:p>19-1-2004</text:p>
          </table:table-cell>
          <table:table-cell office:value-type="string">
            <text:p>Ven1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ngirostris</text:p>
          </table:table-cell>
          <table:table-cell office:value-type="string">
            <text:p>Venezuela</text:p>
          </table:table-cell>
          <table:table-cell office:value-type="string">
            <text:p>M<text:span text:style-name="T1">érida</text:span></text:p>
          </table:table-cell>
          <table:table-cell office:value-type="string">
            <text:p>Apartaderos, Lago Mucubaji</text:p>
          </table:table-cell>
          <table:table-cell office:value-type="float" office:value="3560">
            <text:p>3560</text:p>
          </table:table-cell>
          <table:table-cell table:style-name="ce16" office:value-type="date" office:date-value="2004-01-18">
            <text:p>18-1-2004</text:p>
          </table:table-cell>
          <table:table-cell office:value-type="string">
            <text:p>Ven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Paso del Condor</text:p>
          </table:table-cell>
          <table:table-cell office:value-type="float" office:value="4050">
            <text:p>4050</text:p>
          </table:table-cell>
          <table:table-cell table:style-name="ce16" office:value-type="date" office:date-value="2004-01-16">
            <text:p>16-1-2004</text:p>
          </table:table-cell>
          <table:table-cell office:value-type="string">
            <text:p>Ven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Apartaderos, Lago Mucubaji</text:p>
          </table:table-cell>
          <table:table-cell office:value-type="float" office:value="3560">
            <text:p>3560</text:p>
          </table:table-cell>
          <table:table-cell table:style-name="ce16" office:value-type="date" office:date-value="2004-01-18">
            <text:p>18-1-2004</text:p>
          </table:table-cell>
          <table:table-cell office:value-type="string">
            <text:p>Ven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Paso del Condor</text:p>
          </table:table-cell>
          <table:table-cell office:value-type="float" office:value="4050">
            <text:p>4050</text:p>
          </table:table-cell>
          <table:table-cell table:style-name="ce16" office:value-type="date" office:date-value="2004-01-16">
            <text:p>16-1-2004</text:p>
          </table:table-cell>
          <table:table-cell office:value-type="string">
            <text:p>Ven1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ngirostris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Laculata, 30 km NE of M<text:span text:style-name="T1">érida</text:span></text:p>
          </table:table-cell>
          <table:table-cell office:value-type="float" office:value="3200">
            <text:p>3200</text:p>
          </table:table-cell>
          <table:table-cell table:style-name="ce16" office:value-type="date" office:date-value="2004-01-11">
            <text:p>11-1-2004</text:p>
          </table:table-cell>
          <table:table-cell office:value-type="string">
            <text:p>Ven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Paso del Condor</text:p>
          </table:table-cell>
          <table:table-cell office:value-type="float" office:value="4050">
            <text:p>4050</text:p>
          </table:table-cell>
          <table:table-cell table:style-name="ce16" office:value-type="date" office:date-value="2004-01-16">
            <text:p>16-1-2004</text:p>
          </table:table-cell>
          <table:table-cell office:value-type="string">
            <text:p>Ven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Apartaderos, Lago Mucubaji</text:p>
          </table:table-cell>
          <table:table-cell office:value-type="float" office:value="3560">
            <text:p>3560</text:p>
          </table:table-cell>
          <table:table-cell table:style-name="ce16" office:value-type="date" office:date-value="2004-01-18">
            <text:p>18-1-2004</text:p>
          </table:table-cell>
          <table:table-cell office:value-type="string">
            <text:p>Ven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Apartaderos, Lago Mucubaji</text:p>
          </table:table-cell>
          <table:table-cell office:value-type="float" office:value="3550">
            <text:p>3550</text:p>
          </table:table-cell>
          <table:table-cell table:style-name="ce16" office:value-type="date" office:date-value="2004-01-18">
            <text:p>18-1-2004</text:p>
          </table:table-cell>
          <table:table-cell office:value-type="string">
            <text:p>Ven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Apartaderos, Lago Mucubaji</text:p>
          </table:table-cell>
          <table:table-cell office:value-type="float" office:value="3550">
            <text:p>3550</text:p>
          </table:table-cell>
          <table:table-cell table:style-name="ce16" office:value-type="date" office:date-value="2004-01-18">
            <text:p>18-1-2004</text:p>
          </table:table-cell>
          <table:table-cell office:value-type="string">
            <text:p>Ven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ongirostris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Apartaderos, Lago Mucubaji</text:p>
          </table:table-cell>
          <table:table-cell office:value-type="float" office:value="3550">
            <text:p>3550</text:p>
          </table:table-cell>
          <table:table-cell table:style-name="ce16" office:value-type="date" office:date-value="2004-01-18">
            <text:p>18-1-2004</text:p>
          </table:table-cell>
          <table:table-cell office:value-type="string">
            <text:p>Ven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ogong Nat. Park, Falls Creek, Eagle Rock</text:p>
          </table:table-cell>
          <table:table-cell office:value-type="float" office:value="1610">
            <text:p>1610</text:p>
          </table:table-cell>
          <table:table-cell table:style-name="ce16" office:value-type="date" office:date-value="1997-03-10">
            <text:p>10-3-1997</text:p>
          </table:table-cell>
          <table:table-cell office:value-type="string">
            <text:p>Aus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uffalo Nat. Park, 2 km east of The Horn</text:p>
          </table:table-cell>
          <table:table-cell office:value-type="float" office:value="1510">
            <text:p>1510</text:p>
          </table:table-cell>
          <table:table-cell table:style-name="ce16" office:value-type="date" office:date-value="1997-03-13">
            <text:p>13-3-1997</text:p>
          </table:table-cell>
          <table:table-cell office:value-type="string">
            <text:p>Aus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uffalo Nat. Park, The Hunt</text:p>
          </table:table-cell>
          <table:table-cell office:value-type="float" office:value="1755">
            <text:p>1755</text:p>
          </table:table-cell>
          <table:table-cell table:style-name="ce16" office:value-type="date" office:date-value="1997-03-12">
            <text:p>12-3-1997</text:p>
          </table:table-cell>
          <table:table-cell office:value-type="string">
            <text:p>Aus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uller, summit</text:p>
          </table:table-cell>
          <table:table-cell office:value-type="float" office:value="1790">
            <text:p>1790</text:p>
          </table:table-cell>
          <table:table-cell table:style-name="ce16" office:value-type="date" office:date-value="1997-03-14">
            <text:p>14-3-1997</text:p>
          </table:table-cell>
          <table:table-cell office:value-type="string">
            <text:p>Aus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uller, summit</text:p>
          </table:table-cell>
          <table:table-cell office:value-type="float" office:value="1790">
            <text:p>1790</text:p>
          </table:table-cell>
          <table:table-cell table:style-name="ce16" office:value-type="date" office:date-value="1997-03-14">
            <text:p>14-3-1997</text:p>
          </table:table-cell>
          <table:table-cell office:value-type="string">
            <text:p>Aus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uller, summit</text:p>
          </table:table-cell>
          <table:table-cell office:value-type="float" office:value="1790">
            <text:p>1790</text:p>
          </table:table-cell>
          <table:table-cell table:style-name="ce16" office:value-type="date" office:date-value="1997-03-14">
            <text:p>14-3-1997</text:p>
          </table:table-cell>
          <table:table-cell office:value-type="string">
            <text:p>Aus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Kiandra</text:p>
          </table:table-cell>
          <table:table-cell office:value-type="float" office:value="1410">
            <text:p>1410</text:p>
          </table:table-cell>
          <table:table-cell table:style-name="ce16" office:value-type="date" office:date-value="1997-03-04">
            <text:p>4-3-1997</text:p>
          </table:table-cell>
          <table:table-cell office:value-type="string">
            <text:p>Aus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Kiandra</text:p>
          </table:table-cell>
          <table:table-cell office:value-type="float" office:value="1410">
            <text:p>1410</text:p>
          </table:table-cell>
          <table:table-cell table:style-name="ce16" office:value-type="date" office:date-value="1997-03-04">
            <text:p>4-3-1997</text:p>
          </table:table-cell>
          <table:table-cell office:value-type="string">
            <text:p>Aus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Kiandra</text:p>
          </table:table-cell>
          <table:table-cell office:value-type="float" office:value="1410">
            <text:p>1410</text:p>
          </table:table-cell>
          <table:table-cell table:style-name="ce16" office:value-type="date" office:date-value="1997-03-04">
            <text:p>4-3-1997</text:p>
          </table:table-cell>
          <table:table-cell office:value-type="string">
            <text:p>Aus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Lake Cootapatamba</text:p>
          </table:table-cell>
          <table:table-cell office:value-type="float" office:value="2045">
            <text:p>2045</text:p>
          </table:table-cell>
          <table:table-cell table:style-name="ce16" office:value-type="date" office:date-value="1997-03-06">
            <text:p>6-3-1997</text:p>
          </table:table-cell>
          <table:table-cell office:value-type="string">
            <text:p>Aus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Lake Cootapatamba</text:p>
          </table:table-cell>
          <table:table-cell office:value-type="float" office:value="2045">
            <text:p>2045</text:p>
          </table:table-cell>
          <table:table-cell table:style-name="ce16" office:value-type="date" office:date-value="1997-03-06">
            <text:p>6-3-1997</text:p>
          </table:table-cell>
          <table:table-cell office:value-type="string">
            <text:p>Aus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Kiandra</text:p>
          </table:table-cell>
          <table:table-cell office:value-type="float" office:value="1410">
            <text:p>1410</text:p>
          </table:table-cell>
          <table:table-cell table:style-name="ce16" office:value-type="date" office:date-value="1997-03-04">
            <text:p>4-3-1997</text:p>
          </table:table-cell>
          <table:table-cell office:value-type="string">
            <text:p>Aus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Blue Lake</text:p>
          </table:table-cell>
          <table:table-cell office:value-type="float" office:value="1810">
            <text:p>1810</text:p>
          </table:table-cell>
          <table:table-cell table:style-name="ce16" office:value-type="date" office:date-value="1997-03-05">
            <text:p>5-3-1997</text:p>
          </table:table-cell>
          <table:table-cell office:value-type="string">
            <text:p>Aus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Charlotta Pass</text:p>
          </table:table-cell>
          <table:table-cell office:value-type="float" office:value="1810">
            <text:p>1810</text:p>
          </table:table-cell>
          <table:table-cell table:style-name="ce16" office:value-type="date" office:date-value="1997-03-05">
            <text:p>5-3-1997</text:p>
          </table:table-cell>
          <table:table-cell office:value-type="string">
            <text:p>Aus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uffalo Nat. Park, The Monolith</text:p>
          </table:table-cell>
          <table:table-cell office:value-type="float" office:value="1455">
            <text:p>1455</text:p>
          </table:table-cell>
          <table:table-cell table:style-name="ce16" office:value-type="date" office:date-value="1997-03-13">
            <text:p>13-3-1997</text:p>
          </table:table-cell>
          <table:table-cell office:value-type="string">
            <text:p>Aus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ogong Nat. Park, Pretty Valley, Damside Hill</text:p>
          </table:table-cell>
          <table:table-cell office:value-type="float" office:value="1690">
            <text:p>1690</text:p>
          </table:table-cell>
          <table:table-cell table:style-name="ce16" office:value-type="date" office:date-value="1997-03-11">
            <text:p>11-3-1997</text:p>
          </table:table-cell>
          <table:table-cell office:value-type="string">
            <text:p>Aus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ogong Nat. Park, Pretty Valley, Damside Hill</text:p>
          </table:table-cell>
          <table:table-cell office:value-type="float" office:value="1690">
            <text:p>1690</text:p>
          </table:table-cell>
          <table:table-cell table:style-name="ce16" office:value-type="date" office:date-value="1997-03-11">
            <text:p>11-3-1997</text:p>
          </table:table-cell>
          <table:table-cell office:value-type="string">
            <text:p>Aus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ogong Nat. Park, Pretty Valley, Damside Hill</text:p>
          </table:table-cell>
          <table:table-cell office:value-type="float" office:value="1690">
            <text:p>1690</text:p>
          </table:table-cell>
          <table:table-cell table:style-name="ce16" office:value-type="date" office:date-value="1997-03-11">
            <text:p>11-3-1997</text:p>
          </table:table-cell>
          <table:table-cell office:value-type="string">
            <text:p>Aus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ogong Nat. Park, Pretty Valley, Damside Hill</text:p>
          </table:table-cell>
          <table:table-cell office:value-type="float" office:value="1735">
            <text:p>1735</text:p>
          </table:table-cell>
          <table:table-cell table:style-name="ce16" office:value-type="date" office:date-value="1997-03-11">
            <text:p>11-3-1997</text:p>
          </table:table-cell>
          <table:table-cell office:value-type="string">
            <text:p>Aus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ogong Nat. Park, Pretty Valley, Damside Hill</text:p>
          </table:table-cell>
          <table:table-cell office:value-type="float" office:value="1740">
            <text:p>1740</text:p>
          </table:table-cell>
          <table:table-cell table:style-name="ce16" office:value-type="date" office:date-value="1997-03-11">
            <text:p>11-3-1997</text:p>
          </table:table-cell>
          <table:table-cell office:value-type="string">
            <text:p>Aus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uffalo Nat. Park, summit of The Horn</text:p>
          </table:table-cell>
          <table:table-cell office:value-type="float" office:value="1723">
            <text:p>1723</text:p>
          </table:table-cell>
          <table:table-cell table:style-name="ce16" office:value-type="date" office:date-value="1997-03-12">
            <text:p>12-3-1997</text:p>
          </table:table-cell>
          <table:table-cell office:value-type="string">
            <text:p>Aus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uffalo Nat. Park, north of The Horn</text:p>
          </table:table-cell>
          <table:table-cell office:value-type="float" office:value="1490">
            <text:p>1490</text:p>
          </table:table-cell>
          <table:table-cell table:style-name="ce16" office:value-type="date" office:date-value="1997-03-12">
            <text:p>12-3-1997</text:p>
          </table:table-cell>
          <table:table-cell office:value-type="string">
            <text:p>Aus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Tasmania</text:p>
          </table:table-cell>
          <table:table-cell office:value-type="string">
            <text:p>Ben Lomond Nat. Park, Giblin Peak</text:p>
          </table:table-cell>
          <table:table-cell/>
          <table:table-cell table:style-name="ce16" office:value-type="date" office:date-value="1979-02-28">
            <text:p>28-2-1979</text:p>
          </table:table-cell>
          <table:table-cell office:value-type="string">
            <text:p>Aus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Bogong Nat. Park, NE of Pretty Valley</text:p>
          </table:table-cell>
          <table:table-cell/>
          <table:table-cell table:style-name="ce16" office:value-type="date" office:date-value="1966-01-29">
            <text:p>29-1-1966</text:p>
          </table:table-cell>
          <table:table-cell office:value-type="string">
            <text:p>Aus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Kiandra</text:p>
          </table:table-cell>
          <table:table-cell office:value-type="float" office:value="1410">
            <text:p>1410</text:p>
          </table:table-cell>
          <table:table-cell table:style-name="ce16" office:value-type="date" office:date-value="1901-12-01">
            <text:p>1-12-1901</text:p>
          </table:table-cell>
          <table:table-cell office:value-type="string">
            <text:p>Aus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uffalo Nat. Park, E of The Horn</text:p>
          </table:table-cell>
          <table:table-cell office:value-type="float" office:value="1380">
            <text:p>1380</text:p>
          </table:table-cell>
          <table:table-cell table:style-name="ce16" office:value-type="date" office:date-value="1952-12-27">
            <text:p>27-12-1952</text:p>
          </table:table-cell>
          <table:table-cell office:value-type="string">
            <text:p>Aus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perichaetial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Bogong High Plains, summit Mt. Bundara</text:p>
          </table:table-cell>
          <table:table-cell office:value-type="float" office:value="1720">
            <text:p>1720</text:p>
          </table:table-cell>
          <table:table-cell table:style-name="ce16" office:value-type="date" office:date-value="2005-03-03">
            <text:p>3-3-2005</text:p>
          </table:table-cell>
          <table:table-cell office:value-type="string">
            <text:p>Aus8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acrotheca</text:p>
          </table:table-cell>
          <table:table-cell office:value-type="string">
            <text:p>China</text:p>
          </table:table-cell>
          <table:table-cell office:value-type="string">
            <text:p>Yunnan</text:p>
          </table:table-cell>
          <table:table-cell office:value-type="string">
            <text:p>Lijang Co., Mt. Yu-Lung, Ma-Huang-Ba, NNW of Lijang</text:p>
          </table:table-cell>
          <table:table-cell office:value-type="float" office:value="3680">
            <text:p>3680</text:p>
          </table:table-cell>
          <table:table-cell table:style-name="ce16" office:value-type="date" office:date-value="1985-08-03">
            <text:p>3-8-1985</text:p>
          </table:table-cell>
          <table:table-cell office:value-type="string">
            <text:p>As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thec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eriche</text:p>
          </table:table-cell>
          <table:table-cell office:value-type="float" office:value="4290">
            <text:p>4290</text:p>
          </table:table-cell>
          <table:table-cell table:style-name="ce16" office:value-type="date" office:date-value="2000-02-13">
            <text:p>13-2-2000</text:p>
          </table:table-cell>
          <table:table-cell office:value-type="string">
            <text:p>N1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crothec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engboche</text:p>
          </table:table-cell>
          <table:table-cell office:value-type="float" office:value="3985">
            <text:p>3985</text:p>
          </table:table-cell>
          <table:table-cell table:style-name="ce16" office:value-type="date" office:date-value="2000-02-14">
            <text:p>14-2-2000</text:p>
          </table:table-cell>
          <table:table-cell office:value-type="string">
            <text:p>N13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ido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float" office:value="4000">
            <text:p>40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ido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float" office:value="4000">
            <text:p>40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ido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float" office:value="4000">
            <text:p>40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ido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float" office:value="4000">
            <text:p>40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ido</text:p>
          </table:table-cell>
          <table:table-cell office:value-type="string">
            <text:p>France</text:p>
          </table:table-cell>
          <table:table-cell office:value-type="string">
            <text:p>La Réunion</text:p>
          </table:table-cell>
          <table:table-cell office:value-type="string">
            <text:p>At the end of RF8, along trail to Grand B<text:span text:style-name="T1">énare</text:span></text:p>
          </table:table-cell>
          <table:table-cell/>
          <table:table-cell table:style-name="ce16" office:value-type="date" office:date-value="1972-11-22">
            <text:p>22-11-1972</text:p>
          </table:table-cell>
          <table:table-cell office:value-type="string">
            <text:p>Afr.6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ido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0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ammosa</text:p>
          </table:table-cell>
          <table:table-cell office:value-type="string">
            <text:p>Africa</text:p>
          </table:table-cell>
          <table:table-cell office:value-type="string">
            <text:p>Sierra Leone</text:p>
          </table:table-cell>
          <table:table-cell office:value-type="string">
            <text:p>Loma mts., Bintimane</text:p>
          </table:table-cell>
          <table:table-cell office:value-type="float" office:value="1660">
            <text:p>1660</text:p>
          </table:table-cell>
          <table:table-cell table:style-name="ce16" office:value-type="date" office:date-value="1971-03-01">
            <text:p>1-3-1971</text:p>
          </table:table-cell>
          <table:table-cell office:value-type="string">
            <text:p>Afr.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mmosa</text:p>
          </table:table-cell>
          <table:table-cell office:value-type="string">
            <text:p>Africa</text:p>
          </table:table-cell>
          <table:table-cell office:value-type="string">
            <text:p>Malawi</text:p>
          </table:table-cell>
          <table:table-cell office:value-type="string">
            <text:p>Mulanje mts., Ruo River, above waterfall</text:p>
          </table:table-cell>
          <table:table-cell office:value-type="float" office:value="1830">
            <text:p>1830</text:p>
          </table:table-cell>
          <table:table-cell table:style-name="ce16" office:value-type="date" office:date-value="1991-06-20">
            <text:p>20-6-1991</text:p>
          </table:table-cell>
          <table:table-cell office:value-type="string">
            <text:p>Afr.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mmosa</text:p>
          </table:table-cell>
          <table:table-cell office:value-type="string">
            <text:p>Africa</text:p>
          </table:table-cell>
          <table:table-cell office:value-type="string">
            <text:p>Malawi</text:p>
          </table:table-cell>
          <table:table-cell office:value-type="string">
            <text:p>Mulanje mts., Ruo River, above waterfall</text:p>
          </table:table-cell>
          <table:table-cell office:value-type="float" office:value="1830">
            <text:p>1830</text:p>
          </table:table-cell>
          <table:table-cell table:style-name="ce16" office:value-type="date" office:date-value="1991-06-20">
            <text:p>20-6-1991</text:p>
          </table:table-cell>
          <table:table-cell office:value-type="string">
            <text:p>Afr.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mmosa</text:p>
          </table:table-cell>
          <table:table-cell office:value-type="string">
            <text:p>Africa</text:p>
          </table:table-cell>
          <table:table-cell office:value-type="string">
            <text:p>Malawi</text:p>
          </table:table-cell>
          <table:table-cell office:value-type="string">
            <text:p>Mulanje mts., Ruo River, slabs in river</text:p>
          </table:table-cell>
          <table:table-cell office:value-type="float" office:value="1860">
            <text:p>1860</text:p>
          </table:table-cell>
          <table:table-cell table:style-name="ce16" office:value-type="date" office:date-value="1991-06-20">
            <text:p>20-6-1991</text:p>
          </table:table-cell>
          <table:table-cell office:value-type="string">
            <text:p>Afr.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mmosa</text:p>
          </table:table-cell>
          <table:table-cell office:value-type="string">
            <text:p>Africa</text:p>
          </table:table-cell>
          <table:table-cell office:value-type="string">
            <text:p>Malawi</text:p>
          </table:table-cell>
          <table:table-cell office:value-type="string">
            <text:p>Mulanje mts., Ruo River, above waterfall</text:p>
          </table:table-cell>
          <table:table-cell office:value-type="float" office:value="1680">
            <text:p>1680</text:p>
          </table:table-cell>
          <table:table-cell table:style-name="ce16" office:value-type="date" office:date-value="1991-06-23">
            <text:p>23-6-1991</text:p>
          </table:table-cell>
          <table:table-cell office:value-type="string">
            <text:p>Afr.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mmosa</text:p>
          </table:table-cell>
          <table:table-cell office:value-type="string">
            <text:p>Africa</text:p>
          </table:table-cell>
          <table:table-cell office:value-type="string">
            <text:p>Malawi</text:p>
          </table:table-cell>
          <table:table-cell office:value-type="string">
            <text:p>Mulanje mts., Ruo River, above waterfall</text:p>
          </table:table-cell>
          <table:table-cell office:value-type="float" office:value="1860">
            <text:p>1860</text:p>
          </table:table-cell>
          <table:table-cell table:style-name="ce16" office:value-type="date" office:date-value="1991-06-20">
            <text:p>20-6-1991</text:p>
          </table:table-cell>
          <table:table-cell office:value-type="string">
            <text:p>Afr.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mmos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akding</text:p>
          </table:table-cell>
          <table:table-cell office:value-type="float" office:value="2640">
            <text:p>2640</text:p>
          </table:table-cell>
          <table:table-cell table:style-name="ce16" office:value-type="date" office:date-value="2000-02-16">
            <text:p>16-2-2000</text:p>
          </table:table-cell>
          <table:table-cell office:value-type="string">
            <text:p>N1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mmos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Sangasar</text:p>
          </table:table-cell>
          <table:table-cell office:value-type="float" office:value="3420">
            <text:p>3420</text:p>
          </table:table-cell>
          <table:table-cell table:style-name="ce16" office:value-type="date" office:date-value="2000-02-09">
            <text:p>9-2-2000</text:p>
          </table:table-cell>
          <table:table-cell office:value-type="string">
            <text:p>N1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mmos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Monzo</text:p>
          </table:table-cell>
          <table:table-cell office:value-type="float" office:value="2880">
            <text:p>2880</text:p>
          </table:table-cell>
          <table:table-cell table:style-name="ce16" office:value-type="date" office:date-value="2000-02-07">
            <text:p>7-2-2000</text:p>
          </table:table-cell>
          <table:table-cell office:value-type="string">
            <text:p>N1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mmos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akding</text:p>
          </table:table-cell>
          <table:table-cell office:value-type="float" office:value="2640">
            <text:p>2640</text:p>
          </table:table-cell>
          <table:table-cell table:style-name="ce16" office:value-type="date" office:date-value="2000-03-07">
            <text:p>7-3-2000</text:p>
          </table:table-cell>
          <table:table-cell office:value-type="string">
            <text:p>N1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mmos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3 km north of Tengboche</text:p>
          </table:table-cell>
          <table:table-cell office:value-type="float" office:value="3985">
            <text:p>3985</text:p>
          </table:table-cell>
          <table:table-cell table:style-name="ce16" office:value-type="date" office:date-value="2000-02-15">
            <text:p>15-2-2000</text:p>
          </table:table-cell>
          <table:table-cell office:value-type="string">
            <text:p>N12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arini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Marin Co., summit Mt. Tamalpais</text:p>
          </table:table-cell>
          <table:table-cell/>
          <table:table-cell table:style-name="ce16" office:value-type="date" office:date-value="1953-04-08">
            <text:p>8-4-1953</text:p>
          </table:table-cell>
          <table:table-cell office:value-type="string">
            <text:p>C1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rini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Marin Co., summit Mt. Tamalpais</text:p>
          </table:table-cell>
          <table:table-cell/>
          <table:table-cell table:style-name="ce16" office:value-type="date" office:date-value="1949-04-03">
            <text:p>3-4-1949</text:p>
          </table:table-cell>
          <table:table-cell office:value-type="string">
            <text:p>C1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rini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Lake Co., Mt. Cobb</text:p>
          </table:table-cell>
          <table:table-cell office:value-type="float" office:value="1433">
            <text:p>1433</text:p>
          </table:table-cell>
          <table:table-cell table:style-name="ce16" office:value-type="date" office:date-value="1999-04-19">
            <text:p>19-4-1999</text:p>
          </table:table-cell>
          <table:table-cell office:value-type="string">
            <text:p>C1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rini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Lake Co., Butte Rock, head of Bosch canyon</text:p>
          </table:table-cell>
          <table:table-cell office:value-type="float" office:value="914">
            <text:p>914</text:p>
          </table:table-cell>
          <table:table-cell table:style-name="ce16" office:value-type="date" office:date-value="2001-03-18">
            <text:p>18-3-2001</text:p>
          </table:table-cell>
          <table:table-cell office:value-type="string">
            <text:p>C11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auiensis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Big Island, slope Mauna Kea</text:p>
          </table:table-cell>
          <table:table-cell office:value-type="float" office:value="3200">
            <text:p>3200</text:p>
          </table:table-cell>
          <table:table-cell table:style-name="ce16" office:value-type="date" office:date-value="1999-04-05">
            <text:p>5-4-1999</text:p>
          </table:table-cell>
          <table:table-cell office:value-type="string">
            <text:p>H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uiensis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White Hill</text:p>
          </table:table-cell>
          <table:table-cell office:value-type="float" office:value="3000">
            <text:p>3000</text:p>
          </table:table-cell>
          <table:table-cell table:style-name="ce16" office:value-type="date" office:date-value="2001-05-20">
            <text:p>20-5-2001</text:p>
          </table:table-cell>
          <table:table-cell office:value-type="string">
            <text:p>H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uiensis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White Hill</text:p>
          </table:table-cell>
          <table:table-cell office:value-type="float" office:value="3000">
            <text:p>3000</text:p>
          </table:table-cell>
          <table:table-cell table:style-name="ce16" office:value-type="date" office:date-value="2001-05-20">
            <text:p>20-5-2001</text:p>
          </table:table-cell>
          <table:table-cell office:value-type="string">
            <text:p>H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aunakeaensis</text:p>
          </table:table-cell>
          <table:table-cell office:value-type="string">
            <text:p>Hawaii</text:p>
          </table:table-cell>
          <table:table-cell office:value-type="string">
            <text:p>Big Island</text:p>
          </table:table-cell>
          <table:table-cell office:value-type="string">
            <text:p>Mauna Kea</text:p>
          </table:table-cell>
          <table:table-cell office:value-type="float" office:value="4000">
            <text:p>4000</text:p>
          </table:table-cell>
          <table:table-cell table:style-name="ce16" office:value-type="date" office:date-value="1975-12-20">
            <text:p>20-12-1975</text:p>
          </table:table-cell>
          <table:table-cell office:value-type="string">
            <text:p>H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unakeaensis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Kalahaku overlook, west crater rim</text:p>
          </table:table-cell>
          <table:table-cell office:value-type="float" office:value="3107">
            <text:p>3107</text:p>
          </table:table-cell>
          <table:table-cell table:style-name="ce16" office:value-type="date" office:date-value="1977-06-13">
            <text:p>13-6-1977</text:p>
          </table:table-cell>
          <table:table-cell office:value-type="string">
            <text:p>H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unakeaensis</text:p>
          </table:table-cell>
          <table:table-cell office:value-type="string">
            <text:p>Hawaii</text:p>
          </table:table-cell>
          <table:table-cell office:value-type="string">
            <text:p>Big Island</text:p>
          </table:table-cell>
          <table:table-cell office:value-type="string">
            <text:p>Mauna Kea</text:p>
          </table:table-cell>
          <table:table-cell office:value-type="float" office:value="4000">
            <text:p>4000</text:p>
          </table:table-cell>
          <table:table-cell table:style-name="ce16" office:value-type="date" office:date-value="1967-07-21">
            <text:p>21-7-1967</text:p>
          </table:table-cell>
          <table:table-cell office:value-type="string">
            <text:p>H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unakeaensis</text:p>
          </table:table-cell>
          <table:table-cell office:value-type="string">
            <text:p>Hawaii</text:p>
          </table:table-cell>
          <table:table-cell office:value-type="string">
            <text:p>Big Island</text:p>
          </table:table-cell>
          <table:table-cell office:value-type="string">
            <text:p>Mauna Kea</text:p>
          </table:table-cell>
          <table:table-cell office:value-type="float" office:value="4000">
            <text:p>4000</text:p>
          </table:table-cell>
          <table:table-cell table:style-name="ce16" office:value-type="date" office:date-value="2001-05-28">
            <text:p>28-5-2001</text:p>
          </table:table-cell>
          <table:table-cell office:value-type="string">
            <text:p>H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unakeaensis</text:p>
          </table:table-cell>
          <table:table-cell office:value-type="string">
            <text:p>Hawaii</text:p>
          </table:table-cell>
          <table:table-cell office:value-type="string">
            <text:p>Big Island</text:p>
          </table:table-cell>
          <table:table-cell office:value-type="string">
            <text:p>Mauna Kea</text:p>
          </table:table-cell>
          <table:table-cell office:value-type="float" office:value="4000">
            <text:p>4000</text:p>
          </table:table-cell>
          <table:table-cell table:style-name="ce16" office:value-type="date" office:date-value="2001-05-28">
            <text:p>28-5-2001</text:p>
          </table:table-cell>
          <table:table-cell office:value-type="string">
            <text:p>H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unakeaensis</text:p>
          </table:table-cell>
          <table:table-cell office:value-type="string">
            <text:p>Hawaii</text:p>
          </table:table-cell>
          <table:table-cell office:value-type="string">
            <text:p>Big Island</text:p>
          </table:table-cell>
          <table:table-cell office:value-type="string">
            <text:p>Mauna Kea</text:p>
          </table:table-cell>
          <table:table-cell office:value-type="float" office:value="4000">
            <text:p>4000</text:p>
          </table:table-cell>
          <table:table-cell table:style-name="ce16" office:value-type="date" office:date-value="2001-05-28">
            <text:p>28-5-2001</text:p>
          </table:table-cell>
          <table:table-cell office:value-type="string">
            <text:p>H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unakeaensis</text:p>
          </table:table-cell>
          <table:table-cell office:value-type="string">
            <text:p>Hawaii</text:p>
          </table:table-cell>
          <table:table-cell office:value-type="string">
            <text:p>Big Island</text:p>
          </table:table-cell>
          <table:table-cell office:value-type="string">
            <text:p>Mauna Kea</text:p>
          </table:table-cell>
          <table:table-cell office:value-type="float" office:value="4100">
            <text:p>4100</text:p>
          </table:table-cell>
          <table:table-cell table:style-name="ce16" office:value-type="date" office:date-value="2001-05-28">
            <text:p>28-5-2001</text:p>
          </table:table-cell>
          <table:table-cell office:value-type="string">
            <text:p>H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unakeaensis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White Hill</text:p>
          </table:table-cell>
          <table:table-cell office:value-type="float" office:value="3000">
            <text:p>3000</text:p>
          </table:table-cell>
          <table:table-cell table:style-name="ce16" office:value-type="date" office:date-value="2001-05-20">
            <text:p>20-5-2001</text:p>
          </table:table-cell>
          <table:table-cell office:value-type="string">
            <text:p>H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unakeaensis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White Hill</text:p>
          </table:table-cell>
          <table:table-cell office:value-type="float" office:value="3000">
            <text:p>3000</text:p>
          </table:table-cell>
          <table:table-cell table:style-name="ce16" office:value-type="date" office:date-value="2001-05-20">
            <text:p>20-5-2001</text:p>
          </table:table-cell>
          <table:table-cell office:value-type="string">
            <text:p>H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unakeaensis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highway</text:p>
          </table:table-cell>
          <table:table-cell office:value-type="float" office:value="2718">
            <text:p>2718</text:p>
          </table:table-cell>
          <table:table-cell table:style-name="ce16" office:value-type="date" office:date-value="2001-05-18">
            <text:p>18-5-2001</text:p>
          </table:table-cell>
          <table:table-cell office:value-type="string">
            <text:p>H5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Orizaba, Piedra Grande</text:p>
          </table:table-cell>
          <table:table-cell office:value-type="float" office:value="3870">
            <text:p>387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Orizaba, Piedra Grande</text:p>
          </table:table-cell>
          <table:table-cell office:value-type="float" office:value="3870">
            <text:p>387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Orizaba, Piedra Grande</text:p>
          </table:table-cell>
          <table:table-cell office:value-type="float" office:value="3870">
            <text:p>387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Orizaba, Piedra Grande</text:p>
          </table:table-cell>
          <table:table-cell office:value-type="float" office:value="4460">
            <text:p>446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Orizaba, Piedra Grande</text:p>
          </table:table-cell>
          <table:table-cell office:value-type="float" office:value="4360">
            <text:p>436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Orizaba, Piedra Grande</text:p>
          </table:table-cell>
          <table:table-cell office:value-type="float" office:value="4310">
            <text:p>431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Orizaba, Piedra Grande</text:p>
          </table:table-cell>
          <table:table-cell office:value-type="float" office:value="4600">
            <text:p>460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600">
            <text:p>4600</text:p>
          </table:table-cell>
          <table:table-cell table:style-name="ce16" office:value-type="date" office:date-value="1997-11-29">
            <text:p>29-11-1997</text:p>
          </table:table-cell>
          <table:table-cell office:value-type="string">
            <text:p>M1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550">
            <text:p>4550</text:p>
          </table:table-cell>
          <table:table-cell table:style-name="ce16" office:value-type="date" office:date-value="1997-11-29">
            <text:p>29-11-1997</text:p>
          </table:table-cell>
          <table:table-cell office:value-type="string">
            <text:p>M1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550">
            <text:p>4550</text:p>
          </table:table-cell>
          <table:table-cell table:style-name="ce16" office:value-type="date" office:date-value="1997-11-29">
            <text:p>29-11-1997</text:p>
          </table:table-cell>
          <table:table-cell office:value-type="string">
            <text:p>M1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100">
            <text:p>4100</text:p>
          </table:table-cell>
          <table:table-cell table:style-name="ce16" office:value-type="date" office:date-value="1997-11-29">
            <text:p>29-11-1997</text:p>
          </table:table-cell>
          <table:table-cell office:value-type="string">
            <text:p>M1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600">
            <text:p>4600</text:p>
          </table:table-cell>
          <table:table-cell table:style-name="ce16" office:value-type="date" office:date-value="1997-11-29">
            <text:p>29-11-1997</text:p>
          </table:table-cell>
          <table:table-cell office:value-type="string">
            <text:p>M1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Iztaccihuatl, below La Joya</text:p>
          </table:table-cell>
          <table:table-cell office:value-type="float" office:value="3895">
            <text:p>3895</text:p>
          </table:table-cell>
          <table:table-cell table:style-name="ce16" office:value-type="date" office:date-value="1997-12-01">
            <text:p>1-12-1997</text:p>
          </table:table-cell>
          <table:table-cell office:value-type="string">
            <text:p>M1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Iztaccihuatl, track to La Joya</text:p>
          </table:table-cell>
          <table:table-cell office:value-type="float" office:value="3895">
            <text:p>3895</text:p>
          </table:table-cell>
          <table:table-cell table:style-name="ce16" office:value-type="date" office:date-value="1997-12-01">
            <text:p>1-12-1997</text:p>
          </table:table-cell>
          <table:table-cell office:value-type="string">
            <text:p>M1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Iztaccihuatl, track to La Joya</text:p>
          </table:table-cell>
          <table:table-cell office:value-type="float" office:value="3875">
            <text:p>3875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Iztaccihuatl, track to La Joya</text:p>
          </table:table-cell>
          <table:table-cell office:value-type="float" office:value="3910">
            <text:p>3910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Iztaccihuatl, road to La Joya</text:p>
          </table:table-cell>
          <table:table-cell office:value-type="float" office:value="3880">
            <text:p>3880</text:p>
          </table:table-cell>
          <table:table-cell table:style-name="ce16" office:value-type="date" office:date-value="1997-12-01">
            <text:p>1-12-1997</text:p>
          </table:table-cell>
          <table:table-cell office:value-type="string">
            <text:p>M1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Iztaccihuatl, below La Joya</text:p>
          </table:table-cell>
          <table:table-cell office:value-type="float" office:value="3895">
            <text:p>3895</text:p>
          </table:table-cell>
          <table:table-cell table:style-name="ce16" office:value-type="date" office:date-value="1997-12-01">
            <text:p>1-12-1997</text:p>
          </table:table-cell>
          <table:table-cell office:value-type="string">
            <text:p>M1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Iztaccihuatl, below La Joya</text:p>
          </table:table-cell>
          <table:table-cell office:value-type="float" office:value="3910">
            <text:p>3910</text:p>
          </table:table-cell>
          <table:table-cell table:style-name="ce16" office:value-type="date" office:date-value="1997-12-01">
            <text:p>1-12-1997</text:p>
          </table:table-cell>
          <table:table-cell office:value-type="string">
            <text:p>M1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Iztaccihuatl, Portillo</text:p>
          </table:table-cell>
          <table:table-cell office:value-type="float" office:value="4350">
            <text:p>4350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exican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4300">
            <text:p>4300</text:p>
          </table:table-cell>
          <table:table-cell table:style-name="ce16" office:value-type="date" office:date-value="1979-02-16">
            <text:p>16-2-1979</text:p>
          </table:table-cell>
          <table:table-cell office:value-type="string">
            <text:p>M9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illeri</text:p>
          </table:table-cell>
          <table:table-cell office:value-type="string">
            <text:p>U.S.A.</text:p>
          </table:table-cell>
          <table:table-cell office:value-type="string">
            <text:p>New York</text:p>
          </table:table-cell>
          <table:table-cell office:value-type="string">
            <text:p>Essex Co., Algonquin Peak</text:p>
          </table:table-cell>
          <table:table-cell office:value-type="float" office:value="1554">
            <text:p>1554</text:p>
          </table:table-cell>
          <table:table-cell table:style-name="ce16" office:value-type="date" office:date-value="1963-08-25">
            <text:p>25-8-1963</text:p>
          </table:table-cell>
          <table:table-cell office:value-type="string">
            <text:p>C20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olesta</text:p>
          </table:table-cell>
          <table:table-cell office:value-type="string">
            <text:p>Peru</text:p>
          </table:table-cell>
          <table:table-cell office:value-type="string">
            <text:p>Arequipa</text:p>
          </table:table-cell>
          <table:table-cell office:value-type="string">
            <text:p>road to Puno</text:p>
          </table:table-cell>
          <table:table-cell office:value-type="float" office:value="4000">
            <text:p>4000</text:p>
          </table:table-cell>
          <table:table-cell table:style-name="ce16" office:value-type="date" office:date-value="1973-05-03">
            <text:p>3-5-1973</text:p>
          </table:table-cell>
          <table:table-cell office:value-type="string">
            <text:p>SA4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ollis</text:p>
          </table:table-cell>
          <table:table-cell office:value-type="string">
            <text:p>Andorra</text:p>
          </table:table-cell>
          <table:table-cell office:value-type="string">
            <text:p>Pleta d'Emfortana</text:p>
          </table:table-cell>
          <table:table-cell office:value-type="string">
            <text:p>Meligor, UTM CH 81</text:p>
          </table:table-cell>
          <table:table-cell office:value-type="float" office:value="2350">
            <text:p>2350</text:p>
          </table:table-cell>
          <table:table-cell table:style-name="ce16" office:value-type="date" office:date-value="1989-06-15">
            <text:p>15-6-1989</text:p>
          </table:table-cell>
          <table:table-cell office:value-type="float" office:value="3070">
            <text:p>30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llis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, Zirmsee</text:p>
          </table:table-cell>
          <table:table-cell office:value-type="float" office:value="2500">
            <text:p>2500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66">
            <text:p>30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llis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, Zirmsee</text:p>
          </table:table-cell>
          <table:table-cell office:value-type="float" office:value="2500">
            <text:p>2500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67">
            <text:p>306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llis</text:p>
          </table:table-cell>
          <table:table-cell office:value-type="string">
            <text:p>Sweden</text:p>
          </table:table-cell>
          <table:table-cell office:value-type="string">
            <text:p>J<text:span text:style-name="T1">ämtland</text:span></text:p>
          </table:table-cell>
          <table:table-cell office:value-type="string">
            <text:p>Unders<text:span text:style-name="T1">åker parish, Nean, Storsala glacier</text:span></text:p>
          </table:table-cell>
          <table:table-cell office:value-type="float" office:value="1380">
            <text:p>1380</text:p>
          </table:table-cell>
          <table:table-cell table:style-name="ce16" office:value-type="date" office:date-value="1950-08-15">
            <text:p>15-8-1950</text:p>
          </table:table-cell>
          <table:table-cell office:value-type="float" office:value="2751">
            <text:p>27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llis</text:p>
          </table:table-cell>
          <table:table-cell office:value-type="string">
            <text:p>Sweden</text:p>
          </table:table-cell>
          <table:table-cell office:value-type="string">
            <text:p>Norrbotten</text:p>
          </table:table-cell>
          <table:table-cell office:value-type="string">
            <text:p>Torne Lapmark, fj<text:span text:style-name="T1">ället Ripanes near Jukkasjärvi</text:span></text:p>
          </table:table-cell>
          <table:table-cell/>
          <table:table-cell table:style-name="ce13" office:value-type="string">
            <text:p>1-07-1852</text:p>
          </table:table-cell>
          <table:table-cell office:value-type="float" office:value="2753">
            <text:p>27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ll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Arolla</text:p>
          </table:table-cell>
          <table:table-cell office:value-type="float" office:value="2600">
            <text:p>2600</text:p>
          </table:table-cell>
          <table:table-cell table:style-name="ce16" office:value-type="date" office:date-value="1990-07-24">
            <text:p>24-7-1990</text:p>
          </table:table-cell>
          <table:table-cell office:value-type="float" office:value="2844">
            <text:p>28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ll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Arolla</text:p>
          </table:table-cell>
          <table:table-cell office:value-type="float" office:value="2600">
            <text:p>2600</text:p>
          </table:table-cell>
          <table:table-cell table:style-name="ce16" office:value-type="date" office:date-value="1990-07-24">
            <text:p>24-7-1990</text:p>
          </table:table-cell>
          <table:table-cell office:value-type="float" office:value="3068">
            <text:p>30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ll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Arolla</text:p>
          </table:table-cell>
          <table:table-cell office:value-type="float" office:value="2600">
            <text:p>2600</text:p>
          </table:table-cell>
          <table:table-cell table:style-name="ce16" office:value-type="date" office:date-value="1990-07-24">
            <text:p>24-7-1990</text:p>
          </table:table-cell>
          <table:table-cell office:value-type="float" office:value="3069">
            <text:p>30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llis</text:p>
          </table:table-cell>
          <table:table-cell office:value-type="string">
            <text:p>Switzerland</text:p>
          </table:table-cell>
          <table:table-cell office:value-type="string">
            <text:p>Berner Oberland</text:p>
          </table:table-cell>
          <table:table-cell office:value-type="string">
            <text:p>Grimselpass, Oberaar</text:p>
          </table:table-cell>
          <table:table-cell office:value-type="float" office:value="2660">
            <text:p>2660</text:p>
          </table:table-cell>
          <table:table-cell table:style-name="ce16" office:value-type="date" office:date-value="1996-08-25">
            <text:p>25-8-1996</text:p>
          </table:table-cell>
          <table:table-cell office:value-type="float" office:value="3512">
            <text:p>35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llis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Mt. Shasta, Hidden Valley</text:p>
          </table:table-cell>
          <table:table-cell office:value-type="float" office:value="2804">
            <text:p>2804</text:p>
          </table:table-cell>
          <table:table-cell table:style-name="ce16" office:value-type="date" office:date-value="2002-10-16">
            <text:p>16-10-2002</text:p>
          </table:table-cell>
          <table:table-cell office:value-type="string">
            <text:p>C2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llis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Mt. Shasta, Hidden Valley</text:p>
          </table:table-cell>
          <table:table-cell office:value-type="float" office:value="2804">
            <text:p>2804</text:p>
          </table:table-cell>
          <table:table-cell table:style-name="ce16" office:value-type="date" office:date-value="2002-10-16">
            <text:p>16-10-2002</text:p>
          </table:table-cell>
          <table:table-cell office:value-type="string">
            <text:p>C21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ontana</text:p>
          </table:table-cell>
          <table:table-cell office:value-type="string">
            <text:p>Andorra</text:p>
          </table:table-cell>
          <table:table-cell office:value-type="string">
            <text:p>Ordina</text:p>
          </table:table-cell>
          <table:table-cell office:value-type="string">
            <text:p>Llorts, refuge de Ferreroles</text:p>
          </table:table-cell>
          <table:table-cell office:value-type="float" office:value="1450">
            <text:p>1450</text:p>
          </table:table-cell>
          <table:table-cell table:style-name="ce16" office:value-type="date" office:date-value="1988-06-26">
            <text:p>26-6-1988</text:p>
          </table:table-cell>
          <table:table-cell office:value-type="float" office:value="2275">
            <text:p>22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Hermagor, Guggenberg</text:p>
          </table:table-cell>
          <table:table-cell office:value-type="float" office:value="1090">
            <text:p>1090</text:p>
          </table:table-cell>
          <table:table-cell table:style-name="ce16" office:value-type="date" office:date-value="1994-07-19">
            <text:p>19-7-1994</text:p>
          </table:table-cell>
          <table:table-cell office:value-type="float" office:value="3002">
            <text:p>30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Naszfeldriegel</text:p>
          </table:table-cell>
          <table:table-cell office:value-type="float" office:value="2200">
            <text:p>2200</text:p>
          </table:table-cell>
          <table:table-cell table:style-name="ce16" office:value-type="date" office:date-value="1994-07-20">
            <text:p>20-7-1994</text:p>
          </table:table-cell>
          <table:table-cell office:value-type="float" office:value="3003">
            <text:p>30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Zirmsee</text:p>
          </table:table-cell>
          <table:table-cell office:value-type="float" office:value="2530">
            <text:p>2530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4157">
            <text:p>41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Belgium</text:p>
          </table:table-cell>
          <table:table-cell office:value-type="string">
            <text:p>Namur</text:p>
          </table:table-cell>
          <table:table-cell office:value-type="string">
            <text:p>Willerzie</text:p>
          </table:table-cell>
          <table:table-cell/>
          <table:table-cell table:style-name="ce16" office:value-type="date" office:date-value="2002-11-19">
            <text:p>19-11-2002</text:p>
          </table:table-cell>
          <table:table-cell office:value-type="string">
            <text:p>2627b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Belgium </text:p>
          </table:table-cell>
          <table:table-cell office:value-type="string">
            <text:p>Luxembourg</text:p>
          </table:table-cell>
          <table:table-cell office:value-type="string">
            <text:p>L'Ancien Moulin de R<text:span text:style-name="T1">èn 's îwé</text:span></text:p>
          </table:table-cell>
          <table:table-cell/>
          <table:table-cell table:style-name="ce16" office:value-type="date" office:date-value="1990-04-30">
            <text:p>30-4-1990</text:p>
          </table:table-cell>
          <table:table-cell office:value-type="float" office:value="2276">
            <text:p>227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Belgium </text:p>
          </table:table-cell>
          <table:table-cell office:value-type="string">
            <text:p>Malmédy</text:p>
          </table:table-cell>
          <table:table-cell office:value-type="string">
            <text:p>Bevercé</text:p>
          </table:table-cell>
          <table:table-cell/>
          <table:table-cell table:style-name="ce16" office:value-type="date" office:date-value="1991-08-08">
            <text:p>8-8-1991</text:p>
          </table:table-cell>
          <table:table-cell office:value-type="float" office:value="2277">
            <text:p>227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Belgium </text:p>
          </table:table-cell>
          <table:table-cell office:value-type="string">
            <text:p>Malm<text:span text:style-name="T1">édy</text:span></text:p>
          </table:table-cell>
          <table:table-cell office:value-type="string">
            <text:p>5 km N of Beverc<text:span text:style-name="T1">é</text:span></text:p>
          </table:table-cell>
          <table:table-cell/>
          <table:table-cell table:style-name="ce16" office:value-type="date" office:date-value="1991-07-08">
            <text:p>8-7-1991</text:p>
          </table:table-cell>
          <table:table-cell office:value-type="float" office:value="2278">
            <text:p>22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Stump Lake, south of Kamloops</text:p>
          </table:table-cell>
          <table:table-cell office:value-type="float" office:value="380">
            <text:p>380</text:p>
          </table:table-cell>
          <table:table-cell table:style-name="ce16" office:value-type="date" office:date-value="1998-06-29">
            <text:p>29-6-1998</text:p>
          </table:table-cell>
          <table:table-cell office:value-type="float" office:value="3029">
            <text:p>30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Monek Prov. Park</text:p>
          </table:table-cell>
          <table:table-cell office:value-type="float" office:value="650">
            <text:p>650</text:p>
          </table:table-cell>
          <table:table-cell table:style-name="ce16" office:value-type="date" office:date-value="1998-06-29">
            <text:p>29-6-1998</text:p>
          </table:table-cell>
          <table:table-cell office:value-type="float" office:value="3030">
            <text:p>30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Gold Co., 5 km E of Cache Creek</text:p>
          </table:table-cell>
          <table:table-cell office:value-type="float" office:value="475">
            <text:p>475</text:p>
          </table:table-cell>
          <table:table-cell table:style-name="ce16" office:value-type="date" office:date-value="1998-07-08">
            <text:p>8-7-1998</text:p>
          </table:table-cell>
          <table:table-cell office:value-type="float" office:value="3031">
            <text:p>30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10 km W of Kamloops</text:p>
          </table:table-cell>
          <table:table-cell office:value-type="float" office:value="555">
            <text:p>555</text:p>
          </table:table-cell>
          <table:table-cell table:style-name="ce16" office:value-type="date" office:date-value="1998-07-08">
            <text:p>8-7-1998</text:p>
          </table:table-cell>
          <table:table-cell office:value-type="float" office:value="3032">
            <text:p>30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5 km west of Kamloops</text:p>
          </table:table-cell>
          <table:table-cell office:value-type="float" office:value="460">
            <text:p>460</text:p>
          </table:table-cell>
          <table:table-cell table:style-name="ce16" office:value-type="date" office:date-value="1998-07-08">
            <text:p>8-7-1998</text:p>
          </table:table-cell>
          <table:table-cell office:value-type="float" office:value="3033">
            <text:p>30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Fraser River Canyon, </text:p>
          </table:table-cell>
          <table:table-cell office:value-type="float" office:value="80">
            <text:p>80</text:p>
          </table:table-cell>
          <table:table-cell table:style-name="ce16" office:value-type="date" office:date-value="1998-07-09">
            <text:p>9-7-1998</text:p>
          </table:table-cell>
          <table:table-cell office:value-type="float" office:value="3034">
            <text:p>30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Grande Cache Area, Beaver Dam Creek, Flattop Mt.</text:p>
          </table:table-cell>
          <table:table-cell office:value-type="float" office:value="1890">
            <text:p>1890</text:p>
          </table:table-cell>
          <table:table-cell table:style-name="ce16" office:value-type="date" office:date-value="1972-06-04">
            <text:p>4-6-1972</text:p>
          </table:table-cell>
          <table:table-cell office:value-type="float" office:value="3060">
            <text:p>30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Bala, B 4391, Craig Wen</text:p>
          </table:table-cell>
          <table:table-cell office:value-type="float" office:value="410">
            <text:p>410</text:p>
          </table:table-cell>
          <table:table-cell table:style-name="ce20" office:value-type="date" office:date-value="2011-07-31">
            <text:p>31-7-2011</text:p>
          </table:table-cell>
          <table:table-cell office:value-type="float" office:value="2903">
            <text:p>29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Bala, B 4391, Craig Wen</text:p>
          </table:table-cell>
          <table:table-cell office:value-type="float" office:value="410">
            <text:p>410</text:p>
          </table:table-cell>
          <table:table-cell table:style-name="ce20" office:value-type="date" office:date-value="2011-07-31">
            <text:p>31-7-2011</text:p>
          </table:table-cell>
          <table:table-cell office:value-type="float" office:value="2904">
            <text:p>29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</text:p>
          </table:table-cell>
          <table:table-cell office:value-type="float" office:value="1380">
            <text:p>1380</text:p>
          </table:table-cell>
          <table:table-cell table:style-name="ce16" office:value-type="date" office:date-value="1992-08-07">
            <text:p>7-8-1992</text:p>
          </table:table-cell>
          <table:table-cell office:value-type="float" office:value="2249">
            <text:p>22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</text:p>
          </table:table-cell>
          <table:table-cell office:value-type="float" office:value="1380">
            <text:p>1380</text:p>
          </table:table-cell>
          <table:table-cell table:style-name="ce16" office:value-type="date" office:date-value="1992-08-10">
            <text:p>10-8-1992</text:p>
          </table:table-cell>
          <table:table-cell office:value-type="float" office:value="2250">
            <text:p>22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</text:p>
          </table:table-cell>
          <table:table-cell office:value-type="float" office:value="1350">
            <text:p>1350</text:p>
          </table:table-cell>
          <table:table-cell table:style-name="ce16" office:value-type="date" office:date-value="1992-08-10">
            <text:p>10-8-1992</text:p>
          </table:table-cell>
          <table:table-cell office:value-type="float" office:value="2251">
            <text:p>22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Ste. Engrâce, Zukhubigneko</text:p>
          </table:table-cell>
          <table:table-cell office:value-type="float" office:value="900">
            <text:p>900</text:p>
          </table:table-cell>
          <table:table-cell table:style-name="ce16" office:value-type="date" office:date-value="1992-07-28">
            <text:p>28-7-1992</text:p>
          </table:table-cell>
          <table:table-cell office:value-type="float" office:value="2252">
            <text:p>22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</text:p>
          </table:table-cell>
          <table:table-cell office:value-type="float" office:value="1380">
            <text:p>1380</text:p>
          </table:table-cell>
          <table:table-cell table:style-name="ce16" office:value-type="date" office:date-value="1992-08-08">
            <text:p>8-8-1992</text:p>
          </table:table-cell>
          <table:table-cell office:value-type="float" office:value="2253">
            <text:p>22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Plateau de Chousse, N of La Pierre St. Martin</text:p>
          </table:table-cell>
          <table:table-cell office:value-type="float" office:value="900">
            <text:p>900</text:p>
          </table:table-cell>
          <table:table-cell table:style-name="ce16" office:value-type="date" office:date-value="1992-07-31">
            <text:p>31-7-1992</text:p>
          </table:table-cell>
          <table:table-cell office:value-type="float" office:value="2257">
            <text:p>22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a Bresse</text:p>
          </table:table-cell>
          <table:table-cell office:value-type="float" office:value="750">
            <text:p>750</text:p>
          </table:table-cell>
          <table:table-cell table:style-name="ce16" office:value-type="date" office:date-value="1991-10-13">
            <text:p>13-10-1991</text:p>
          </table:table-cell>
          <table:table-cell office:value-type="float" office:value="2279">
            <text:p>22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Plom du Cantal</text:p>
          </table:table-cell>
          <table:table-cell office:value-type="float" office:value="1750">
            <text:p>1750</text:p>
          </table:table-cell>
          <table:table-cell table:style-name="ce16" office:value-type="date" office:date-value="1998-07-30">
            <text:p>30-7-1998</text:p>
          </table:table-cell>
          <table:table-cell office:value-type="float" office:value="2665">
            <text:p>26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Plateau de Limon, N of Dienne</text:p>
          </table:table-cell>
          <table:table-cell/>
          <table:table-cell table:style-name="ce16" office:value-type="date" office:date-value="1998-08-02">
            <text:p>2-8-1998</text:p>
          </table:table-cell>
          <table:table-cell office:value-type="float" office:value="2667">
            <text:p>26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Verde</text:p>
          </table:table-cell>
          <table:table-cell office:value-type="float" office:value="1350">
            <text:p>1350</text:p>
          </table:table-cell>
          <table:table-cell table:style-name="ce16" office:value-type="date" office:date-value="1999-04-29">
            <text:p>29-4-1999</text:p>
          </table:table-cell>
          <table:table-cell office:value-type="float" office:value="2668">
            <text:p>266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Ari<text:span text:style-name="T1">ège, Salau, track to Cirque d'Anglade</text:span></text:p>
          </table:table-cell>
          <table:table-cell office:value-type="float" office:value="1400">
            <text:p>1400</text:p>
          </table:table-cell>
          <table:table-cell table:style-name="ce16" office:value-type="date" office:date-value="1996-05-12">
            <text:p>12-5-1996</text:p>
          </table:table-cell>
          <table:table-cell office:value-type="float" office:value="2672">
            <text:p>26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ièpvre</text:p>
          </table:table-cell>
          <table:table-cell office:value-type="float" office:value="291">
            <text:p>291</text:p>
          </table:table-cell>
          <table:table-cell table:style-name="ce16" office:value-type="date" office:date-value="1994-04-06">
            <text:p>6-4-1994</text:p>
          </table:table-cell>
          <table:table-cell office:value-type="float" office:value="2775">
            <text:p>27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e Hundskopf, W of Le Grand Ballon</text:p>
          </table:table-cell>
          <table:table-cell office:value-type="float" office:value="1237">
            <text:p>1237</text:p>
          </table:table-cell>
          <table:table-cell table:style-name="ce16" office:value-type="date" office:date-value="1994-04-07">
            <text:p>7-4-1994</text:p>
          </table:table-cell>
          <table:table-cell office:value-type="float" office:value="2776">
            <text:p>277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Col des Croix, south of Le Thillot</text:p>
          </table:table-cell>
          <table:table-cell office:value-type="float" office:value="700">
            <text:p>700</text:p>
          </table:table-cell>
          <table:table-cell table:style-name="ce16" office:value-type="date" office:date-value="1994-04-04">
            <text:p>4-4-1994</text:p>
          </table:table-cell>
          <table:table-cell office:value-type="float" office:value="2777">
            <text:p>27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Colde la Schlucht</text:p>
          </table:table-cell>
          <table:table-cell office:value-type="float" office:value="1130">
            <text:p>1130</text:p>
          </table:table-cell>
          <table:table-cell table:style-name="ce16" office:value-type="date" office:date-value="1994-04-04">
            <text:p>4-4-1994</text:p>
          </table:table-cell>
          <table:table-cell office:value-type="float" office:value="2778">
            <text:p>27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track to Lac de Melo</text:p>
          </table:table-cell>
          <table:table-cell office:value-type="float" office:value="1370">
            <text:p>1370</text:p>
          </table:table-cell>
          <table:table-cell table:style-name="ce16" office:value-type="date" office:date-value="1994-06-07">
            <text:p>7-6-1994</text:p>
          </table:table-cell>
          <table:table-cell office:value-type="float" office:value="2900">
            <text:p>29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Cinto, N slope</text:p>
          </table:table-cell>
          <table:table-cell office:value-type="float" office:value="1550">
            <text:p>155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03">
            <text:p>290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Dr<text:span text:style-name="T1">ôme</text:span></text:p>
          </table:table-cell>
          <table:table-cell office:value-type="string">
            <text:p>Buis les Baronnis</text:p>
          </table:table-cell>
          <table:table-cell office:value-type="float" office:value="450">
            <text:p>450</text:p>
          </table:table-cell>
          <table:table-cell table:style-name="ce16" office:value-type="date" office:date-value="2011-08-21">
            <text:p>21-8-2011</text:p>
          </table:table-cell>
          <table:table-cell office:value-type="float" office:value="2908">
            <text:p>29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Cinto, N slope, close to start ski-lift</text:p>
          </table:table-cell>
          <table:table-cell office:value-type="float" office:value="1510">
            <text:p>151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39">
            <text:p>2939</text:p>
          </table:table-cell>
          <table:table-cell table:style-name="ce4"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Cinto</text:p>
          </table:table-cell>
          <table:table-cell office:value-type="float" office:value="1420">
            <text:p>142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40">
            <text:p>29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Cinto</text:p>
          </table:table-cell>
          <table:table-cell office:value-type="float" office:value="1550">
            <text:p>155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41">
            <text:p>29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Vergio, Cricche</text:p>
          </table:table-cell>
          <table:table-cell office:value-type="float" office:value="1600">
            <text:p>1600</text:p>
          </table:table-cell>
          <table:table-cell table:style-name="ce16" office:value-type="date" office:date-value="1994-06-10">
            <text:p>10-6-1994</text:p>
          </table:table-cell>
          <table:table-cell office:value-type="float" office:value="2942">
            <text:p>29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D'Oro</text:p>
          </table:table-cell>
          <table:table-cell office:value-type="float" office:value="1350">
            <text:p>1350</text:p>
          </table:table-cell>
          <table:table-cell table:style-name="ce16" office:value-type="date" office:date-value="1994-06-06">
            <text:p>6-6-1994</text:p>
          </table:table-cell>
          <table:table-cell office:value-type="float" office:value="2943">
            <text:p>29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Verde</text:p>
          </table:table-cell>
          <table:table-cell office:value-type="float" office:value="1720">
            <text:p>1720</text:p>
          </table:table-cell>
          <table:table-cell table:style-name="ce16" office:value-type="date" office:date-value="1994-06-11">
            <text:p>11-6-1994</text:p>
          </table:table-cell>
          <table:table-cell office:value-type="float" office:value="2944">
            <text:p>29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D'Oro, Cascade des Angles</text:p>
          </table:table-cell>
          <table:table-cell office:value-type="float" office:value="1400">
            <text:p>1400</text:p>
          </table:table-cell>
          <table:table-cell table:style-name="ce16" office:value-type="date" office:date-value="1994-06-06">
            <text:p>6-6-1994</text:p>
          </table:table-cell>
          <table:table-cell office:value-type="float" office:value="2945">
            <text:p>29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track to Lac de Melo</text:p>
          </table:table-cell>
          <table:table-cell office:value-type="float" office:value="1370">
            <text:p>1370</text:p>
          </table:table-cell>
          <table:table-cell table:style-name="ce16" office:value-type="date" office:date-value="1994-06-07">
            <text:p>7-6-1994</text:p>
          </table:table-cell>
          <table:table-cell office:value-type="float" office:value="2946">
            <text:p>29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track to Lac de Melo</text:p>
          </table:table-cell>
          <table:table-cell office:value-type="float" office:value="1720">
            <text:p>1720</text:p>
          </table:table-cell>
          <table:table-cell table:style-name="ce16" office:value-type="date" office:date-value="1994-06-07">
            <text:p>7-6-1994</text:p>
          </table:table-cell>
          <table:table-cell office:value-type="float" office:value="2948">
            <text:p>29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e Thillot, Col de la Croix</text:p>
          </table:table-cell>
          <table:table-cell office:value-type="float" office:value="750">
            <text:p>750</text:p>
          </table:table-cell>
          <table:table-cell table:style-name="ce16" office:value-type="date" office:date-value="1995-03-31">
            <text:p>31-3-1995</text:p>
          </table:table-cell>
          <table:table-cell office:value-type="float" office:value="3130">
            <text:p>31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Puy-de-Dôme</text:p>
          </table:table-cell>
          <table:table-cell office:value-type="string">
            <text:p>Beaune</text:p>
          </table:table-cell>
          <table:table-cell office:value-type="float" office:value="1000">
            <text:p>1000</text:p>
          </table:table-cell>
          <table:table-cell table:style-name="ce16" office:value-type="date" office:date-value="1995-04-23">
            <text:p>23-4-1995</text:p>
          </table:table-cell>
          <table:table-cell office:value-type="float" office:value="3167">
            <text:p>31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Col de la Quillane</text:p>
          </table:table-cell>
          <table:table-cell office:value-type="float" office:value="1714">
            <text:p>1714</text:p>
          </table:table-cell>
          <table:table-cell table:style-name="ce16" office:value-type="date" office:date-value="1995-04-25">
            <text:p>25-4-1995</text:p>
          </table:table-cell>
          <table:table-cell office:value-type="float" office:value="3168">
            <text:p>316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lermont-Ferrand</text:p>
          </table:table-cell>
          <table:table-cell office:value-type="string">
            <text:p>Puy-de-D<text:span text:style-name="T1">ôme</text:span></text:p>
          </table:table-cell>
          <table:table-cell office:value-type="float" office:value="500">
            <text:p>500</text:p>
          </table:table-cell>
          <table:table-cell table:style-name="ce16" office:value-type="date" office:date-value="1995-04-23">
            <text:p>23-4-1995</text:p>
          </table:table-cell>
          <table:table-cell office:value-type="float" office:value="3169">
            <text:p>31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Parc des Volcains, Lac de Guéry</text:p>
          </table:table-cell>
          <table:table-cell office:value-type="float" office:value="1264">
            <text:p>1264</text:p>
          </table:table-cell>
          <table:table-cell table:style-name="ce16" office:value-type="date" office:date-value="1995-04-23">
            <text:p>23-4-1995</text:p>
          </table:table-cell>
          <table:table-cell office:value-type="float" office:value="3170">
            <text:p>31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Parc des Volcains, Lac de Guéry</text:p>
          </table:table-cell>
          <table:table-cell office:value-type="float" office:value="1264">
            <text:p>1264</text:p>
          </table:table-cell>
          <table:table-cell table:style-name="ce16" office:value-type="date" office:date-value="1995-04-23">
            <text:p>23-4-1995</text:p>
          </table:table-cell>
          <table:table-cell office:value-type="float" office:value="3171">
            <text:p>31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Fabian, Sapinière de Couplan, Cascade de Letz</text:p>
          </table:table-cell>
          <table:table-cell office:value-type="float" office:value="1591">
            <text:p>1591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72">
            <text:p>317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lermont-Ferrand</text:p>
          </table:table-cell>
          <table:table-cell office:value-type="string">
            <text:p>Puy-de-D<text:span text:style-name="T1">ôme, St. Nectaire</text:span></text:p>
          </table:table-cell>
          <table:table-cell office:value-type="float" office:value="700">
            <text:p>700</text:p>
          </table:table-cell>
          <table:table-cell table:style-name="ce16" office:value-type="date" office:date-value="1995-04-23">
            <text:p>23-4-1995</text:p>
          </table:table-cell>
          <table:table-cell office:value-type="float" office:value="3173">
            <text:p>317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Puy-de-D<text:span text:style-name="T1">ôme</text:span></text:p>
          </table:table-cell>
          <table:table-cell office:value-type="string">
            <text:p>Le Mont Dore, 5 km E of Col de la Croix St. Robert</text:p>
          </table:table-cell>
          <table:table-cell office:value-type="float" office:value="1050">
            <text:p>1050</text:p>
          </table:table-cell>
          <table:table-cell table:style-name="ce16" office:value-type="date" office:date-value="1995-04-23">
            <text:p>23-4-1995</text:p>
          </table:table-cell>
          <table:table-cell office:value-type="float" office:value="3174">
            <text:p>31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Puy-de-Dôme</text:p>
          </table:table-cell>
          <table:table-cell office:value-type="string">
            <text:p>Le Mont Dore, 5 km E of Col de la Croix St. Robert</text:p>
          </table:table-cell>
          <table:table-cell office:value-type="float" office:value="1050">
            <text:p>1050</text:p>
          </table:table-cell>
          <table:table-cell table:style-name="ce16" office:value-type="date" office:date-value="1995-04-23">
            <text:p>23-4-1995</text:p>
          </table:table-cell>
          <table:table-cell office:value-type="float" office:value="3175">
            <text:p>31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Col de Quillane</text:p>
          </table:table-cell>
          <table:table-cell office:value-type="float" office:value="1714">
            <text:p>1714</text:p>
          </table:table-cell>
          <table:table-cell table:style-name="ce16" office:value-type="date" office:date-value="1995-04-25">
            <text:p>25-4-1995</text:p>
          </table:table-cell>
          <table:table-cell office:value-type="float" office:value="3176">
            <text:p>317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lermont-Ferrand</text:p>
          </table:table-cell>
          <table:table-cell office:value-type="string">
            <text:p>Puy-de-Dôme, Le Mont Dore, Lac de Gu<text:span text:style-name="T1">éry</text:span></text:p>
          </table:table-cell>
          <table:table-cell office:value-type="float" office:value="1300">
            <text:p>1300</text:p>
          </table:table-cell>
          <table:table-cell table:style-name="ce16" office:value-type="date" office:date-value="1995-04-23">
            <text:p>23-4-1995</text:p>
          </table:table-cell>
          <table:table-cell office:value-type="float" office:value="3177">
            <text:p>317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lermont-Ferrand</text:p>
          </table:table-cell>
          <table:table-cell office:value-type="string">
            <text:p>Puy-de-Dôme, Le Mont Dore, Lac de Gu<text:span text:style-name="T1">éry</text:span></text:p>
          </table:table-cell>
          <table:table-cell office:value-type="float" office:value="1300">
            <text:p>1300</text:p>
          </table:table-cell>
          <table:table-cell table:style-name="ce16" office:value-type="date" office:date-value="1995-04-23">
            <text:p>23-4-1995</text:p>
          </table:table-cell>
          <table:table-cell office:value-type="float" office:value="3177">
            <text:p>31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lermont-Ferrand</text:p>
          </table:table-cell>
          <table:table-cell office:value-type="string">
            <text:p>Puy-de-Dôme, Puy-de-Sancy</text:p>
          </table:table-cell>
          <table:table-cell office:value-type="float" office:value="1880">
            <text:p>1880</text:p>
          </table:table-cell>
          <table:table-cell table:style-name="ce16" office:value-type="date" office:date-value="1997-06-26">
            <text:p>26-6-1997</text:p>
          </table:table-cell>
          <table:table-cell office:value-type="float" office:value="9728">
            <text:p>972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France</text:p>
          </table:table-cell>
          <table:table-cell office:value-type="string">
            <text:p>Clermont-Ferrand</text:p>
          </table:table-cell>
          <table:table-cell office:value-type="string">
            <text:p>Puy-de-D<text:span text:style-name="T1">ôme, St. Nectaire</text:span></text:p>
          </table:table-cell>
          <table:table-cell office:value-type="float" office:value="700">
            <text:p>700</text:p>
          </table:table-cell>
          <table:table-cell table:style-name="ce16" office:value-type="date" office:date-value="1997-06-27">
            <text:p>27-6-1997</text:p>
          </table:table-cell>
          <table:table-cell office:value-type="float" office:value="9729">
            <text:p>97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Germany</text:p>
          </table:table-cell>
          <table:table-cell office:value-type="string">
            <text:p>Dreistegen</text:p>
          </table:table-cell>
          <table:table-cell office:value-type="string">
            <text:p>SW Monschau, along River Ruhr</text:p>
          </table:table-cell>
          <table:table-cell/>
          <table:table-cell table:style-name="ce16" office:value-type="date" office:date-value="1981-05-02">
            <text:p>2-5-1981</text:p>
          </table:table-cell>
          <table:table-cell office:value-type="float" office:value="2254">
            <text:p>22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Germany</text:p>
          </table:table-cell>
          <table:table-cell office:value-type="string">
            <text:p>Harz</text:p>
          </table:table-cell>
          <table:table-cell office:value-type="string">
            <text:p>Braunlage, Voigtsfelde</text:p>
          </table:table-cell>
          <table:table-cell office:value-type="float" office:value="500">
            <text:p>500</text:p>
          </table:table-cell>
          <table:table-cell table:style-name="ce16" office:value-type="date" office:date-value="1992-10-22">
            <text:p>22-10-1992</text:p>
          </table:table-cell>
          <table:table-cell office:value-type="float" office:value="2255">
            <text:p>22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Germany</text:p>
          </table:table-cell>
          <table:table-cell office:value-type="string">
            <text:p>Ahrtal</text:p>
          </table:table-cell>
          <table:table-cell office:value-type="string">
            <text:p>Rotwein - Wanderweg, above Etzhardt at Mayschosz</text:p>
          </table:table-cell>
          <table:table-cell office:value-type="float" office:value="250">
            <text:p>250</text:p>
          </table:table-cell>
          <table:table-cell table:style-name="ce16" office:value-type="date" office:date-value="1993-03-28">
            <text:p>28-3-1993</text:p>
          </table:table-cell>
          <table:table-cell office:value-type="float" office:value="2754">
            <text:p>275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Germany</text:p>
          </table:table-cell>
          <table:table-cell office:value-type="string">
            <text:p>Nordrhein-Westfalen</text:p>
          </table:table-cell>
          <table:table-cell office:value-type="string">
            <text:p>Siebengebirge, <text:span text:style-name="T1">Ölberg</text:span></text:p>
          </table:table-cell>
          <table:table-cell/>
          <table:table-cell table:style-name="ce16" office:value-type="date" office:date-value="1995-03-26">
            <text:p>26-3-1995</text:p>
          </table:table-cell>
          <table:table-cell office:value-type="float" office:value="3129">
            <text:p>31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Iceland</text:p>
          </table:table-cell>
          <table:table-cell office:value-type="string">
            <text:p>Snaefellsness</text:p>
          </table:table-cell>
          <table:table-cell office:value-type="string">
            <text:p>Stykkisholmur</text:p>
          </table:table-cell>
          <table:table-cell/>
          <table:table-cell table:style-name="ce16" office:value-type="date" office:date-value="1990-03-03">
            <text:p>3-3-1990</text:p>
          </table:table-cell>
          <table:table-cell office:value-type="float" office:value="2256">
            <text:p>22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Punta La Mármora</text:p>
          </table:table-cell>
          <table:table-cell office:value-type="float" office:value="1310">
            <text:p>1310</text:p>
          </table:table-cell>
          <table:table-cell table:style-name="ce16" office:value-type="date" office:date-value="1993-03-23">
            <text:p>23-3-1993</text:p>
          </table:table-cell>
          <table:table-cell office:value-type="float" office:value="2270">
            <text:p>22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Barranco Spina, S of Fonni</text:p>
          </table:table-cell>
          <table:table-cell office:value-type="float" office:value="1520">
            <text:p>1520</text:p>
          </table:table-cell>
          <table:table-cell table:style-name="ce16" office:value-type="date" office:date-value="1993-03-24">
            <text:p>24-3-1993</text:p>
          </table:table-cell>
          <table:table-cell office:value-type="float" office:value="2271">
            <text:p>22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Punta La Marmora</text:p>
          </table:table-cell>
          <table:table-cell office:value-type="float" office:value="1550">
            <text:p>1550</text:p>
          </table:table-cell>
          <table:table-cell table:style-name="ce16" office:value-type="date" office:date-value="1993-03-23">
            <text:p>23-3-1993</text:p>
          </table:table-cell>
          <table:table-cell office:value-type="float" office:value="2272">
            <text:p>22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Barranco Spina, S of Fonni</text:p>
          </table:table-cell>
          <table:table-cell office:value-type="float" office:value="1520">
            <text:p>1520</text:p>
          </table:table-cell>
          <table:table-cell table:style-name="ce16" office:value-type="date" office:date-value="1993-03-24">
            <text:p>24-3-1993</text:p>
          </table:table-cell>
          <table:table-cell office:value-type="float" office:value="2280">
            <text:p>22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below La Joya</text:p>
          </table:table-cell>
          <table:table-cell office:value-type="float" office:value="4000">
            <text:p>4000</text:p>
          </table:table-cell>
          <table:table-cell table:style-name="ce16" office:value-type="date" office:date-value="1997-12-01">
            <text:p>1-12-1997</text:p>
          </table:table-cell>
          <table:table-cell office:value-type="string">
            <text:p>M1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below La Joya</text:p>
          </table:table-cell>
          <table:table-cell office:value-type="float" office:value="3895">
            <text:p>3895</text:p>
          </table:table-cell>
          <table:table-cell table:style-name="ce16" office:value-type="date" office:date-value="1997-12-01">
            <text:p>1-12-1997</text:p>
          </table:table-cell>
          <table:table-cell office:value-type="string">
            <text:p>M1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below La Joya</text:p>
          </table:table-cell>
          <table:table-cell office:value-type="float" office:value="3910">
            <text:p>3910</text:p>
          </table:table-cell>
          <table:table-cell table:style-name="ce16" office:value-type="date" office:date-value="1997-12-01">
            <text:p>1-12-1997</text:p>
          </table:table-cell>
          <table:table-cell office:value-type="string">
            <text:p>M1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below La Joya</text:p>
          </table:table-cell>
          <table:table-cell office:value-type="float" office:value="3895">
            <text:p>3895</text:p>
          </table:table-cell>
          <table:table-cell table:style-name="ce16" office:value-type="date" office:date-value="1997-12-01">
            <text:p>1-12-1997</text:p>
          </table:table-cell>
          <table:table-cell office:value-type="string">
            <text:p>M1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Piedra Grande</text:p>
          </table:table-cell>
          <table:table-cell office:value-type="float" office:value="4600">
            <text:p>460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Piedra Grande</text:p>
          </table:table-cell>
          <table:table-cell office:value-type="float" office:value="4450">
            <text:p>445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El Cachon</text:p>
          </table:table-cell>
          <table:table-cell office:value-type="float" office:value="3045">
            <text:p>3045</text:p>
          </table:table-cell>
          <table:table-cell table:style-name="ce16" office:value-type="date" office:date-value="1997-12-05">
            <text:p>5-12-1997</text:p>
          </table:table-cell>
          <table:table-cell office:value-type="string">
            <text:p>M1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Piedra Grande</text:p>
          </table:table-cell>
          <table:table-cell office:value-type="float" office:value="4290">
            <text:p>429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Piedra Grande</text:p>
          </table:table-cell>
          <table:table-cell office:value-type="float" office:value="4260">
            <text:p>426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Piedra Grande</text:p>
          </table:table-cell>
          <table:table-cell office:value-type="float" office:value="4450">
            <text:p>445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8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Piedra Grande</text:p>
          </table:table-cell>
          <table:table-cell office:value-type="float" office:value="3870">
            <text:p>387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Morocco</text:p>
          </table:table-cell>
          <table:table-cell office:value-type="string">
            <text:p>Haut Atlas</text:p>
          </table:table-cell>
          <table:table-cell office:value-type="string">
            <text:p>Tizi-n-Test</text:p>
          </table:table-cell>
          <table:table-cell office:value-type="float" office:value="1995">
            <text:p>1995</text:p>
          </table:table-cell>
          <table:table-cell table:style-name="ce16" office:value-type="date" office:date-value="1998-12-08">
            <text:p>8-12-1998</text:p>
          </table:table-cell>
          <table:table-cell office:value-type="string">
            <text:p>M1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Portugal</text:p>
          </table:table-cell>
          <table:table-cell office:value-type="string">
            <text:p>Trás-os-Montes</text:p>
          </table:table-cell>
          <table:table-cell table:style-name="ce3" office:value-type="string">
            <text:p>Vila Real, 5 km west of the city</text:p>
          </table:table-cell>
          <table:table-cell office:value-type="float" office:value="680">
            <text:p>680</text:p>
          </table:table-cell>
          <table:table-cell table:style-name="ce16" office:value-type="date" office:date-value="2009-08-08">
            <text:p>8-8-2009</text:p>
          </table:table-cell>
          <table:table-cell office:value-type="float" office:value="3012">
            <text:p>30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Portugal</text:p>
          </table:table-cell>
          <table:table-cell office:value-type="string">
            <text:p>Trás-os-Montes</text:p>
          </table:table-cell>
          <table:table-cell table:style-name="ce3" office:value-type="string">
            <text:p>Vila Real, 10 km west of the city</text:p>
          </table:table-cell>
          <table:table-cell office:value-type="float" office:value="700">
            <text:p>700</text:p>
          </table:table-cell>
          <table:table-cell table:style-name="ce16" office:value-type="date" office:date-value="2009-08-08">
            <text:p>8-8-2009</text:p>
          </table:table-cell>
          <table:table-cell office:value-type="float" office:value="3013">
            <text:p>30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track Achado do Teixeiro to Pico Ruivo</text:p>
          </table:table-cell>
          <table:table-cell office:value-type="float" office:value="1650">
            <text:p>1650</text:p>
          </table:table-cell>
          <table:table-cell table:style-name="ce16" office:value-type="date" office:date-value="1994-11-13">
            <text:p>13-11-1994</text:p>
          </table:table-cell>
          <table:table-cell office:value-type="float" office:value="3106">
            <text:p>310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Vale de Ribeira do Cidr<text:span text:style-name="T1">âo</text:span></text:p>
          </table:table-cell>
          <table:table-cell office:value-type="float" office:value="1750">
            <text:p>1750</text:p>
          </table:table-cell>
          <table:table-cell table:style-name="ce16" office:value-type="date" office:date-value="1994-11-12">
            <text:p>12-11-1994</text:p>
          </table:table-cell>
          <table:table-cell office:value-type="float" office:value="3107">
            <text:p>31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track to Pico Ruivo</text:p>
          </table:table-cell>
          <table:table-cell office:value-type="float" office:value="1800">
            <text:p>1800</text:p>
          </table:table-cell>
          <table:table-cell table:style-name="ce16" office:value-type="date" office:date-value="1994-11-12">
            <text:p>12-11-1994</text:p>
          </table:table-cell>
          <table:table-cell office:value-type="float" office:value="3108">
            <text:p>31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Vale de Ribeira do Cidrâo</text:p>
          </table:table-cell>
          <table:table-cell office:value-type="float" office:value="1800">
            <text:p>1800</text:p>
          </table:table-cell>
          <table:table-cell table:style-name="ce16" office:value-type="date" office:date-value="1994-11-12">
            <text:p>12-11-1994</text:p>
          </table:table-cell>
          <table:table-cell office:value-type="float" office:value="3109">
            <text:p>31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</text:p>
          </table:table-cell>
          <table:table-cell office:value-type="float" office:value="1818">
            <text:p>1818</text:p>
          </table:table-cell>
          <table:table-cell table:style-name="ce16" office:value-type="date" office:date-value="2010-01-01">
            <text:p>1-1-2010</text:p>
          </table:table-cell>
          <table:table-cell office:value-type="float" office:value="4158">
            <text:p>41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behind restaurant</text:p>
          </table:table-cell>
          <table:table-cell office:value-type="float" office:value="1820">
            <text:p>1820</text:p>
          </table:table-cell>
          <table:table-cell table:style-name="ce16" office:value-type="date" office:date-value="2006-03-10">
            <text:p>10-3-2006</text:p>
          </table:table-cell>
          <table:table-cell office:value-type="float" office:value="4161">
            <text:p>41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lovakia</text:p>
          </table:table-cell>
          <table:table-cell office:value-type="string">
            <text:p>Ziar al Hronon</text:p>
          </table:table-cell>
          <table:table-cell office:value-type="string">
            <text:p>Lucky near Krimnica</text:p>
          </table:table-cell>
          <table:table-cell/>
          <table:table-cell table:style-name="ce16" office:value-type="date" office:date-value="1992-05-15">
            <text:p>15-5-1992</text:p>
          </table:table-cell>
          <table:table-cell office:value-type="float" office:value="2258">
            <text:p>22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lovakia</text:p>
          </table:table-cell>
          <table:table-cell office:value-type="string">
            <text:p>Ziar al Hronon</text:p>
          </table:table-cell>
          <table:table-cell office:value-type="string">
            <text:p>Jastrabska skala near Jastraba</text:p>
          </table:table-cell>
          <table:table-cell office:value-type="float" office:value="900">
            <text:p>900</text:p>
          </table:table-cell>
          <table:table-cell table:style-name="ce16" office:value-type="date" office:date-value="1992-05-19">
            <text:p>19-5-1992</text:p>
          </table:table-cell>
          <table:table-cell office:value-type="float" office:value="2259">
            <text:p>22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lovakia</text:p>
          </table:table-cell>
          <table:table-cell office:value-type="string">
            <text:p>Ziar al Hronon</text:p>
          </table:table-cell>
          <table:table-cell office:value-type="string">
            <text:p>Jastrabska skala near Jastraba</text:p>
          </table:table-cell>
          <table:table-cell office:value-type="float" office:value="600">
            <text:p>600</text:p>
          </table:table-cell>
          <table:table-cell table:style-name="ce16" office:value-type="date" office:date-value="1992-05-19">
            <text:p>19-5-1992</text:p>
          </table:table-cell>
          <table:table-cell office:value-type="float" office:value="2260">
            <text:p>22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lovakia</text:p>
          </table:table-cell>
          <table:table-cell office:value-type="string">
            <text:p>Bzenica</text:p>
          </table:table-cell>
          <table:table-cell office:value-type="string">
            <text:p>Sabotiste near River Hron</text:p>
          </table:table-cell>
          <table:table-cell/>
          <table:table-cell table:style-name="ce16" office:value-type="date" office:date-value="1990-04-06">
            <text:p>6-4-1990</text:p>
          </table:table-cell>
          <table:table-cell office:value-type="float" office:value="2273">
            <text:p>227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s Ca<text:span text:style-name="T1">ñadas, foot of Teide</text:span></text:p>
          </table:table-cell>
          <table:table-cell office:value-type="float" office:value="3050">
            <text:p>3050</text:p>
          </table:table-cell>
          <table:table-cell table:style-name="ce16" office:value-type="date" office:date-value="1996-12-12">
            <text:p>12-12-1996</text:p>
          </table:table-cell>
          <table:table-cell office:value-type="float" office:value="1919">
            <text:p>19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Gran Canaria, Moriscos</text:p>
          </table:table-cell>
          <table:table-cell office:value-type="float" office:value="1650">
            <text:p>1650</text:p>
          </table:table-cell>
          <table:table-cell table:style-name="ce16" office:value-type="date" office:date-value="1996-02-27">
            <text:p>27-2-1996</text:p>
          </table:table-cell>
          <table:table-cell office:value-type="float" office:value="1922">
            <text:p>19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Gran Canaria, Pozo de los Nieves</text:p>
          </table:table-cell>
          <table:table-cell office:value-type="float" office:value="1650">
            <text:p>1650</text:p>
          </table:table-cell>
          <table:table-cell table:style-name="ce16" office:value-type="date" office:date-value="1996-02-27">
            <text:p>27-2-1996</text:p>
          </table:table-cell>
          <table:table-cell office:value-type="float" office:value="1931">
            <text:p>19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Pyrenees</text:p>
          </table:table-cell>
          <table:table-cell office:value-type="string">
            <text:p>S slope Pic de Cortaplana</text:p>
          </table:table-cell>
          <table:table-cell office:value-type="float" office:value="1200">
            <text:p>1200</text:p>
          </table:table-cell>
          <table:table-cell table:style-name="ce16" office:value-type="date" office:date-value="1992-08-04">
            <text:p>4-8-1992</text:p>
          </table:table-cell>
          <table:table-cell office:value-type="float" office:value="2261">
            <text:p>226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s Ca<text:span text:style-name="T1">ñadas, 2 km E of Boca de Tauce</text:span></text:p>
          </table:table-cell>
          <table:table-cell office:value-type="float" office:value="2050">
            <text:p>2050</text:p>
          </table:table-cell>
          <table:table-cell table:style-name="ce16" office:value-type="date" office:date-value="1990-11-23">
            <text:p>23-11-1990</text:p>
          </table:table-cell>
          <table:table-cell office:value-type="float" office:value="2262">
            <text:p>22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s Cañadas, 2 km E of Boca de Tauce</text:p>
          </table:table-cell>
          <table:table-cell office:value-type="float" office:value="2000">
            <text:p>2000</text:p>
          </table:table-cell>
          <table:table-cell table:style-name="ce16" office:value-type="date" office:date-value="1990-11-23">
            <text:p>23-11-1990</text:p>
          </table:table-cell>
          <table:table-cell office:value-type="float" office:value="2263">
            <text:p>22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Valle de Orotava</text:p>
          </table:table-cell>
          <table:table-cell office:value-type="float" office:value="1600">
            <text:p>1600</text:p>
          </table:table-cell>
          <table:table-cell table:style-name="ce16" office:value-type="date" office:date-value="1990-11-24">
            <text:p>24-11-1990</text:p>
          </table:table-cell>
          <table:table-cell office:value-type="float" office:value="2264">
            <text:p>22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Valle de Orotava, Las Cumbrias</text:p>
          </table:table-cell>
          <table:table-cell office:value-type="float" office:value="1600">
            <text:p>1600</text:p>
          </table:table-cell>
          <table:table-cell table:style-name="ce16" office:value-type="date" office:date-value="1990-11-24">
            <text:p>24-11-1990</text:p>
          </table:table-cell>
          <table:table-cell office:value-type="float" office:value="2265">
            <text:p>22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Valle de la Orotava, Barranco del Aqua</text:p>
          </table:table-cell>
          <table:table-cell office:value-type="float" office:value="1400">
            <text:p>1400</text:p>
          </table:table-cell>
          <table:table-cell table:style-name="ce16" office:value-type="date" office:date-value="1990-11-26">
            <text:p>26-11-1990</text:p>
          </table:table-cell>
          <table:table-cell office:value-type="float" office:value="2266">
            <text:p>22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s Cañadas, 2 km E of Boca de Tauce</text:p>
          </table:table-cell>
          <table:table-cell office:value-type="float" office:value="2000">
            <text:p>2000</text:p>
          </table:table-cell>
          <table:table-cell table:style-name="ce16" office:value-type="date" office:date-value="1990-11-24">
            <text:p>24-11-1990</text:p>
          </table:table-cell>
          <table:table-cell office:value-type="float" office:value="2267">
            <text:p>22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Vilaflor</text:p>
          </table:table-cell>
          <table:table-cell office:value-type="float" office:value="1400">
            <text:p>1400</text:p>
          </table:table-cell>
          <table:table-cell table:style-name="ce16" office:value-type="date" office:date-value="1990-11-23">
            <text:p>23-11-1990</text:p>
          </table:table-cell>
          <table:table-cell office:value-type="float" office:value="2268">
            <text:p>22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s Cañadas</text:p>
          </table:table-cell>
          <table:table-cell office:value-type="float" office:value="2000">
            <text:p>2000</text:p>
          </table:table-cell>
          <table:table-cell table:style-name="ce16" office:value-type="date" office:date-value="1912-01-01">
            <text:p>1-1-1912</text:p>
          </table:table-cell>
          <table:table-cell office:value-type="float" office:value="2670">
            <text:p>26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Asturias</text:p>
          </table:table-cell>
          <table:table-cell office:value-type="string">
            <text:p>Somiedo, 3.5 km S of Caunedo</text:p>
          </table:table-cell>
          <table:table-cell office:value-type="float" office:value="1250">
            <text:p>1250</text:p>
          </table:table-cell>
          <table:table-cell table:style-name="ce16" office:value-type="date" office:date-value="1995-08-04">
            <text:p>4-8-1995</text:p>
          </table:table-cell>
          <table:table-cell office:value-type="float" office:value="2671">
            <text:p>26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Asturias</text:p>
          </table:table-cell>
          <table:table-cell office:value-type="string">
            <text:p>Canges del Narcea, San Pedro d'Arbas</text:p>
          </table:table-cell>
          <table:table-cell office:value-type="float" office:value="800">
            <text:p>800</text:p>
          </table:table-cell>
          <table:table-cell table:style-name="ce16" office:value-type="date" office:date-value="1995-08-01">
            <text:p>1-8-1995</text:p>
          </table:table-cell>
          <table:table-cell office:value-type="float" office:value="2673">
            <text:p>26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Asturias</text:p>
          </table:table-cell>
          <table:table-cell office:value-type="string">
            <text:p>Cantabrian Mts., Cabrillanes, S of Riolago, Laguna del Lago</text:p>
          </table:table-cell>
          <table:table-cell office:value-type="float" office:value="1950">
            <text:p>1950</text:p>
          </table:table-cell>
          <table:table-cell table:style-name="ce16" office:value-type="date" office:date-value="1995-08-03">
            <text:p>3-8-1995</text:p>
          </table:table-cell>
          <table:table-cell office:value-type="float" office:value="2675">
            <text:p>26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Asturias</text:p>
          </table:table-cell>
          <table:table-cell office:value-type="string">
            <text:p>Cantabrian Mts., Cabrillanes, S of Riolago, Laguna del Lago</text:p>
          </table:table-cell>
          <table:table-cell office:value-type="float" office:value="1700">
            <text:p>1700</text:p>
          </table:table-cell>
          <table:table-cell table:style-name="ce16" office:value-type="date" office:date-value="1995-08-03">
            <text:p>3-8-1995</text:p>
          </table:table-cell>
          <table:table-cell office:value-type="float" office:value="2676">
            <text:p>267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Gran Canaria, Pico de las Nieves</text:p>
          </table:table-cell>
          <table:table-cell office:value-type="float" office:value="1920">
            <text:p>1920</text:p>
          </table:table-cell>
          <table:table-cell table:style-name="ce16" office:value-type="date" office:date-value="1994-01-10">
            <text:p>10-1-1994</text:p>
          </table:table-cell>
          <table:table-cell office:value-type="float" office:value="2682">
            <text:p>26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La Palma, Caldera de Taburiente, Rocque de los Muchachos</text:p>
          </table:table-cell>
          <table:table-cell office:value-type="float" office:value="2250">
            <text:p>2250</text:p>
          </table:table-cell>
          <table:table-cell table:style-name="ce16" office:value-type="date" office:date-value="2003-11-11">
            <text:p>11-11-2003</text:p>
          </table:table-cell>
          <table:table-cell office:value-type="float" office:value="2796">
            <text:p>27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La Palma, Caldera de Taburiente, El Cotillon</text:p>
          </table:table-cell>
          <table:table-cell office:value-type="float" office:value="2250">
            <text:p>2250</text:p>
          </table:table-cell>
          <table:table-cell table:style-name="ce16" office:value-type="date" office:date-value="2003-11-19">
            <text:p>19-11-2003</text:p>
          </table:table-cell>
          <table:table-cell office:value-type="float" office:value="2801">
            <text:p>280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s Ca<text:span text:style-name="T1">ñadas, Zapato de la Reina</text:span></text:p>
          </table:table-cell>
          <table:table-cell office:value-type="float" office:value="2000">
            <text:p>2000</text:p>
          </table:table-cell>
          <table:table-cell table:style-name="ce16" office:value-type="date" office:date-value="1986-12-12">
            <text:p>12-12-1986</text:p>
          </table:table-cell>
          <table:table-cell office:value-type="float" office:value="2845">
            <text:p>284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s Ca<text:span text:style-name="T1">ñadas</text:span></text:p>
          </table:table-cell>
          <table:table-cell office:value-type="float" office:value="2000">
            <text:p>2000</text:p>
          </table:table-cell>
          <table:table-cell table:style-name="ce16" office:value-type="date" office:date-value="1912-04-01">
            <text:p>1-4-1912</text:p>
          </table:table-cell>
          <table:table-cell office:value-type="string">
            <text:p>Afr.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witzerland</text:p>
          </table:table-cell>
          <table:table-cell office:value-type="string">
            <text:p>Berner Oberland</text:p>
          </table:table-cell>
          <table:table-cell office:value-type="string">
            <text:p>2 km W of Sustenpass</text:p>
          </table:table-cell>
          <table:table-cell office:value-type="float" office:value="2050">
            <text:p>2050</text:p>
          </table:table-cell>
          <table:table-cell table:style-name="ce16" office:value-type="date" office:date-value="1996-08-28">
            <text:p>28-8-1996</text:p>
          </table:table-cell>
          <table:table-cell office:value-type="float" office:value="2666">
            <text:p>26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witzerland</text:p>
          </table:table-cell>
          <table:table-cell office:value-type="string">
            <text:p>Uri</text:p>
          </table:table-cell>
          <table:table-cell office:value-type="string">
            <text:p>Wassen</text:p>
          </table:table-cell>
          <table:table-cell office:value-type="float" office:value="950">
            <text:p>950</text:p>
          </table:table-cell>
          <table:table-cell table:style-name="ce16" office:value-type="date" office:date-value="1996-08-28">
            <text:p>28-8-1996</text:p>
          </table:table-cell>
          <table:table-cell office:value-type="float" office:value="2674">
            <text:p>26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Mattertal, Täsch</text:p>
          </table:table-cell>
          <table:table-cell office:value-type="float" office:value="1450">
            <text:p>1450</text:p>
          </table:table-cell>
          <table:table-cell table:style-name="ce16" office:value-type="date" office:date-value="2008-07-21">
            <text:p>21-7-2008</text:p>
          </table:table-cell>
          <table:table-cell office:value-type="float" office:value="4154">
            <text:p>415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<text:span text:style-name="T1">ötschental, between Blatten and Fafleralp</text:span></text:p>
          </table:table-cell>
          <table:table-cell office:value-type="float" office:value="1645">
            <text:p>1645</text:p>
          </table:table-cell>
          <table:table-cell table:style-name="ce16" office:value-type="date" office:date-value="2008-07-20">
            <text:p>20-7-2008</text:p>
          </table:table-cell>
          <table:table-cell office:value-type="float" office:value="4155">
            <text:p>415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<text:span text:style-name="T1">ötschental, between Blatten and Fafleralp</text:span></text:p>
          </table:table-cell>
          <table:table-cell office:value-type="float" office:value="1645">
            <text:p>1645</text:p>
          </table:table-cell>
          <table:table-cell table:style-name="ce16" office:value-type="date" office:date-value="2008-07-20">
            <text:p>20-7-2008</text:p>
          </table:table-cell>
          <table:table-cell office:value-type="float" office:value="4155">
            <text:p>415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<text:span text:style-name="T1">ötschental, between Blatten and Fafleralp</text:span></text:p>
          </table:table-cell>
          <table:table-cell office:value-type="float" office:value="1645">
            <text:p>1645</text:p>
          </table:table-cell>
          <table:table-cell table:style-name="ce16" office:value-type="date" office:date-value="2008-07-20">
            <text:p>20-7-2008</text:p>
          </table:table-cell>
          <table:table-cell office:value-type="float" office:value="4156">
            <text:p>41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euk, Jeizinen, north of Gampel</text:p>
          </table:table-cell>
          <table:table-cell office:value-type="float" office:value="1545">
            <text:p>1545</text:p>
          </table:table-cell>
          <table:table-cell table:style-name="ce16" office:value-type="date" office:date-value="2008-07-18">
            <text:p>18-7-2008</text:p>
          </table:table-cell>
          <table:table-cell office:value-type="float" office:value="4159">
            <text:p>41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euk, Jeizinen, north of Gampel</text:p>
          </table:table-cell>
          <table:table-cell office:value-type="float" office:value="1580">
            <text:p>1580</text:p>
          </table:table-cell>
          <table:table-cell table:style-name="ce16" office:value-type="date" office:date-value="2008-07-18">
            <text:p>18-7-2008</text:p>
          </table:table-cell>
          <table:table-cell office:value-type="float" office:value="4160">
            <text:p>41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The Netherlands</text:p>
          </table:table-cell>
          <table:table-cell office:value-type="string">
            <text:p>Drenthe</text:p>
          </table:table-cell>
          <table:table-cell office:value-type="string">
            <text:p>Drouwen, 249.0/552.6</text:p>
          </table:table-cell>
          <table:table-cell office:value-type="float" office:value="2">
            <text:p>2</text:p>
          </table:table-cell>
          <table:table-cell table:style-name="ce16" office:value-type="date" office:date-value="1993-04-16">
            <text:p>16-4-1993</text:p>
          </table:table-cell>
          <table:table-cell office:value-type="float" office:value="2274">
            <text:p>22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U.S.A.</text:p>
          </table:table-cell>
          <table:table-cell office:value-type="string">
            <text:p>Washington</text:p>
          </table:table-cell>
          <table:table-cell office:value-type="string">
            <text:p>Yakima rock paintings in Indian reserve</text:p>
          </table:table-cell>
          <table:table-cell/>
          <table:table-cell table:style-name="ce16" office:value-type="date" office:date-value="2003-07-28">
            <text:p>28-7-2003</text:p>
          </table:table-cell>
          <table:table-cell office:value-type="float" office:value="2789">
            <text:p>27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Yosemite Nat. Park, Yosemite valley, near tunnel</text:p>
          </table:table-cell>
          <table:table-cell office:value-type="float" office:value="1457">
            <text:p>1457</text:p>
          </table:table-cell>
          <table:table-cell table:style-name="ce16" office:value-type="date" office:date-value="1999-11-12">
            <text:p>12-11-1999</text:p>
          </table:table-cell>
          <table:table-cell office:value-type="string">
            <text:p>C1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Yosemite Nat. Park, Yosemite valley, near tunnel</text:p>
          </table:table-cell>
          <table:table-cell office:value-type="float" office:value="1457">
            <text:p>1457</text:p>
          </table:table-cell>
          <table:table-cell table:style-name="ce16" office:value-type="date" office:date-value="1999-11-12">
            <text:p>12-11-1999</text:p>
          </table:table-cell>
          <table:table-cell office:value-type="string">
            <text:p>C1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Yosemite Nat. Park, Mariposa Grove</text:p>
          </table:table-cell>
          <table:table-cell office:value-type="float" office:value="1853">
            <text:p>1853</text:p>
          </table:table-cell>
          <table:table-cell table:style-name="ce16" office:value-type="date" office:date-value="1999-11-11">
            <text:p>11-11-1999</text:p>
          </table:table-cell>
          <table:table-cell office:value-type="string">
            <text:p>C1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Yosemite N. Park, Mariposa Grove</text:p>
          </table:table-cell>
          <table:table-cell office:value-type="float" office:value="1792">
            <text:p>1792</text:p>
          </table:table-cell>
          <table:table-cell table:style-name="ce16" office:value-type="date" office:date-value="1999-11-11">
            <text:p>11-11-1999</text:p>
          </table:table-cell>
          <table:table-cell office:value-type="string">
            <text:p>C1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Yosemite Nat. Park, Yosemite village</text:p>
          </table:table-cell>
          <table:table-cell/>
          <table:table-cell table:style-name="ce16" office:value-type="date" office:date-value="1999-11-13">
            <text:p>13-11-1999</text:p>
          </table:table-cell>
          <table:table-cell office:value-type="string">
            <text:p>C1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Between Garberville and Harris, along 101 south</text:p>
          </table:table-cell>
          <table:table-cell office:value-type="float" office:value="823">
            <text:p>823</text:p>
          </table:table-cell>
          <table:table-cell table:style-name="ce16" office:value-type="date" office:date-value="2002-10-18">
            <text:p>18-10-2002</text:p>
          </table:table-cell>
          <table:table-cell office:value-type="string">
            <text:p>C2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Lassen Volcanic Nat. Park, route 44</text:p>
          </table:table-cell>
          <table:table-cell office:value-type="float" office:value="2033">
            <text:p>2033</text:p>
          </table:table-cell>
          <table:table-cell table:style-name="ce16" office:value-type="date" office:date-value="2002-10-14">
            <text:p>14-10-2002</text:p>
          </table:table-cell>
          <table:table-cell office:value-type="string">
            <text:p>C2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Reding, 5 mi. West of Douglas city</text:p>
          </table:table-cell>
          <table:table-cell office:value-type="float" office:value="817">
            <text:p>817</text:p>
          </table:table-cell>
          <table:table-cell table:style-name="ce16" office:value-type="date" office:date-value="2002-10-17">
            <text:p>17-10-2002</text:p>
          </table:table-cell>
          <table:table-cell office:value-type="string">
            <text:p>C2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Sierraville, just south of Plumas Nat. Forest, along route 89</text:p>
          </table:table-cell>
          <table:table-cell office:value-type="float" office:value="1463">
            <text:p>1463</text:p>
          </table:table-cell>
          <table:table-cell table:style-name="ce16" office:value-type="date" office:date-value="2002-10-13">
            <text:p>13-10-2002</text:p>
          </table:table-cell>
          <table:table-cell office:value-type="string">
            <text:p>C2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route 178, 2 mi E of Canebrake</text:p>
          </table:table-cell>
          <table:table-cell/>
          <table:table-cell table:style-name="ce16" office:value-type="date" office:date-value="1999-11-04">
            <text:p>4-11-1999</text:p>
          </table:table-cell>
          <table:table-cell office:value-type="string">
            <text:p>C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Sequoia Nat. Forest, S of Fairview</text:p>
          </table:table-cell>
          <table:table-cell/>
          <table:table-cell table:style-name="ce16" office:value-type="date" office:date-value="1999-11-05">
            <text:p>5-11-1999</text:p>
          </table:table-cell>
          <table:table-cell office:value-type="string">
            <text:p>C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below Sherman Pass</text:p>
          </table:table-cell>
          <table:table-cell office:value-type="float" office:value="2597">
            <text:p>2597</text:p>
          </table:table-cell>
          <table:table-cell table:style-name="ce16" office:value-type="date" office:date-value="1999-11-05">
            <text:p>5-11-1999</text:p>
          </table:table-cell>
          <table:table-cell office:value-type="string">
            <text:p>C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Sequoia N. Forest, below Sherman Pass</text:p>
          </table:table-cell>
          <table:table-cell office:value-type="float" office:value="2603">
            <text:p>2603</text:p>
          </table:table-cell>
          <table:table-cell table:style-name="ce16" office:value-type="date" office:date-value="1999-11-05">
            <text:p>5-11-1999</text:p>
          </table:table-cell>
          <table:table-cell office:value-type="string">
            <text:p>C9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Sequoia N. Forest, below Sherman Pass</text:p>
          </table:table-cell>
          <table:table-cell office:value-type="float" office:value="2597">
            <text:p>2597</text:p>
          </table:table-cell>
          <table:table-cell table:style-name="ce16" office:value-type="date" office:date-value="1999-11-05">
            <text:p>5-11-1999</text:p>
          </table:table-cell>
          <table:table-cell office:value-type="string">
            <text:p>C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track up to Mt. Whitney</text:p>
          </table:table-cell>
          <table:table-cell office:value-type="float" office:value="2438">
            <text:p>2438</text:p>
          </table:table-cell>
          <table:table-cell table:style-name="ce16" office:value-type="date" office:date-value="1999-11-06">
            <text:p>6-11-1999</text:p>
          </table:table-cell>
          <table:table-cell office:value-type="string">
            <text:p>C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U.S.A.</text:p>
          </table:table-cell>
          <table:table-cell office:value-type="string">
            <text:p>Arizona</text:p>
          </table:table-cell>
          <table:table-cell office:value-type="string">
            <text:p>San Francisco mts., N of Flagstaff</text:p>
          </table:table-cell>
          <table:table-cell office:value-type="float" office:value="2840">
            <text:p>2840</text:p>
          </table:table-cell>
          <table:table-cell table:style-name="ce16" office:value-type="date" office:date-value="1998-08-04">
            <text:p>4-8-1998</text:p>
          </table:table-cell>
          <table:table-cell office:value-type="string">
            <text:p>NA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U.S.A.</text:p>
          </table:table-cell>
          <table:table-cell office:value-type="string">
            <text:p>Washington</text:p>
          </table:table-cell>
          <table:table-cell office:value-type="string">
            <text:p>South of Pullman</text:p>
          </table:table-cell>
          <table:table-cell/>
          <table:table-cell table:style-name="ce16" office:value-type="date" office:date-value="1919-04-23">
            <text:p>23-4-1919</text:p>
          </table:table-cell>
          <table:table-cell office:value-type="string">
            <text:p>NA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</text:p>
          </table:table-cell>
          <table:table-cell office:value-type="string">
            <text:p>U.S.A.</text:p>
          </table:table-cell>
          <table:table-cell office:value-type="string">
            <text:p>Washington</text:p>
          </table:table-cell>
          <table:table-cell office:value-type="string">
            <text:p>Stevens Co., Columbia River, 5 mi., above mouth of Spokane river</text:p>
          </table:table-cell>
          <table:table-cell/>
          <table:table-cell table:style-name="ce16" office:value-type="date" office:date-value="1940-04-06">
            <text:p>6-4-1940</text:p>
          </table:table-cell>
          <table:table-cell office:value-type="string">
            <text:p>NA3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ontana fragilis</text:p>
          </table:table-cell>
          <table:table-cell office:value-type="string">
            <text:p>Portugal</text:p>
          </table:table-cell>
          <table:table-cell office:value-type="string">
            <text:p>Serra da Estrêla</text:p>
          </table:table-cell>
          <table:table-cell office:value-type="string">
            <text:p>Cavâo da Ametade</text:p>
          </table:table-cell>
          <table:table-cell office:value-type="float" office:value="1500">
            <text:p>1500</text:p>
          </table:table-cell>
          <table:table-cell table:style-name="ce16" office:value-type="date" office:date-value="1993-05-22">
            <text:p>22-5-1993</text:p>
          </table:table-cell>
          <table:table-cell office:value-type="float" office:value="2283">
            <text:p>22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 fragilis</text:p>
          </table:table-cell>
          <table:table-cell office:value-type="string">
            <text:p>Portugal</text:p>
          </table:table-cell>
          <table:table-cell office:value-type="string">
            <text:p>Serra da Estrêla</text:p>
          </table:table-cell>
          <table:table-cell office:value-type="string">
            <text:p>Penhas Douradas</text:p>
          </table:table-cell>
          <table:table-cell office:value-type="float" office:value="1450">
            <text:p>1450</text:p>
          </table:table-cell>
          <table:table-cell table:style-name="ce16" office:value-type="date" office:date-value="1993-05-27">
            <text:p>27-5-1993</text:p>
          </table:table-cell>
          <table:table-cell office:value-type="float" office:value="2284">
            <text:p>22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 fragilis</text:p>
          </table:table-cell>
          <table:table-cell office:value-type="string">
            <text:p>Portugal</text:p>
          </table:table-cell>
          <table:table-cell office:value-type="string">
            <text:p>Serra da Estrêla</text:p>
          </table:table-cell>
          <table:table-cell office:value-type="string">
            <text:p>Manteigas</text:p>
          </table:table-cell>
          <table:table-cell office:value-type="float" office:value="700">
            <text:p>700</text:p>
          </table:table-cell>
          <table:table-cell table:style-name="ce16" office:value-type="date" office:date-value="1993-05-23">
            <text:p>23-5-1993</text:p>
          </table:table-cell>
          <table:table-cell office:value-type="float" office:value="2285">
            <text:p>22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 fragilis</text:p>
          </table:table-cell>
          <table:table-cell office:value-type="string">
            <text:p>Portugal</text:p>
          </table:table-cell>
          <table:table-cell office:value-type="string">
            <text:p>Serra da Estrêla</text:p>
          </table:table-cell>
          <table:table-cell office:value-type="string">
            <text:p>Lagoa do Cavão</text:p>
          </table:table-cell>
          <table:table-cell office:value-type="float" office:value="1900">
            <text:p>1900</text:p>
          </table:table-cell>
          <table:table-cell table:style-name="ce16" office:value-type="date" office:date-value="1993-05-22">
            <text:p>22-5-1993</text:p>
          </table:table-cell>
          <table:table-cell office:value-type="float" office:value="2286">
            <text:p>22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 fragilis</text:p>
          </table:table-cell>
          <table:table-cell office:value-type="string">
            <text:p>Portugal</text:p>
          </table:table-cell>
          <table:table-cell office:value-type="string">
            <text:p>Serra da Estrêla</text:p>
          </table:table-cell>
          <table:table-cell office:value-type="string">
            <text:p>Penhas Douradas</text:p>
          </table:table-cell>
          <table:table-cell office:value-type="float" office:value="1500">
            <text:p>1500</text:p>
          </table:table-cell>
          <table:table-cell table:style-name="ce16" office:value-type="date" office:date-value="1993-05-24">
            <text:p>24-5-1993</text:p>
          </table:table-cell>
          <table:table-cell office:value-type="float" office:value="2287">
            <text:p>228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fragilis</text:p>
          </table:table-cell>
          <table:table-cell office:value-type="string">
            <text:p>Portugal</text:p>
          </table:table-cell>
          <table:table-cell office:value-type="string">
            <text:p>Serra da Estrêla</text:p>
          </table:table-cell>
          <table:table-cell office:value-type="string">
            <text:p>Lagoa do Cav<text:span text:style-name="T1">ão</text:span></text:p>
          </table:table-cell>
          <table:table-cell office:value-type="float" office:value="1900">
            <text:p>1900</text:p>
          </table:table-cell>
          <table:table-cell table:style-name="ce16" office:value-type="date" office:date-value="1993-05-22">
            <text:p>22-5-1993</text:p>
          </table:table-cell>
          <table:table-cell office:value-type="float" office:value="2289">
            <text:p>22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 fragilis</text:p>
          </table:table-cell>
          <table:table-cell office:value-type="string">
            <text:p>Portugal</text:p>
          </table:table-cell>
          <table:table-cell office:value-type="string">
            <text:p>Serra da Estrêla</text:p>
          </table:table-cell>
          <table:table-cell office:value-type="string">
            <text:p>Penhas Douradas</text:p>
          </table:table-cell>
          <table:table-cell office:value-type="float" office:value="1500">
            <text:p>1500</text:p>
          </table:table-cell>
          <table:table-cell table:style-name="ce16" office:value-type="date" office:date-value="1993-05-24">
            <text:p>24-5-1993</text:p>
          </table:table-cell>
          <table:table-cell office:value-type="float" office:value="2290">
            <text:p>229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fragilis</text:p>
          </table:table-cell>
          <table:table-cell office:value-type="string">
            <text:p>Portugal</text:p>
          </table:table-cell>
          <table:table-cell office:value-type="string">
            <text:p>Serra da Estrêla</text:p>
          </table:table-cell>
          <table:table-cell office:value-type="string">
            <text:p>Barragem do Cav<text:span text:style-name="T1">âo</text:span></text:p>
          </table:table-cell>
          <table:table-cell office:value-type="float" office:value="1600">
            <text:p>1600</text:p>
          </table:table-cell>
          <table:table-cell table:style-name="ce16" office:value-type="date" office:date-value="1993-05-26">
            <text:p>26-5-1993</text:p>
          </table:table-cell>
          <table:table-cell office:value-type="float" office:value="2291">
            <text:p>229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fragilis</text:p>
          </table:table-cell>
          <table:table-cell office:value-type="string">
            <text:p>Portugal</text:p>
          </table:table-cell>
          <table:table-cell office:value-type="string">
            <text:p>Serra da Estr<text:span text:style-name="T1">êla</text:span></text:p>
          </table:table-cell>
          <table:table-cell table:style-name="ce3" office:value-type="string">
            <text:p>Manteigas</text:p>
          </table:table-cell>
          <table:table-cell office:value-type="float" office:value="1000">
            <text:p>1000</text:p>
          </table:table-cell>
          <table:table-cell table:style-name="ce16" office:value-type="date" office:date-value="1992-10-15">
            <text:p>15-10-1992</text:p>
          </table:table-cell>
          <table:table-cell office:value-type="float" office:value="2292">
            <text:p>22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 fragilis</text:p>
          </table:table-cell>
          <table:table-cell office:value-type="string">
            <text:p>Portugal</text:p>
          </table:table-cell>
          <table:table-cell office:value-type="string">
            <text:p>Serra da Estrêla</text:p>
          </table:table-cell>
          <table:table-cell office:value-type="string">
            <text:p>Lagoa do Cavão</text:p>
          </table:table-cell>
          <table:table-cell office:value-type="float" office:value="1900">
            <text:p>1900</text:p>
          </table:table-cell>
          <table:table-cell table:style-name="ce16" office:value-type="date" office:date-value="1993-05-22">
            <text:p>22-5-1993</text:p>
          </table:table-cell>
          <table:table-cell office:value-type="float" office:value="2293">
            <text:p>22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 fragilis</text:p>
          </table:table-cell>
          <table:table-cell office:value-type="string">
            <text:p>Portugal</text:p>
          </table:table-cell>
          <table:table-cell office:value-type="string">
            <text:p>Serra da Estrêla</text:p>
          </table:table-cell>
          <table:table-cell office:value-type="string">
            <text:p>Lagoa do Cavão</text:p>
          </table:table-cell>
          <table:table-cell office:value-type="float" office:value="1900">
            <text:p>1900</text:p>
          </table:table-cell>
          <table:table-cell table:style-name="ce16" office:value-type="date" office:date-value="1993-05-22">
            <text:p>22-5-1993</text:p>
          </table:table-cell>
          <table:table-cell office:value-type="float" office:value="2294">
            <text:p>22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 fragilis</text:p>
          </table:table-cell>
          <table:table-cell office:value-type="string">
            <text:p>Portugal</text:p>
          </table:table-cell>
          <table:table-cell office:value-type="string">
            <text:p>Serra da Estrêla</text:p>
          </table:table-cell>
          <table:table-cell office:value-type="string">
            <text:p>Lagoa do Cavão</text:p>
          </table:table-cell>
          <table:table-cell office:value-type="float" office:value="1900">
            <text:p>1900</text:p>
          </table:table-cell>
          <table:table-cell table:style-name="ce16" office:value-type="date" office:date-value="1993-05-22">
            <text:p>22-5-1993</text:p>
          </table:table-cell>
          <table:table-cell office:value-type="float" office:value="2295">
            <text:p>22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ntana fragilis</text:p>
          </table:table-cell>
          <table:table-cell office:value-type="string">
            <text:p>Portugal</text:p>
          </table:table-cell>
          <table:table-cell office:value-type="string">
            <text:p>Trás-os-Montes</text:p>
          </table:table-cell>
          <table:table-cell table:style-name="ce3" office:value-type="string">
            <text:p>Vila Real, Vilarinho de Samarda</text:p>
          </table:table-cell>
          <table:table-cell office:value-type="float" office:value="890">
            <text:p>890</text:p>
          </table:table-cell>
          <table:table-cell table:style-name="ce16" office:value-type="date" office:date-value="2009-08-08">
            <text:p>8-8-2009</text:p>
          </table:table-cell>
          <table:table-cell office:value-type="float" office:value="3011">
            <text:p>301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tana glaucifolia</text:p>
          </table:table-cell>
          <table:table-cell office:value-type="string">
            <text:p>Portugal</text:p>
          </table:table-cell>
          <table:table-cell office:value-type="string">
            <text:p>Tr<text:span text:style-name="T1">ás-os-Montes</text:span></text:p>
          </table:table-cell>
          <table:table-cell table:style-name="ce3" office:value-type="string">
            <text:p>Serra do Mar<text:span text:style-name="T1">ão, Parque Natural do Alvão, Visgas do Ermolo</text:span></text:p>
          </table:table-cell>
          <table:table-cell office:value-type="float" office:value="737">
            <text:p>737</text:p>
          </table:table-cell>
          <table:table-cell table:style-name="ce16" office:value-type="date" office:date-value="2009-08-08">
            <text:p>8-8-2009</text:p>
          </table:table-cell>
          <table:table-cell office:value-type="float" office:value="2991">
            <text:p>299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glaucifolia</text:p>
          </table:table-cell>
          <table:table-cell office:value-type="string">
            <text:p>Portugal</text:p>
          </table:table-cell>
          <table:table-cell office:value-type="string">
            <text:p>Tr<text:span text:style-name="T1">ás-os-Montes</text:span></text:p>
          </table:table-cell>
          <table:table-cell table:style-name="ce3" office:value-type="string">
            <text:p>Serra do Mar<text:span text:style-name="T1">ão, Parque Natural do Alvão, Visgas do Ermolo</text:span></text:p>
          </table:table-cell>
          <table:table-cell office:value-type="float" office:value="737">
            <text:p>737</text:p>
          </table:table-cell>
          <table:table-cell table:style-name="ce16" office:value-type="date" office:date-value="2009-08-08">
            <text:p>8-8-2009</text:p>
          </table:table-cell>
          <table:table-cell office:value-type="float" office:value="2992">
            <text:p>299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glaucifolia</text:p>
          </table:table-cell>
          <table:table-cell office:value-type="string">
            <text:p>Portugal</text:p>
          </table:table-cell>
          <table:table-cell office:value-type="string">
            <text:p>Tr<text:span text:style-name="T1">ás-os-Montes</text:span></text:p>
          </table:table-cell>
          <table:table-cell table:style-name="ce3" office:value-type="string">
            <text:p>Serra do Mar<text:span text:style-name="T1">ão, Parque Natural do Alvão, Visgas do Ermolo</text:span></text:p>
          </table:table-cell>
          <table:table-cell office:value-type="float" office:value="737">
            <text:p>737</text:p>
          </table:table-cell>
          <table:table-cell table:style-name="ce16" office:value-type="date" office:date-value="2009-08-08">
            <text:p>8-8-2009</text:p>
          </table:table-cell>
          <table:table-cell office:value-type="float" office:value="2993">
            <text:p>299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glaucifolia</text:p>
          </table:table-cell>
          <table:table-cell office:value-type="string">
            <text:p>Portugal</text:p>
          </table:table-cell>
          <table:table-cell office:value-type="string">
            <text:p>Tr<text:span text:style-name="T1">ás-os-Montes</text:span></text:p>
          </table:table-cell>
          <table:table-cell table:style-name="ce3" office:value-type="string">
            <text:p>Serra do Mar<text:span text:style-name="T1">ão, Parque Natural do Alvão, Visgas do Ermolo</text:span></text:p>
          </table:table-cell>
          <table:table-cell office:value-type="float" office:value="737">
            <text:p>737</text:p>
          </table:table-cell>
          <table:table-cell table:style-name="ce16" office:value-type="date" office:date-value="2009-08-08">
            <text:p>8-8-2009</text:p>
          </table:table-cell>
          <table:table-cell office:value-type="float" office:value="2994">
            <text:p>299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glaucifolia</text:p>
          </table:table-cell>
          <table:table-cell office:value-type="string">
            <text:p>Portugal</text:p>
          </table:table-cell>
          <table:table-cell office:value-type="string">
            <text:p>Tr<text:span text:style-name="T1">ás-os-Montes</text:span></text:p>
          </table:table-cell>
          <table:table-cell table:style-name="ce3" office:value-type="string">
            <text:p>Serra do Mar<text:span text:style-name="T1">ão, Parque Natural do Alvão, Visgas do Ermolo</text:span></text:p>
          </table:table-cell>
          <table:table-cell office:value-type="float" office:value="737">
            <text:p>737</text:p>
          </table:table-cell>
          <table:table-cell table:style-name="ce16" office:value-type="date" office:date-value="2009-08-08">
            <text:p>8-8-2009</text:p>
          </table:table-cell>
          <table:table-cell office:value-type="float" office:value="2995">
            <text:p>299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glaucifolia</text:p>
          </table:table-cell>
          <table:table-cell office:value-type="string">
            <text:p>Portugal</text:p>
          </table:table-cell>
          <table:table-cell office:value-type="string">
            <text:p>Trás-os-Montes</text:p>
          </table:table-cell>
          <table:table-cell table:style-name="ce3" office:value-type="string">
            <text:p>Serra do Mar<text:span text:style-name="T1">ão, Parque Natural do Alvão, Visgas do Ermolo</text:span></text:p>
          </table:table-cell>
          <table:table-cell office:value-type="float" office:value="737">
            <text:p>737</text:p>
          </table:table-cell>
          <table:table-cell table:style-name="ce16" office:value-type="date" office:date-value="2009-08-08">
            <text:p>8-8-2009</text:p>
          </table:table-cell>
          <table:table-cell office:value-type="float" office:value="3008">
            <text:p>300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glaucifolia</text:p>
          </table:table-cell>
          <table:table-cell office:value-type="string">
            <text:p>Portugal</text:p>
          </table:table-cell>
          <table:table-cell office:value-type="string">
            <text:p>Trás-os-Montes</text:p>
          </table:table-cell>
          <table:table-cell table:style-name="ce3" office:value-type="string">
            <text:p>Serra do Mar<text:span text:style-name="T1">ão, Parque Natural do Alvão, Visgas do Ermolo</text:span></text:p>
          </table:table-cell>
          <table:table-cell office:value-type="float" office:value="737">
            <text:p>737</text:p>
          </table:table-cell>
          <table:table-cell table:style-name="ce16" office:value-type="date" office:date-value="2009-08-08">
            <text:p>8-8-2009</text:p>
          </table:table-cell>
          <table:table-cell office:value-type="float" office:value="3009">
            <text:p>300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glaucifolia</text:p>
          </table:table-cell>
          <table:table-cell office:value-type="string">
            <text:p>Portugal</text:p>
          </table:table-cell>
          <table:table-cell office:value-type="string">
            <text:p>Trás-os-Montes</text:p>
          </table:table-cell>
          <table:table-cell table:style-name="ce3" office:value-type="string">
            <text:p>Serra do Mar<text:span text:style-name="T1">ão, Parque Natural do Alvão, Visgas do Ermolo</text:span></text:p>
          </table:table-cell>
          <table:table-cell office:value-type="float" office:value="737">
            <text:p>737</text:p>
          </table:table-cell>
          <table:table-cell table:style-name="ce16" office:value-type="date" office:date-value="2009-08-08">
            <text:p>8-8-2009</text:p>
          </table:table-cell>
          <table:table-cell office:value-type="float" office:value="3010">
            <text:p>301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tana horrida</text:p>
          </table:table-cell>
          <table:table-cell office:value-type="string">
            <text:p>Portugal</text:p>
          </table:table-cell>
          <table:table-cell office:value-type="string">
            <text:p>Tr<text:span text:style-name="T1">ás-os-Montes</text:span></text:p>
          </table:table-cell>
          <table:table-cell table:style-name="ce3" office:value-type="string">
            <text:p>Serra do Marão, Seixinhos</text:p>
          </table:table-cell>
          <table:table-cell office:value-type="float" office:value="650">
            <text:p>650</text:p>
          </table:table-cell>
          <table:table-cell table:style-name="ce16" office:value-type="date" office:date-value="2008-08-08">
            <text:p>8-8-2008</text:p>
          </table:table-cell>
          <table:table-cell office:value-type="float" office:value="2996">
            <text:p>299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horrida</text:p>
          </table:table-cell>
          <table:table-cell office:value-type="string">
            <text:p>Portugal</text:p>
          </table:table-cell>
          <table:table-cell office:value-type="string">
            <text:p>Tr<text:span text:style-name="T1">ás-os-Montes</text:span></text:p>
          </table:table-cell>
          <table:table-cell table:style-name="ce3" office:value-type="string">
            <text:p>Vila Real, Serra do Mar<text:span text:style-name="T1">ão, road to Antenas no alto do Marão</text:span></text:p>
          </table:table-cell>
          <table:table-cell office:value-type="float" office:value="1290">
            <text:p>1290</text:p>
          </table:table-cell>
          <table:table-cell table:style-name="ce16" office:value-type="date" office:date-value="2009-08-06">
            <text:p>6-8-2009</text:p>
          </table:table-cell>
          <table:table-cell office:value-type="float" office:value="2997">
            <text:p>299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horrida</text:p>
          </table:table-cell>
          <table:table-cell office:value-type="string">
            <text:p>Portugal</text:p>
          </table:table-cell>
          <table:table-cell office:value-type="string">
            <text:p>Tr<text:span text:style-name="T1">ás-os-Montes</text:span></text:p>
          </table:table-cell>
          <table:table-cell table:style-name="ce3" office:value-type="string">
            <text:p>Vila Real, Serra do Mar<text:span text:style-name="T1">ão, road to Antenas no alto do Marão</text:span></text:p>
          </table:table-cell>
          <table:table-cell office:value-type="float" office:value="1290">
            <text:p>1290</text:p>
          </table:table-cell>
          <table:table-cell table:style-name="ce16" office:value-type="date" office:date-value="2009-08-06">
            <text:p>6-8-2009</text:p>
          </table:table-cell>
          <table:table-cell office:value-type="float" office:value="2998">
            <text:p>299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horrida</text:p>
          </table:table-cell>
          <table:table-cell office:value-type="string">
            <text:p>Portugal</text:p>
          </table:table-cell>
          <table:table-cell office:value-type="string">
            <text:p>Tr<text:span text:style-name="T1">ás-os-Montes</text:span></text:p>
          </table:table-cell>
          <table:table-cell table:style-name="ce3" office:value-type="string">
            <text:p>Vila Real, Serra do Marão, Parque e<text:span text:style-name="T1">ólico de pena Suar</text:span></text:p>
          </table:table-cell>
          <table:table-cell office:value-type="float" office:value="1174">
            <text:p>1174</text:p>
          </table:table-cell>
          <table:table-cell table:style-name="ce16" office:value-type="date" office:date-value="2009-08-08">
            <text:p>8-8-2009</text:p>
          </table:table-cell>
          <table:table-cell office:value-type="float" office:value="2999">
            <text:p>299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horrida</text:p>
          </table:table-cell>
          <table:table-cell office:value-type="string">
            <text:p>Portugal</text:p>
          </table:table-cell>
          <table:table-cell office:value-type="string">
            <text:p>Tr<text:span text:style-name="T1">ás-os-Montes</text:span></text:p>
          </table:table-cell>
          <table:table-cell table:style-name="ce3" office:value-type="string">
            <text:p>Vila Real, Serra do Mar<text:span text:style-name="T1">ão, road to Antenas no alto do Marão</text:span></text:p>
          </table:table-cell>
          <table:table-cell office:value-type="float" office:value="1290">
            <text:p>1290</text:p>
          </table:table-cell>
          <table:table-cell table:style-name="ce16" office:value-type="date" office:date-value="2009-08-06">
            <text:p>6-8-2009</text:p>
          </table:table-cell>
          <table:table-cell office:value-type="float" office:value="3000">
            <text:p>300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horrida</text:p>
          </table:table-cell>
          <table:table-cell office:value-type="string">
            <text:p>Portugal</text:p>
          </table:table-cell>
          <table:table-cell office:value-type="string">
            <text:p>Tr<text:span text:style-name="T1">ás-os-Montes</text:span></text:p>
          </table:table-cell>
          <table:table-cell table:style-name="ce3" office:value-type="string">
            <text:p>Vila Real, Serra do Mar<text:span text:style-name="T1">ão, road to Antenas no alto do Marão</text:span></text:p>
          </table:table-cell>
          <table:table-cell office:value-type="float" office:value="1290">
            <text:p>1290</text:p>
          </table:table-cell>
          <table:table-cell table:style-name="ce16" office:value-type="date" office:date-value="2009-08-06">
            <text:p>6-8-2009</text:p>
          </table:table-cell>
          <table:table-cell office:value-type="float" office:value="3001">
            <text:p>300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horrida</text:p>
          </table:table-cell>
          <table:table-cell office:value-type="string">
            <text:p>Portugal</text:p>
          </table:table-cell>
          <table:table-cell office:value-type="string">
            <text:p>Tr<text:span text:style-name="T1">ás-os-Montes</text:span></text:p>
          </table:table-cell>
          <table:table-cell table:style-name="ce3" office:value-type="string">
            <text:p>Vila Real, Serra do Mar<text:span text:style-name="T1">ão, road to Antenas no alto do Marão</text:span></text:p>
          </table:table-cell>
          <table:table-cell office:value-type="float" office:value="1290">
            <text:p>1290</text:p>
          </table:table-cell>
          <table:table-cell table:style-name="ce16" office:value-type="date" office:date-value="2009-08-06">
            <text:p>6-8-2009</text:p>
          </table:table-cell>
          <table:table-cell office:value-type="float" office:value="3002">
            <text:p>300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horrida</text:p>
          </table:table-cell>
          <table:table-cell office:value-type="string">
            <text:p>Portugal</text:p>
          </table:table-cell>
          <table:table-cell office:value-type="string">
            <text:p>Tr<text:span text:style-name="T1">ás-os-Montes</text:span></text:p>
          </table:table-cell>
          <table:table-cell table:style-name="ce3" office:value-type="string">
            <text:p>Vila Real, Serra do Mar<text:span text:style-name="T1">ão, road to Antenas no alto do Marão</text:span></text:p>
          </table:table-cell>
          <table:table-cell office:value-type="float" office:value="1290">
            <text:p>1290</text:p>
          </table:table-cell>
          <table:table-cell table:style-name="ce16" office:value-type="date" office:date-value="2009-08-06">
            <text:p>6-8-2009</text:p>
          </table:table-cell>
          <table:table-cell office:value-type="float" office:value="3003">
            <text:p>300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horrida</text:p>
          </table:table-cell>
          <table:table-cell office:value-type="string">
            <text:p>Portugal</text:p>
          </table:table-cell>
          <table:table-cell office:value-type="string">
            <text:p>Tr<text:span text:style-name="T1">ás-os-Montes</text:span></text:p>
          </table:table-cell>
          <table:table-cell table:style-name="ce3" office:value-type="string">
            <text:p>Vila Real, Serra do Mar<text:span text:style-name="T1">ão, road to Antenas no alto do Marão</text:span></text:p>
          </table:table-cell>
          <table:table-cell office:value-type="float" office:value="1290">
            <text:p>1290</text:p>
          </table:table-cell>
          <table:table-cell table:style-name="ce16" office:value-type="date" office:date-value="2009-08-06">
            <text:p>6-8-2009</text:p>
          </table:table-cell>
          <table:table-cell office:value-type="float" office:value="3004">
            <text:p>300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horrida</text:p>
          </table:table-cell>
          <table:table-cell office:value-type="string">
            <text:p>Portugal</text:p>
          </table:table-cell>
          <table:table-cell office:value-type="string">
            <text:p>Tr<text:span text:style-name="T1">ás-os-Montes</text:span></text:p>
          </table:table-cell>
          <table:table-cell table:style-name="ce3" office:value-type="string">
            <text:p>Vila Real, Serra do Mar<text:span text:style-name="T1">ão, road to Antenas no alto do Marão</text:span></text:p>
          </table:table-cell>
          <table:table-cell office:value-type="float" office:value="1290">
            <text:p>1290</text:p>
          </table:table-cell>
          <table:table-cell table:style-name="ce16" office:value-type="date" office:date-value="2009-08-06">
            <text:p>6-8-2009</text:p>
          </table:table-cell>
          <table:table-cell office:value-type="float" office:value="3005">
            <text:p>300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horrida</text:p>
          </table:table-cell>
          <table:table-cell office:value-type="string">
            <text:p>Portugal</text:p>
          </table:table-cell>
          <table:table-cell office:value-type="string">
            <text:p>Tr<text:span text:style-name="T1">ás-os-Montes</text:span></text:p>
          </table:table-cell>
          <table:table-cell table:style-name="ce3" office:value-type="string">
            <text:p>Vila Real, Serra do Marão, Parque e<text:span text:style-name="T1">ólico de pena Suar</text:span></text:p>
          </table:table-cell>
          <table:table-cell office:value-type="float" office:value="1174">
            <text:p>1174</text:p>
          </table:table-cell>
          <table:table-cell table:style-name="ce16" office:value-type="date" office:date-value="2009-08-08">
            <text:p>8-8-2009</text:p>
          </table:table-cell>
          <table:table-cell office:value-type="float" office:value="3006">
            <text:p>300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a horrida</text:p>
          </table:table-cell>
          <table:table-cell office:value-type="string">
            <text:p>Portugal</text:p>
          </table:table-cell>
          <table:table-cell office:value-type="string">
            <text:p>Tr<text:span text:style-name="T1">ás-os-Montes</text:span></text:p>
          </table:table-cell>
          <table:table-cell table:style-name="ce3" office:value-type="string">
            <text:p>Vila Real, Serra do Marão, Parque e<text:span text:style-name="T1">ólico de pena Suar</text:span></text:p>
          </table:table-cell>
          <table:table-cell office:value-type="float" office:value="1174">
            <text:p>1174</text:p>
          </table:table-cell>
          <table:table-cell table:style-name="ce16" office:value-type="date" office:date-value="2009-08-08">
            <text:p>8-8-2009</text:p>
          </table:table-cell>
          <table:table-cell office:value-type="float" office:value="3007">
            <text:p>300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oxleyi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route 178, 5 mi E of Canebrake</text:p>
          </table:table-cell>
          <table:table-cell/>
          <table:table-cell table:style-name="ce16" office:value-type="date" office:date-value="1999-11-04">
            <text:p>4-11-1999</text:p>
          </table:table-cell>
          <table:table-cell office:value-type="string">
            <text:p>C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xleyi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route 178, 5 mi E of Canebrake</text:p>
          </table:table-cell>
          <table:table-cell/>
          <table:table-cell table:style-name="ce16" office:value-type="date" office:date-value="1999-11-04">
            <text:p>4-11-1999</text:p>
          </table:table-cell>
          <table:table-cell office:value-type="string">
            <text:p>C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xleyi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Los Angeles Co., Big Rock Creek to Devil's Punch Bowl</text:p>
          </table:table-cell>
          <table:table-cell/>
          <table:table-cell table:style-name="ce16" office:value-type="date" office:date-value="1926-05-30">
            <text:p>30-5-1926</text:p>
          </table:table-cell>
          <table:table-cell office:value-type="string">
            <text:p>NA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xleyi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Inyo Co., Funeral mts., Mesquite Spring, W of Amargoza </text:p>
          </table:table-cell>
          <table:table-cell/>
          <table:table-cell table:style-name="ce15" office:value-type="string">
            <text:p>20-02-1891</text:p>
          </table:table-cell>
          <table:table-cell office:value-type="string">
            <text:p>NA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oxleyi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an Diego Co., Aqua Caliente, 6 mi. E of station off route S2</text:p>
          </table:table-cell>
          <table:table-cell/>
          <table:table-cell table:style-name="ce16" office:value-type="date" office:date-value="1983-05-01">
            <text:p>1-5-1983</text:p>
          </table:table-cell>
          <table:table-cell office:value-type="string">
            <text:p>NA4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uehlenbeckii</text:p>
          </table:table-cell>
          <table:table-cell office:value-type="string">
            <text:p>Andorra</text:p>
          </table:table-cell>
          <table:table-cell office:value-type="string">
            <text:p>Obac de Soldeu</text:p>
          </table:table-cell>
          <table:table-cell office:value-type="string">
            <text:p>Base de Collart</text:p>
          </table:table-cell>
          <table:table-cell office:value-type="float" office:value="1900">
            <text:p>1900</text:p>
          </table:table-cell>
          <table:table-cell table:style-name="ce16" office:value-type="date" office:date-value="1988-07-05">
            <text:p>5-7-1988</text:p>
          </table:table-cell>
          <table:table-cell office:value-type="float" office:value="2304">
            <text:p>23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Andorra</text:p>
          </table:table-cell>
          <table:table-cell office:value-type="string">
            <text:p>Cami d'Ensagents</text:p>
          </table:table-cell>
          <table:table-cell office:value-type="string">
            <text:p>UTM: CH 80(69)</text:p>
          </table:table-cell>
          <table:table-cell/>
          <table:table-cell table:style-name="ce16" office:value-type="date" office:date-value="1991-06-29">
            <text:p>29-6-1991</text:p>
          </table:table-cell>
          <table:table-cell office:value-type="float" office:value="2305">
            <text:p>23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Sonnenalpe Nassfeld, Madritschen</text:p>
          </table:table-cell>
          <table:table-cell office:value-type="float" office:value="1650">
            <text:p>1650</text:p>
          </table:table-cell>
          <table:table-cell table:style-name="ce16" office:value-type="date" office:date-value="1994-07-27">
            <text:p>27-7-1994</text:p>
          </table:table-cell>
          <table:table-cell office:value-type="float" office:value="3044">
            <text:p>30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Hermagor, Guggenberg</text:p>
          </table:table-cell>
          <table:table-cell office:value-type="float" office:value="1090">
            <text:p>1090</text:p>
          </table:table-cell>
          <table:table-cell table:style-name="ce16" office:value-type="date" office:date-value="1994-07-19">
            <text:p>19-7-1994</text:p>
          </table:table-cell>
          <table:table-cell office:value-type="float" office:value="3045">
            <text:p>30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Canada</text:p>
          </table:table-cell>
          <table:table-cell office:value-type="string">
            <text:p>New Foundland</text:p>
          </table:table-cell>
          <table:table-cell office:value-type="string">
            <text:p>Baie Verte Peninsula, 6 km N of intersect. Of Trans Canada Hwy.</text:p>
          </table:table-cell>
          <table:table-cell/>
          <table:table-cell table:style-name="ce16" office:value-type="date" office:date-value="1976-07-03">
            <text:p>3-7-1976</text:p>
          </table:table-cell>
          <table:table-cell office:value-type="float" office:value="3061">
            <text:p>30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Canada</text:p>
          </table:table-cell>
          <table:table-cell office:value-type="string">
            <text:p>Ontario</text:p>
          </table:table-cell>
          <table:table-cell office:value-type="string">
            <text:p>Parry Sound Distr. Powassan, Himsworth township</text:p>
          </table:table-cell>
          <table:table-cell/>
          <table:table-cell table:style-name="ce16" office:value-type="date" office:date-value="1986-07-26">
            <text:p>26-7-1986</text:p>
          </table:table-cell>
          <table:table-cell office:value-type="float" office:value="3062">
            <text:p>30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Canada</text:p>
          </table:table-cell>
          <table:table-cell office:value-type="string">
            <text:p>Ontario</text:p>
          </table:table-cell>
          <table:table-cell office:value-type="string">
            <text:p>Muskoka distr., Aspdin, 2 km N of Stisted Township</text:p>
          </table:table-cell>
          <table:table-cell/>
          <table:table-cell table:style-name="ce16" office:value-type="date" office:date-value="1987-07-25">
            <text:p>25-7-1987</text:p>
          </table:table-cell>
          <table:table-cell office:value-type="float" office:value="3063">
            <text:p>30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Canada</text:p>
          </table:table-cell>
          <table:table-cell office:value-type="string">
            <text:p>Ontario</text:p>
          </table:table-cell>
          <table:table-cell office:value-type="string">
            <text:p>Nipissing Distr., 1 km S of Astorville</text:p>
          </table:table-cell>
          <table:table-cell/>
          <table:table-cell table:style-name="ce16" office:value-type="date" office:date-value="1982-07-23">
            <text:p>23-7-1982</text:p>
          </table:table-cell>
          <table:table-cell office:value-type="float" office:value="3064">
            <text:p>30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Estonia</text:p>
          </table:table-cell>
          <table:table-cell office:value-type="string">
            <text:p>Saarema</text:p>
          </table:table-cell>
          <table:table-cell office:value-type="string">
            <text:p>Poadla</text:p>
          </table:table-cell>
          <table:table-cell/>
          <table:table-cell table:style-name="ce16" office:value-type="date" office:date-value="1992-08-11">
            <text:p>11-8-1992</text:p>
          </table:table-cell>
          <table:table-cell office:value-type="float" office:value="2312">
            <text:p>23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inland</text:p>
          </table:table-cell>
          <table:table-cell office:value-type="string">
            <text:p>Åland</text:p>
          </table:table-cell>
          <table:table-cell office:value-type="string">
            <text:p>Lemland</text:p>
          </table:table-cell>
          <table:table-cell/>
          <table:table-cell table:style-name="ce16" office:value-type="date" office:date-value="1928-07-12">
            <text:p>12-7-1928</text:p>
          </table:table-cell>
          <table:table-cell office:value-type="float" office:value="2302">
            <text:p>23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inland</text:p>
          </table:table-cell>
          <table:table-cell office:value-type="string">
            <text:p>Al. Lemland</text:p>
          </table:table-cell>
          <table:table-cell office:value-type="string">
            <text:p>Norrby, Norrby brugga</text:p>
          </table:table-cell>
          <table:table-cell/>
          <table:table-cell table:style-name="ce16" office:value-type="date" office:date-value="1967-07-23">
            <text:p>23-7-1967</text:p>
          </table:table-cell>
          <table:table-cell office:value-type="float" office:value="2678">
            <text:p>26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inland</text:p>
          </table:table-cell>
          <table:table-cell office:value-type="string">
            <text:p>Helsinki</text:p>
          </table:table-cell>
          <table:table-cell office:value-type="string">
            <text:p>Nylandia</text:p>
          </table:table-cell>
          <table:table-cell/>
          <table:table-cell table:style-name="ce16" office:value-type="date" office:date-value="1987-09-01">
            <text:p>1-9-1987</text:p>
          </table:table-cell>
          <table:table-cell office:value-type="float" office:value="2685">
            <text:p>26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Ste. Engrâce, Zukhubigneko</text:p>
          </table:table-cell>
          <table:table-cell office:value-type="float" office:value="900">
            <text:p>900</text:p>
          </table:table-cell>
          <table:table-cell table:style-name="ce16" office:value-type="date" office:date-value="1992-07-28">
            <text:p>28-7-1992</text:p>
          </table:table-cell>
          <table:table-cell office:value-type="float" office:value="2571">
            <text:p>25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Condat, Forêt de Maubert, Moulin de Cournillou</text:p>
          </table:table-cell>
          <table:table-cell office:value-type="float" office:value="625">
            <text:p>625</text:p>
          </table:table-cell>
          <table:table-cell table:style-name="ce16" office:value-type="date" office:date-value="1998-07-31">
            <text:p>31-7-1998</text:p>
          </table:table-cell>
          <table:table-cell office:value-type="float" office:value="2677">
            <text:p>26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Plateau de Limon, N of Dienne</text:p>
          </table:table-cell>
          <table:table-cell office:value-type="float" office:value="1280">
            <text:p>1280</text:p>
          </table:table-cell>
          <table:table-cell table:style-name="ce16" office:value-type="date" office:date-value="1998-08-02">
            <text:p>2-8-1998</text:p>
          </table:table-cell>
          <table:table-cell office:value-type="float" office:value="2679">
            <text:p>26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1 km S of Cozzano, along D 69</text:p>
          </table:table-cell>
          <table:table-cell/>
          <table:table-cell table:style-name="ce16" office:value-type="date" office:date-value="1999-04-29">
            <text:p>29-4-1999</text:p>
          </table:table-cell>
          <table:table-cell office:value-type="float" office:value="2680">
            <text:p>26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Fraisse, Haut Forêt des belles Aigues</text:p>
          </table:table-cell>
          <table:table-cell office:value-type="float" office:value="1450">
            <text:p>1450</text:p>
          </table:table-cell>
          <table:table-cell table:style-name="ce16" office:value-type="date" office:date-value="1998-07-29">
            <text:p>29-7-1998</text:p>
          </table:table-cell>
          <table:table-cell office:value-type="float" office:value="2681">
            <text:p>26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Ardennes</text:p>
          </table:table-cell>
          <table:table-cell office:value-type="string">
            <text:p>Vireux - Molham, les Rouge Terres</text:p>
          </table:table-cell>
          <table:table-cell/>
          <table:table-cell table:style-name="ce16" office:value-type="date" office:date-value="1996-01-10">
            <text:p>10-1-1996</text:p>
          </table:table-cell>
          <table:table-cell office:value-type="float" office:value="2683">
            <text:p>26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between Aulène and Cargiaca, along D 69</text:p>
          </table:table-cell>
          <table:table-cell/>
          <table:table-cell table:style-name="ce16" office:value-type="date" office:date-value="1999-04-27">
            <text:p>27-4-1999</text:p>
          </table:table-cell>
          <table:table-cell office:value-type="float" office:value="2689">
            <text:p>26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Bavella</text:p>
          </table:table-cell>
          <table:table-cell office:value-type="float" office:value="1260">
            <text:p>1260</text:p>
          </table:table-cell>
          <table:table-cell table:style-name="ce16" office:value-type="date" office:date-value="1999-04-27">
            <text:p>27-4-1999</text:p>
          </table:table-cell>
          <table:table-cell office:value-type="float" office:value="2690">
            <text:p>26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Ariège, Salau, Mt. Rouch</text:p>
          </table:table-cell>
          <table:table-cell office:value-type="float" office:value="1700">
            <text:p>1700</text:p>
          </table:table-cell>
          <table:table-cell table:style-name="ce16" office:value-type="date" office:date-value="1999-08-23">
            <text:p>23-8-1999</text:p>
          </table:table-cell>
          <table:table-cell office:value-type="float" office:value="2691">
            <text:p>26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du Mercantour, Vallon Salèse</text:p>
          </table:table-cell>
          <table:table-cell office:value-type="float" office:value="1740">
            <text:p>1740</text:p>
          </table:table-cell>
          <table:table-cell table:style-name="ce16" office:value-type="date" office:date-value="2000-07-28">
            <text:p>28-7-2000</text:p>
          </table:table-cell>
          <table:table-cell office:value-type="float" office:value="2692">
            <text:p>26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Fabian, Sapinière de Couplan, Cascade de Letz</text:p>
          </table:table-cell>
          <table:table-cell office:value-type="float" office:value="1591">
            <text:p>1591</text:p>
          </table:table-cell>
          <table:table-cell table:style-name="ce16" office:value-type="date" office:date-value="2003-05-26">
            <text:p>26-5-2003</text:p>
          </table:table-cell>
          <table:table-cell office:value-type="float" office:value="2777">
            <text:p>27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Fabian, Sapinière de Couplan, Cascade de Letz</text:p>
          </table:table-cell>
          <table:table-cell office:value-type="float" office:value="1591">
            <text:p>1591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2846">
            <text:p>28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Etache St. Barthelemy</text:p>
          </table:table-cell>
          <table:table-cell office:value-type="float" office:value="1980">
            <text:p>1980</text:p>
          </table:table-cell>
          <table:table-cell table:style-name="ce16" office:value-type="date" office:date-value="2010-08-04">
            <text:p>4-8-2010</text:p>
          </table:table-cell>
          <table:table-cell office:value-type="float" office:value="2903">
            <text:p>29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Etache St. Barthelemy</text:p>
          </table:table-cell>
          <table:table-cell office:value-type="float" office:value="1980">
            <text:p>1980</text:p>
          </table:table-cell>
          <table:table-cell table:style-name="ce16" office:value-type="date" office:date-value="2010-08-04">
            <text:p>4-8-2010</text:p>
          </table:table-cell>
          <table:table-cell office:value-type="float" office:value="2904">
            <text:p>29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D'Oro, Cascade des Angles</text:p>
          </table:table-cell>
          <table:table-cell office:value-type="float" office:value="1320">
            <text:p>1320</text:p>
          </table:table-cell>
          <table:table-cell table:style-name="ce16" office:value-type="date" office:date-value="1994-06-06">
            <text:p>6-6-1994</text:p>
          </table:table-cell>
          <table:table-cell office:value-type="float" office:value="2949">
            <text:p>29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above Col de Verde</text:p>
          </table:table-cell>
          <table:table-cell office:value-type="float" office:value="1410">
            <text:p>1410</text:p>
          </table:table-cell>
          <table:table-cell table:style-name="ce16" office:value-type="date" office:date-value="1994-06-11">
            <text:p>11-6-1994</text:p>
          </table:table-cell>
          <table:table-cell office:value-type="float" office:value="2950">
            <text:p>29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road to Ponte Leccia, 10 km N of Cork</text:p>
          </table:table-cell>
          <table:table-cell office:value-type="float" office:value="400">
            <text:p>400</text:p>
          </table:table-cell>
          <table:table-cell table:style-name="ce16" office:value-type="date" office:date-value="1994-06-08">
            <text:p>8-6-1994</text:p>
          </table:table-cell>
          <table:table-cell office:value-type="float" office:value="2951">
            <text:p>29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Fabian, Sapinière de Couplan, Cascade de Letz</text:p>
          </table:table-cell>
          <table:table-cell office:value-type="float" office:value="1591">
            <text:p>1591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78">
            <text:p>31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Fabian, Sapinière de Couplan, Cascade de Letz</text:p>
          </table:table-cell>
          <table:table-cell office:value-type="float" office:value="1591">
            <text:p>1591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79">
            <text:p>31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Fabian, Sapinière de Couplan, Cascade de Letz</text:p>
          </table:table-cell>
          <table:table-cell office:value-type="float" office:value="1591">
            <text:p>1591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80">
            <text:p>31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Germany</text:p>
          </table:table-cell>
          <table:table-cell office:value-type="string">
            <text:p>Eiffel</text:p>
          </table:table-cell>
          <table:table-cell office:value-type="string">
            <text:p>Ahrtal, summit Saffenberg, bei Mayschosz</text:p>
          </table:table-cell>
          <table:table-cell office:value-type="float" office:value="300">
            <text:p>300</text:p>
          </table:table-cell>
          <table:table-cell table:style-name="ce16" office:value-type="date" office:date-value="1979-11-04">
            <text:p>4-11-1979</text:p>
          </table:table-cell>
          <table:table-cell office:value-type="float" office:value="2300">
            <text:p>23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Germany</text:p>
          </table:table-cell>
          <table:table-cell office:value-type="string">
            <text:p>Böhmen</text:p>
          </table:table-cell>
          <table:table-cell office:value-type="string">
            <text:p>Mertendorfer Steinberg</text:p>
          </table:table-cell>
          <table:table-cell office:value-type="float" office:value="400">
            <text:p>400</text:p>
          </table:table-cell>
          <table:table-cell table:style-name="ce13" office:value-type="string">
            <text:p>1-06-1886</text:p>
          </table:table-cell>
          <table:table-cell office:value-type="float" office:value="2303">
            <text:p>23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Germany</text:p>
          </table:table-cell>
          <table:table-cell office:value-type="string">
            <text:p>Ahrtal</text:p>
          </table:table-cell>
          <table:table-cell office:value-type="string">
            <text:p>1 km S of Mayschosz</text:p>
          </table:table-cell>
          <table:table-cell/>
          <table:table-cell table:style-name="ce16" office:value-type="date" office:date-value="1996-03-27">
            <text:p>27-3-1996</text:p>
          </table:table-cell>
          <table:table-cell office:value-type="float" office:value="2684">
            <text:p>26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Germany</text:p>
          </table:table-cell>
          <table:table-cell office:value-type="string">
            <text:p>Ahrtal</text:p>
          </table:table-cell>
          <table:table-cell office:value-type="string">
            <text:p>1 km N of Kreutzberg</text:p>
          </table:table-cell>
          <table:table-cell office:value-type="float" office:value="190">
            <text:p>190</text:p>
          </table:table-cell>
          <table:table-cell table:style-name="ce16" office:value-type="date" office:date-value="1996-03-27">
            <text:p>27-3-1996</text:p>
          </table:table-cell>
          <table:table-cell office:value-type="float" office:value="2685">
            <text:p>26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Germany</text:p>
          </table:table-cell>
          <table:table-cell office:value-type="string">
            <text:p>Rheinland-Pfalz</text:p>
          </table:table-cell>
          <table:table-cell office:value-type="string">
            <text:p>Kr. Neuwied, Hammerstein, S Rheinbrohl am Rhein</text:p>
          </table:table-cell>
          <table:table-cell office:value-type="float" office:value="70">
            <text:p>70</text:p>
          </table:table-cell>
          <table:table-cell table:style-name="ce16" office:value-type="date" office:date-value="1995-10-02">
            <text:p>2-10-1995</text:p>
          </table:table-cell>
          <table:table-cell office:value-type="float" office:value="2686">
            <text:p>26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Germany</text:p>
          </table:table-cell>
          <table:table-cell office:value-type="string">
            <text:p>Rheinland-Pfalz</text:p>
          </table:table-cell>
          <table:table-cell office:value-type="string">
            <text:p>Kr. Neuwied, Langbergskopf near Leutesdorf</text:p>
          </table:table-cell>
          <table:table-cell office:value-type="float" office:value="100">
            <text:p>100</text:p>
          </table:table-cell>
          <table:table-cell table:style-name="ce16" office:value-type="date" office:date-value="1995-10-02">
            <text:p>2-10-1995</text:p>
          </table:table-cell>
          <table:table-cell office:value-type="float" office:value="2688">
            <text:p>26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Germany</text:p>
          </table:table-cell>
          <table:table-cell office:value-type="string">
            <text:p>Elzbachtal</text:p>
          </table:table-cell>
          <table:table-cell office:value-type="string">
            <text:p>between Ringelsteiner Mühle and Burg Elz</text:p>
          </table:table-cell>
          <table:table-cell office:value-type="float" office:value="100">
            <text:p>100</text:p>
          </table:table-cell>
          <table:table-cell table:style-name="ce16" office:value-type="date" office:date-value="1994-09-05">
            <text:p>5-9-1994</text:p>
          </table:table-cell>
          <table:table-cell office:value-type="float" office:value="3086">
            <text:p>30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Germany</text:p>
          </table:table-cell>
          <table:table-cell office:value-type="string">
            <text:p>Fichtelgebirge</text:p>
          </table:table-cell>
          <table:table-cell office:value-type="string">
            <text:p>above Bad Berneck</text:p>
          </table:table-cell>
          <table:table-cell/>
          <table:table-cell table:style-name="ce16" office:value-type="date" office:date-value="1990-09-08">
            <text:p>8-9-1990</text:p>
          </table:table-cell>
          <table:table-cell office:value-type="float" office:value="3087">
            <text:p>308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Germany</text:p>
          </table:table-cell>
          <table:table-cell office:value-type="string">
            <text:p>Monschau</text:p>
          </table:table-cell>
          <table:table-cell office:value-type="string">
            <text:p>wall in village</text:p>
          </table:table-cell>
          <table:table-cell/>
          <table:table-cell table:style-name="ce16" office:value-type="date" office:date-value="2008-05-13">
            <text:p>13-5-2008</text:p>
          </table:table-cell>
          <table:table-cell office:value-type="float" office:value="4164">
            <text:p>41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Greece</text:p>
          </table:table-cell>
          <table:table-cell office:value-type="string">
            <text:p>Crete</text:p>
          </table:table-cell>
          <table:table-cell office:value-type="string">
            <text:p>Chania, road to Lagos</text:p>
          </table:table-cell>
          <table:table-cell/>
          <table:table-cell table:style-name="ce16" office:value-type="date" office:date-value="1981-04-25">
            <text:p>25-4-1981</text:p>
          </table:table-cell>
          <table:table-cell office:value-type="float" office:value="2842">
            <text:p>28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Greece</text:p>
          </table:table-cell>
          <table:table-cell office:value-type="string">
            <text:p>Megapiste</text:p>
          </table:table-cell>
          <table:table-cell office:value-type="string">
            <text:p>UTM LF3</text:p>
          </table:table-cell>
          <table:table-cell office:value-type="float" office:value="800">
            <text:p>800</text:p>
          </table:table-cell>
          <table:table-cell table:style-name="ce16" office:value-type="date" office:date-value="1994-06-19">
            <text:p>19-6-1994</text:p>
          </table:table-cell>
          <table:table-cell office:value-type="float" office:value="3068">
            <text:p>30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Cuccuru Orru, south of St. Nicoló Gerrei</text:p>
          </table:table-cell>
          <table:table-cell office:value-type="float" office:value="467">
            <text:p>467</text:p>
          </table:table-cell>
          <table:table-cell table:style-name="ce16" office:value-type="date" office:date-value="1993-03-21">
            <text:p>21-3-1993</text:p>
          </table:table-cell>
          <table:table-cell office:value-type="float" office:value="2307">
            <text:p>23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Punta la Mármora</text:p>
          </table:table-cell>
          <table:table-cell office:value-type="float" office:value="1410">
            <text:p>1410</text:p>
          </table:table-cell>
          <table:table-cell table:style-name="ce16" office:value-type="date" office:date-value="1993-03-23">
            <text:p>23-3-1993</text:p>
          </table:table-cell>
          <table:table-cell office:value-type="float" office:value="2308">
            <text:p>23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between Fonni and Désulo</text:p>
          </table:table-cell>
          <table:table-cell office:value-type="float" office:value="950">
            <text:p>950</text:p>
          </table:table-cell>
          <table:table-cell table:style-name="ce16" office:value-type="date" office:date-value="1993-03-24">
            <text:p>24-3-1993</text:p>
          </table:table-cell>
          <table:table-cell office:value-type="float" office:value="2309">
            <text:p>23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e Tónneri, north of Seui</text:p>
          </table:table-cell>
          <table:table-cell office:value-type="float" office:value="900">
            <text:p>900</text:p>
          </table:table-cell>
          <table:table-cell table:style-name="ce16" office:value-type="date" office:date-value="1993-03-22">
            <text:p>22-3-1993</text:p>
          </table:table-cell>
          <table:table-cell office:value-type="float" office:value="2310">
            <text:p>23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Eira do Serrado, Curral das Freiras</text:p>
          </table:table-cell>
          <table:table-cell office:value-type="float" office:value="1094">
            <text:p>1094</text:p>
          </table:table-cell>
          <table:table-cell table:style-name="ce16" office:value-type="date" office:date-value="1998-03-24">
            <text:p>24-3-1998</text:p>
          </table:table-cell>
          <table:table-cell office:value-type="float" office:value="2682">
            <text:p>26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Russia</text:p>
          </table:table-cell>
          <table:table-cell office:value-type="string">
            <text:p>Ha Kamhrx</text:p>
          </table:table-cell>
          <table:table-cell office:value-type="string">
            <text:p>Ha Kamhrx</text:p>
          </table:table-cell>
          <table:table-cell/>
          <table:table-cell table:style-name="ce16" office:value-type="date" office:date-value="1972-08-06">
            <text:p>6-8-1972</text:p>
          </table:table-cell>
          <table:table-cell office:value-type="float" office:value="2719">
            <text:p>27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Slovakia</text:p>
          </table:table-cell>
          <table:table-cell office:value-type="string">
            <text:p>Ziar valley</text:p>
          </table:table-cell>
          <table:table-cell office:value-type="string">
            <text:p>Jastrabska skala near Jastraba</text:p>
          </table:table-cell>
          <table:table-cell office:value-type="float" office:value="600">
            <text:p>600</text:p>
          </table:table-cell>
          <table:table-cell table:style-name="ce16" office:value-type="date" office:date-value="1992-05-19">
            <text:p>19-5-1992</text:p>
          </table:table-cell>
          <table:table-cell office:value-type="float" office:value="2583">
            <text:p>25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Table Mountain</text:p>
          </table:table-cell>
          <table:table-cell office:value-type="float" office:value="390">
            <text:p>390</text:p>
          </table:table-cell>
          <table:table-cell/>
          <table:table-cell office:value-type="string">
            <text:p>Afr.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Table Mountain, along steep trail to the Saddle</text:p>
          </table:table-cell>
          <table:table-cell office:value-type="float" office:value="400">
            <text:p>400</text:p>
          </table:table-cell>
          <table:table-cell table:style-name="ce16" office:value-type="date" office:date-value="1973-01-27">
            <text:p>27-1-1973</text:p>
          </table:table-cell>
          <table:table-cell office:value-type="string">
            <text:p>Afr.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Hantamsberg, plateau near F.M. tower</text:p>
          </table:table-cell>
          <table:table-cell office:value-type="float" office:value="1798">
            <text:p>1798</text:p>
          </table:table-cell>
          <table:table-cell table:style-name="ce16" office:value-type="date" office:date-value="1980-09-25">
            <text:p>25-9-1980</text:p>
          </table:table-cell>
          <table:table-cell office:value-type="string">
            <text:p>Afr.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Spain</text:p>
          </table:table-cell>
          <table:table-cell office:value-type="string">
            <text:p>Navarra</text:p>
          </table:table-cell>
          <table:table-cell office:value-type="string">
            <text:p>Parque Nat. de Urbasa, N of Zudaire, San Benito</text:p>
          </table:table-cell>
          <table:table-cell/>
          <table:table-cell table:style-name="ce16" office:value-type="date" office:date-value="2008-06-14">
            <text:p>14-6-2008</text:p>
          </table:table-cell>
          <table:table-cell office:value-type="float" office:value="4163">
            <text:p>41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Sweden</text:p>
          </table:table-cell>
          <table:table-cell office:value-type="string">
            <text:p>Medelpad</text:p>
          </table:table-cell>
          <table:table-cell office:value-type="string">
            <text:p>Torp</text:p>
          </table:table-cell>
          <table:table-cell/>
          <table:table-cell table:style-name="ce13" office:value-type="string">
            <text:p>1-01-1882</text:p>
          </table:table-cell>
          <table:table-cell office:value-type="float" office:value="2301">
            <text:p>23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Sweden</text:p>
          </table:table-cell>
          <table:table-cell office:value-type="string">
            <text:p>Stockholm</text:p>
          </table:table-cell>
          <table:table-cell office:value-type="string">
            <text:p>Dalarö</text:p>
          </table:table-cell>
          <table:table-cell/>
          <table:table-cell table:style-name="ce13" office:value-type="string">
            <text:p>1-01-1886</text:p>
          </table:table-cell>
          <table:table-cell office:value-type="float" office:value="2306">
            <text:p>23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Sweden</text:p>
          </table:table-cell>
          <table:table-cell office:value-type="string">
            <text:p>Skåne</text:p>
          </table:table-cell>
          <table:table-cell office:value-type="string">
            <text:p>Degeberga, Forsaker valley</text:p>
          </table:table-cell>
          <table:table-cell/>
          <table:table-cell table:style-name="ce16" office:value-type="date" office:date-value="1983-05-21">
            <text:p>21-5-1983</text:p>
          </table:table-cell>
          <table:table-cell office:value-type="float" office:value="2584">
            <text:p>25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Sweden</text:p>
          </table:table-cell>
          <table:table-cell office:value-type="string">
            <text:p>Skåne</text:p>
          </table:table-cell>
          <table:table-cell office:value-type="string">
            <text:p>Degeberga, Forsaker valley</text:p>
          </table:table-cell>
          <table:table-cell/>
          <table:table-cell table:style-name="ce16" office:value-type="date" office:date-value="1983-05-21">
            <text:p>21-5-1983</text:p>
          </table:table-cell>
          <table:table-cell office:value-type="float" office:value="2674">
            <text:p>26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ötschental, Fafleralp</text:p>
          </table:table-cell>
          <table:table-cell office:value-type="float" office:value="1780">
            <text:p>1780</text:p>
          </table:table-cell>
          <table:table-cell table:style-name="ce16" office:value-type="date" office:date-value="2008-07-20">
            <text:p>20-7-2008</text:p>
          </table:table-cell>
          <table:table-cell office:value-type="float" office:value="4162">
            <text:p>41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The Netherlands</text:p>
          </table:table-cell>
          <table:table-cell office:value-type="string">
            <text:p>Drenthe</text:p>
          </table:table-cell>
          <table:table-cell office:value-type="string">
            <text:p>Drouwenerveld, boulder along N 857, 245.8/5551.0</text:p>
          </table:table-cell>
          <table:table-cell office:value-type="float" office:value="5">
            <text:p>5</text:p>
          </table:table-cell>
          <table:table-cell table:style-name="ce16" office:value-type="date" office:date-value="2007-02-18">
            <text:p>18-2-2007</text:p>
          </table:table-cell>
          <table:table-cell office:value-type="float" office:value="2807">
            <text:p>28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uehlenbeckii</text:p>
          </table:table-cell>
          <table:table-cell office:value-type="string">
            <text:p>U.S.A.</text:p>
          </table:table-cell>
          <table:table-cell office:value-type="string">
            <text:p>Michigan</text:p>
          </table:table-cell>
          <table:table-cell office:value-type="string">
            <text:p>Keweenaw Co., S side of Manganese River falls</text:p>
          </table:table-cell>
          <table:table-cell/>
          <table:table-cell table:style-name="ce16" office:value-type="date" office:date-value="1978-07-31">
            <text:p>31-7-1978</text:p>
          </table:table-cell>
          <table:table-cell office:value-type="string">
            <text:p>NA4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avicular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Takesi trail, Laguna loro Kheri</text:p>
          </table:table-cell>
          <table:table-cell office:value-type="float" office:value="3960">
            <text:p>3960</text:p>
          </table:table-cell>
          <table:table-cell table:style-name="ce16" office:value-type="date" office:date-value="1999-06-06">
            <text:p>6-6-1999</text:p>
          </table:table-cell>
          <table:table-cell office:value-type="string">
            <text:p>Bol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Bolivia</text:p>
          </table:table-cell>
          <table:table-cell office:value-type="string">
            <text:p>Sucre</text:p>
          </table:table-cell>
          <table:table-cell office:value-type="string">
            <text:p>Cordillera de los Frailes</text:p>
          </table:table-cell>
          <table:table-cell office:value-type="float" office:value="3600">
            <text:p>3600</text:p>
          </table:table-cell>
          <table:table-cell table:style-name="ce16" office:value-type="date" office:date-value="1999-05-27">
            <text:p>27-5-1999</text:p>
          </table:table-cell>
          <table:table-cell office:value-type="string">
            <text:p>Bol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Bolivia</text:p>
          </table:table-cell>
          <table:table-cell office:value-type="string">
            <text:p>Sucre</text:p>
          </table:table-cell>
          <table:table-cell office:value-type="string">
            <text:p>Cordillera de los Frailes</text:p>
          </table:table-cell>
          <table:table-cell office:value-type="float" office:value="3550">
            <text:p>3550</text:p>
          </table:table-cell>
          <table:table-cell table:style-name="ce16" office:value-type="date" office:date-value="1999-05-27">
            <text:p>27-5-1999</text:p>
          </table:table-cell>
          <table:table-cell office:value-type="string">
            <text:p>Bol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Takesi trail, above Ventilla</text:p>
          </table:table-cell>
          <table:table-cell office:value-type="float" office:value="4520">
            <text:p>4520</text:p>
          </table:table-cell>
          <table:table-cell table:style-name="ce16" office:value-type="date" office:date-value="1999-06-06">
            <text:p>6-6-1999</text:p>
          </table:table-cell>
          <table:table-cell office:value-type="string">
            <text:p>Bol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Takesi trail. above Ventilla</text:p>
          </table:table-cell>
          <table:table-cell office:value-type="float" office:value="4560">
            <text:p>4560</text:p>
          </table:table-cell>
          <table:table-cell table:style-name="ce16" office:value-type="date" office:date-value="1999-06-06">
            <text:p>6-6-1999</text:p>
          </table:table-cell>
          <table:table-cell office:value-type="string">
            <text:p>Bol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Takesi trail. Cmoque Kkota</text:p>
          </table:table-cell>
          <table:table-cell office:value-type="float" office:value="4350">
            <text:p>4350</text:p>
          </table:table-cell>
          <table:table-cell table:style-name="ce16" office:value-type="date" office:date-value="1999-06-06">
            <text:p>6-6-1999</text:p>
          </table:table-cell>
          <table:table-cell office:value-type="string">
            <text:p>Bol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Takesi trail, Laguna loro Kheri</text:p>
          </table:table-cell>
          <table:table-cell office:value-type="float" office:value="4100">
            <text:p>4100</text:p>
          </table:table-cell>
          <table:table-cell table:style-name="ce20" office:value-type="date" office:date-value="1999-06-06">
            <text:p>6-6-1999</text:p>
          </table:table-cell>
          <table:table-cell office:value-type="string">
            <text:p>Bol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Takesi trail, above Ventilla, Choque Kkota</text:p>
          </table:table-cell>
          <table:table-cell office:value-type="float" office:value="4100">
            <text:p>4100</text:p>
          </table:table-cell>
          <table:table-cell table:style-name="ce16" office:value-type="date" office:date-value="1999-06-06">
            <text:p>6-6-1999</text:p>
          </table:table-cell>
          <table:table-cell office:value-type="string">
            <text:p>Bol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Road Cochabamba - Oruro</text:p>
          </table:table-cell>
          <table:table-cell office:value-type="float" office:value="4100">
            <text:p>4100</text:p>
          </table:table-cell>
          <table:table-cell table:style-name="ce16" office:value-type="date" office:date-value="2005-05-15">
            <text:p>15-5-2005</text:p>
          </table:table-cell>
          <table:table-cell office:value-type="string">
            <text:p>Bol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Arque, 60 km west of Cochabamba</text:p>
          </table:table-cell>
          <table:table-cell/>
          <table:table-cell table:style-name="ce16" office:value-type="date" office:date-value="2005-05-15">
            <text:p>15-5-2005</text:p>
          </table:table-cell>
          <table:table-cell office:value-type="string">
            <text:p>Bol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Road nr. 3 , just south of La Cumbre</text:p>
          </table:table-cell>
          <table:table-cell office:value-type="float" office:value="4200">
            <text:p>4200</text:p>
          </table:table-cell>
          <table:table-cell table:style-name="ce16" office:value-type="date" office:date-value="2005-05-21">
            <text:p>21-5-2005</text:p>
          </table:table-cell>
          <table:table-cell office:value-type="string">
            <text:p>Bol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Tunarisee</text:p>
          </table:table-cell>
          <table:table-cell office:value-type="float" office:value="4400">
            <text:p>4400</text:p>
          </table:table-cell>
          <table:table-cell table:style-name="ce16" office:value-type="date" office:date-value="1908-01-01">
            <text:p>1-1-1908</text:p>
          </table:table-cell>
          <table:table-cell office:value-type="string">
            <text:p>SA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Tunarisee</text:p>
          </table:table-cell>
          <table:table-cell office:value-type="float" office:value="4400">
            <text:p>4400</text:p>
          </table:table-cell>
          <table:table-cell table:style-name="ce16" office:value-type="date" office:date-value="1911-05-01">
            <text:p>1-5-1911</text:p>
          </table:table-cell>
          <table:table-cell office:value-type="string">
            <text:p>SA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Chacaltaya</text:p>
          </table:table-cell>
          <table:table-cell office:value-type="float" office:value="5000">
            <text:p>5000</text:p>
          </table:table-cell>
          <table:table-cell table:style-name="ce16" office:value-type="date" office:date-value="1984-01-15">
            <text:p>15-1-1984</text:p>
          </table:table-cell>
          <table:table-cell office:value-type="string">
            <text:p>SA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Bolivia</text:p>
          </table:table-cell>
          <table:table-cell office:value-type="string">
            <text:p>Cordillera Real</text:p>
          </table:table-cell>
          <table:table-cell office:value-type="string">
            <text:p>Chacaltaya</text:p>
          </table:table-cell>
          <table:table-cell office:value-type="float" office:value="5000">
            <text:p>5000</text:p>
          </table:table-cell>
          <table:table-cell table:style-name="ce16" office:value-type="date" office:date-value="1984-01-15">
            <text:p>15-1-1984</text:p>
          </table:table-cell>
          <table:table-cell office:value-type="string">
            <text:p>SA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Colombia</text:p>
          </table:table-cell>
          <table:table-cell office:value-type="string">
            <text:p>Depto. De Valle</text:p>
          </table:table-cell>
          <table:table-cell office:value-type="string">
            <text:p>Farallones de Cali</text:p>
          </table:table-cell>
          <table:table-cell office:value-type="float" office:value="3750">
            <text:p>3750</text:p>
          </table:table-cell>
          <table:table-cell table:style-name="ce16" office:value-type="date" office:date-value="1976-01-24">
            <text:p>24-1-1976</text:p>
          </table:table-cell>
          <table:table-cell office:value-type="float" office:value="2783">
            <text:p>27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Paso del Condor</text:p>
          </table:table-cell>
          <table:table-cell office:value-type="float" office:value="4050">
            <text:p>4050</text:p>
          </table:table-cell>
          <table:table-cell table:style-name="ce16" office:value-type="date" office:date-value="2004-01-16">
            <text:p>16-1-2004</text:p>
          </table:table-cell>
          <table:table-cell office:value-type="string">
            <text:p>Ven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Paso del Condor</text:p>
          </table:table-cell>
          <table:table-cell office:value-type="float" office:value="4050">
            <text:p>4050</text:p>
          </table:table-cell>
          <table:table-cell table:style-name="ce16" office:value-type="date" office:date-value="2004-01-16">
            <text:p>16-1-2004</text:p>
          </table:table-cell>
          <table:table-cell office:value-type="string">
            <text:p>Ven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Paso del Condor</text:p>
          </table:table-cell>
          <table:table-cell office:value-type="float" office:value="4050">
            <text:p>4050</text:p>
          </table:table-cell>
          <table:table-cell table:style-name="ce16" office:value-type="date" office:date-value="2004-01-16">
            <text:p>16-1-2004</text:p>
          </table:table-cell>
          <table:table-cell office:value-type="string">
            <text:p>Ven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Pasa del Condor</text:p>
          </table:table-cell>
          <table:table-cell office:value-type="float" office:value="4050">
            <text:p>4050</text:p>
          </table:table-cell>
          <table:table-cell table:style-name="ce16" office:value-type="date" office:date-value="2004-01-16">
            <text:p>16-1-2004</text:p>
          </table:table-cell>
          <table:table-cell office:value-type="string">
            <text:p>Ven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Paso del Condor</text:p>
          </table:table-cell>
          <table:table-cell office:value-type="float" office:value="4050">
            <text:p>4050</text:p>
          </table:table-cell>
          <table:table-cell table:style-name="ce16" office:value-type="date" office:date-value="2004-01-16">
            <text:p>16-1-2004</text:p>
          </table:table-cell>
          <table:table-cell office:value-type="string">
            <text:p>Ven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avicularis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Laculata, 30 km NE of Mérida</text:p>
          </table:table-cell>
          <table:table-cell office:value-type="float" office:value="3250">
            <text:p>3250</text:p>
          </table:table-cell>
          <table:table-cell table:style-name="ce16" office:value-type="date" office:date-value="2004-01-11">
            <text:p>11-1-2004</text:p>
          </table:table-cell>
          <table:table-cell office:value-type="string">
            <text:p>Ven2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evadensis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Sequoia Nat. Forest. Troy Meadows</text:p>
          </table:table-cell>
          <table:table-cell office:value-type="float" office:value="1920">
            <text:p>1920</text:p>
          </table:table-cell>
          <table:table-cell table:style-name="ce16" office:value-type="date" office:date-value="1999-11-05">
            <text:p>5-11-1999</text:p>
          </table:table-cell>
          <table:table-cell office:value-type="string">
            <text:p>C50a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evadensis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Sequoia Nat. Forest. Troy Meadows</text:p>
          </table:table-cell>
          <table:table-cell office:value-type="float" office:value="1920">
            <text:p>1920</text:p>
          </table:table-cell>
          <table:table-cell table:style-name="ce16" office:value-type="date" office:date-value="1999-11-05">
            <text:p>5-11-1999</text:p>
          </table:table-cell>
          <table:table-cell office:value-type="string">
            <text:p>C50b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evadensis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route 178, 2 mi E of Canebrake</text:p>
          </table:table-cell>
          <table:table-cell/>
          <table:table-cell table:style-name="ce16" office:value-type="date" office:date-value="1999-11-04">
            <text:p>4-11-1999</text:p>
          </table:table-cell>
          <table:table-cell office:value-type="string">
            <text:p>C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evadensis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Inyo Nat. Forest, Big Pine Creek</text:p>
          </table:table-cell>
          <table:table-cell office:value-type="float" office:value="2505">
            <text:p>2505</text:p>
          </table:table-cell>
          <table:table-cell table:style-name="ce16" office:value-type="date" office:date-value="1999-11-08">
            <text:p>8-11-1999</text:p>
          </table:table-cell>
          <table:table-cell office:value-type="string">
            <text:p>C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evadensis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Toiabe Nat. Forest, Devil's Gate</text:p>
          </table:table-cell>
          <table:table-cell office:value-type="float" office:value="2292">
            <text:p>2292</text:p>
          </table:table-cell>
          <table:table-cell table:style-name="ce16" office:value-type="date" office:date-value="1999-11-09">
            <text:p>9-11-1999</text:p>
          </table:table-cell>
          <table:table-cell office:value-type="string">
            <text:p>C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evadensis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Toiabe Nat. Forest, Devil's Gate</text:p>
          </table:table-cell>
          <table:table-cell office:value-type="float" office:value="2292">
            <text:p>2292</text:p>
          </table:table-cell>
          <table:table-cell table:style-name="ce16" office:value-type="date" office:date-value="1999-11-09">
            <text:p>9-11-1999</text:p>
          </table:table-cell>
          <table:table-cell office:value-type="string">
            <text:p>C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evadensis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track up to Mt. Whitney</text:p>
          </table:table-cell>
          <table:table-cell office:value-type="float" office:value="2438">
            <text:p>2438</text:p>
          </table:table-cell>
          <table:table-cell table:style-name="ce16" office:value-type="date" office:date-value="1999-11-06">
            <text:p>6-11-1999</text:p>
          </table:table-cell>
          <table:table-cell office:value-type="string">
            <text:p>C5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utans</text:p>
          </table:table-cell>
          <table:table-cell office:value-type="string">
            <text:p>France</text:p>
          </table:table-cell>
          <table:table-cell office:value-type="string">
            <text:p>Var</text:p>
          </table:table-cell>
          <table:table-cell office:value-type="string">
            <text:p>Roquebrune-sur-Argens, near Chapelle Saint Roch</text:p>
          </table:table-cell>
          <table:table-cell/>
          <table:table-cell table:style-name="ce16" office:value-type="date" office:date-value="2000-02-23">
            <text:p>23-2-2000</text:p>
          </table:table-cell>
          <table:table-cell office:value-type="float" office:value="4165">
            <text:p>41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France</text:p>
          </table:table-cell>
          <table:table-cell office:value-type="string">
            <text:p>Var</text:p>
          </table:table-cell>
          <table:table-cell office:value-type="string">
            <text:p>Plaine des Maures, Bois du Rouquam, D 48</text:p>
          </table:table-cell>
          <table:table-cell/>
          <table:table-cell table:style-name="ce16" office:value-type="date" office:date-value="2005-02-17">
            <text:p>17-2-2005</text:p>
          </table:table-cell>
          <table:table-cell office:value-type="float" office:value="4166">
            <text:p>41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France</text:p>
          </table:table-cell>
          <table:table-cell office:value-type="string">
            <text:p>Var</text:p>
          </table:table-cell>
          <table:table-cell office:value-type="string">
            <text:p>Le Muy, D 25, below rivière Argens</text:p>
          </table:table-cell>
          <table:table-cell/>
          <table:table-cell table:style-name="ce16" office:value-type="date" office:date-value="1999-02-20">
            <text:p>20-2-1999</text:p>
          </table:table-cell>
          <table:table-cell office:value-type="float" office:value="4167">
            <text:p>41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Thessaly</text:p>
          </table:table-cell>
          <table:table-cell office:value-type="string">
            <text:p>Varlaam Monastry the Meteora near Kalabaka</text:p>
          </table:table-cell>
          <table:table-cell/>
          <table:table-cell table:style-name="ce16" office:value-type="date" office:date-value="1987-05-10">
            <text:p>10-5-1987</text:p>
          </table:table-cell>
          <table:table-cell office:value-type="float" office:value="2313">
            <text:p>23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near Monastry Makher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315">
            <text:p>23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near Monastry Makher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316">
            <text:p>23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near Monastry Makher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317">
            <text:p>23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near Monastry Makher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318">
            <text:p>23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near Monastry Makher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319">
            <text:p>23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near Monastry Makher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320">
            <text:p>23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near Monastry Makher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321">
            <text:p>23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near Monastry Makher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322">
            <text:p>23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near Monastry Makher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323">
            <text:p>23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near Monastry Makher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324">
            <text:p>23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near Monastry Makher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325">
            <text:p>23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near Monastry Makher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326">
            <text:p>23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near Monastry Makher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327">
            <text:p>23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near Monastry Makher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328">
            <text:p>23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near Monastry Makher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755">
            <text:p>27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near Monastry Makher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756">
            <text:p>27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near Monastry Makher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847">
            <text:p>28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Morocco</text:p>
          </table:table-cell>
          <table:table-cell office:value-type="string">
            <text:p>Haut Atlas</text:p>
          </table:table-cell>
          <table:table-cell office:value-type="string">
            <text:p>Ditione Glaoua, above Zerekten</text:p>
          </table:table-cell>
          <table:table-cell office:value-type="float" office:value="1500">
            <text:p>1500</text:p>
          </table:table-cell>
          <table:table-cell table:style-name="ce16" office:value-type="date" office:date-value="1926-01-01">
            <text:p>1-1-1926</text:p>
          </table:table-cell>
          <table:table-cell office:value-type="float" office:value="2693">
            <text:p>26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Spain</text:p>
          </table:table-cell>
          <table:table-cell office:value-type="string">
            <text:p>Canary Island</text:p>
          </table:table-cell>
          <table:table-cell office:value-type="string">
            <text:p>Gran Canaria, Pozo de las Nieves</text:p>
          </table:table-cell>
          <table:table-cell office:value-type="float" office:value="1620">
            <text:p>1620</text:p>
          </table:table-cell>
          <table:table-cell table:style-name="ce16" office:value-type="date" office:date-value="1996-02-23">
            <text:p>23-2-1996</text:p>
          </table:table-cell>
          <table:table-cell office:value-type="float" office:value="1932">
            <text:p>19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Spain</text:p>
          </table:table-cell>
          <table:table-cell office:value-type="string">
            <text:p>Canary Island</text:p>
          </table:table-cell>
          <table:table-cell office:value-type="string">
            <text:p>Gran Canaria, Pozo de las Nieves</text:p>
          </table:table-cell>
          <table:table-cell office:value-type="float" office:value="1620">
            <text:p>1620</text:p>
          </table:table-cell>
          <table:table-cell table:style-name="ce16" office:value-type="date" office:date-value="1996-02-23">
            <text:p>23-2-1996</text:p>
          </table:table-cell>
          <table:table-cell office:value-type="float" office:value="1933">
            <text:p>19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Spain</text:p>
          </table:table-cell>
          <table:table-cell office:value-type="string">
            <text:p>Canary Island</text:p>
          </table:table-cell>
          <table:table-cell office:value-type="string">
            <text:p>Gran Canaria, Pozo de las Nieves</text:p>
          </table:table-cell>
          <table:table-cell office:value-type="float" office:value="1650">
            <text:p>1650</text:p>
          </table:table-cell>
          <table:table-cell table:style-name="ce16" office:value-type="date" office:date-value="1996-02-27">
            <text:p>27-2-1996</text:p>
          </table:table-cell>
          <table:table-cell office:value-type="float" office:value="1934">
            <text:p>19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Spain</text:p>
          </table:table-cell>
          <table:table-cell office:value-type="string">
            <text:p>Canary Island</text:p>
          </table:table-cell>
          <table:table-cell office:value-type="string">
            <text:p>Gran Canaria, Pozo de las Nieves</text:p>
          </table:table-cell>
          <table:table-cell office:value-type="float" office:value="1650">
            <text:p>1650</text:p>
          </table:table-cell>
          <table:table-cell table:style-name="ce16" office:value-type="date" office:date-value="1996-02-27">
            <text:p>27-2-1996</text:p>
          </table:table-cell>
          <table:table-cell office:value-type="float" office:value="1935">
            <text:p>19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utans</text:p>
          </table:table-cell>
          <table:table-cell office:value-type="string">
            <text:p>Spain</text:p>
          </table:table-cell>
          <table:table-cell office:value-type="string">
            <text:p>Canary Island</text:p>
          </table:table-cell>
          <table:table-cell office:value-type="string">
            <text:p>Gran Canaria, Pozo de las Nieves and Roque Nublo</text:p>
          </table:table-cell>
          <table:table-cell office:value-type="float" office:value="1600">
            <text:p>1600</text:p>
          </table:table-cell>
          <table:table-cell table:style-name="ce16" office:value-type="date" office:date-value="1989-03-21">
            <text:p>21-3-1989</text:p>
          </table:table-cell>
          <table:table-cell office:value-type="float" office:value="2314">
            <text:p>231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obtusolinealis</text:p>
          </table:table-cell>
          <table:table-cell office:value-type="string">
            <text:p>Ethiopia</text:p>
          </table:table-cell>
          <table:table-cell office:value-type="string">
            <text:p>Mount Boahit</text:p>
          </table:table-cell>
          <table:table-cell office:value-type="string">
            <text:p>summit</text:p>
          </table:table-cell>
          <table:table-cell office:value-type="float" office:value="4267">
            <text:p>4267</text:p>
          </table:table-cell>
          <table:table-cell table:style-name="ce15" office:value-type="string">
            <text:p>30-09-1850</text:p>
          </table:table-cell>
          <table:table-cell office:value-type="string">
            <text:p>Afr.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office:value-type="string">
            <text:p>Ethiopia</text:p>
          </table:table-cell>
          <table:table-cell office:value-type="string">
            <text:p>Bale mts.</text:p>
          </table:table-cell>
          <table:table-cell office:value-type="string">
            <text:p>Wasama</text:p>
          </table:table-cell>
          <table:table-cell office:value-type="float" office:value="4160">
            <text:p>4160</text:p>
          </table:table-cell>
          <table:table-cell table:style-name="ce16" office:value-type="date" office:date-value="1990-01-09">
            <text:p>9-1-1990</text:p>
          </table:table-cell>
          <table:table-cell office:value-type="string">
            <text:p>Afr.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office:value-type="string">
            <text:p>Ethiopia</text:p>
          </table:table-cell>
          <table:table-cell office:value-type="string">
            <text:p>Bale mts.</text:p>
          </table:table-cell>
          <table:table-cell office:value-type="string">
            <text:p>East of Kara Deema</text:p>
          </table:table-cell>
          <table:table-cell office:value-type="float" office:value="4120">
            <text:p>4120</text:p>
          </table:table-cell>
          <table:table-cell table:style-name="ce16" office:value-type="date" office:date-value="1990-01-27">
            <text:p>27-1-1990</text:p>
          </table:table-cell>
          <table:table-cell office:value-type="string">
            <text:p>Afr.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road Dinsho-Dodola</text:p>
          </table:table-cell>
          <table:table-cell office:value-type="float" office:value="3435">
            <text:p>3435</text:p>
          </table:table-cell>
          <table:table-cell table:style-name="ce16" office:value-type="date" office:date-value="2010-04-07">
            <text:p>7-4-2010</text:p>
          </table:table-cell>
          <table:table-cell office:value-type="string">
            <text:p>Eth.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au</text:p>
          </table:table-cell>
          <table:table-cell office:value-type="float" office:value="3850">
            <text:p>3850</text:p>
          </table:table-cell>
          <table:table-cell table:style-name="ce16" office:value-type="date" office:date-value="2010-04-05">
            <text:p>5-4-2010</text:p>
          </table:table-cell>
          <table:table-cell office:value-type="string">
            <text:p>Eth.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au</text:p>
          </table:table-cell>
          <table:table-cell office:value-type="float" office:value="3850">
            <text:p>3850</text:p>
          </table:table-cell>
          <table:table-cell table:style-name="ce16" office:value-type="date" office:date-value="2010-04-05">
            <text:p>5-4-2010</text:p>
          </table:table-cell>
          <table:table-cell office:value-type="string">
            <text:p>Eth.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au</text:p>
          </table:table-cell>
          <table:table-cell office:value-type="float" office:value="3950">
            <text:p>3950</text:p>
          </table:table-cell>
          <table:table-cell table:style-name="ce16" office:value-type="date" office:date-value="2010-04-05">
            <text:p>5-4-2010</text:p>
          </table:table-cell>
          <table:table-cell office:value-type="string">
            <text:p>Eth.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au, Tulu Demtu</text:p>
          </table:table-cell>
          <table:table-cell office:value-type="float" office:value="4377">
            <text:p>4377</text:p>
          </table:table-cell>
          <table:table-cell table:style-name="ce16" office:value-type="date" office:date-value="2010-04-05">
            <text:p>5-4-2010</text:p>
          </table:table-cell>
          <table:table-cell office:value-type="string">
            <text:p>Eth.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au, Tulu Demtu</text:p>
          </table:table-cell>
          <table:table-cell office:value-type="float" office:value="4377">
            <text:p>4377</text:p>
          </table:table-cell>
          <table:table-cell table:style-name="ce16" office:value-type="date" office:date-value="2010-04-05">
            <text:p>5-4-2010</text:p>
          </table:table-cell>
          <table:table-cell office:value-type="string">
            <text:p>Eth.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office:value-type="string">
            <text:p>Kenya</text:p>
          </table:table-cell>
          <table:table-cell office:value-type="string">
            <text:p>North Nyeri Distr.</text:p>
          </table:table-cell>
          <table:table-cell office:value-type="string">
            <text:p>Mt. Kenya, Sirimon stream</text:p>
          </table:table-cell>
          <table:table-cell office:value-type="float" office:value="3570">
            <text:p>3570</text:p>
          </table:table-cell>
          <table:table-cell table:style-name="ce16" office:value-type="date" office:date-value="1975-04-04">
            <text:p>4-4-1975</text:p>
          </table:table-cell>
          <table:table-cell office:value-type="string">
            <text:p>Afr.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office:value-type="string">
            <text:p>Kenya</text:p>
          </table:table-cell>
          <table:table-cell office:value-type="string">
            <text:p>Trans - Nzoia Distr.</text:p>
          </table:table-cell>
          <table:table-cell office:value-type="string">
            <text:p>Mt. Elgon, Kotaibos</text:p>
          </table:table-cell>
          <table:table-cell office:value-type="float" office:value="4200">
            <text:p>4200</text:p>
          </table:table-cell>
          <table:table-cell table:style-name="ce16" office:value-type="date" office:date-value="1985-02-01">
            <text:p>1-2-1985</text:p>
          </table:table-cell>
          <table:table-cell office:value-type="string">
            <text:p>Afr.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office:value-type="string">
            <text:p>Kenya</text:p>
          </table:table-cell>
          <table:table-cell office:value-type="string">
            <text:p>North Nyeri Distr.</text:p>
          </table:table-cell>
          <table:table-cell office:value-type="string">
            <text:p>Mt. Kenya, Sirimon stream</text:p>
          </table:table-cell>
          <table:table-cell office:value-type="float" office:value="3540">
            <text:p>3540</text:p>
          </table:table-cell>
          <table:table-cell table:style-name="ce16" office:value-type="date" office:date-value="1975-04-04">
            <text:p>4-4-1975</text:p>
          </table:table-cell>
          <table:table-cell office:value-type="string">
            <text:p>Afr.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office:value-type="string">
            <text:p>Tanzania</text:p>
          </table:table-cell>
          <table:table-cell office:value-type="string">
            <text:p>Moshi</text:p>
          </table:table-cell>
          <table:table-cell office:value-type="string">
            <text:p>Mt. Kilimanjaro, W slope of Mawenzi</text:p>
          </table:table-cell>
          <table:table-cell office:value-type="float" office:value="4500">
            <text:p>4500</text:p>
          </table:table-cell>
          <table:table-cell table:style-name="ce16" office:value-type="date" office:date-value="1988-06-17">
            <text:p>17-6-1988</text:p>
          </table:table-cell>
          <table:table-cell office:value-type="string">
            <text:p>Afr.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office:value-type="string">
            <text:p>Tanzania</text:p>
          </table:table-cell>
          <table:table-cell office:value-type="string">
            <text:p>Moshi</text:p>
          </table:table-cell>
          <table:table-cell office:value-type="string">
            <text:p>Mt. Kilimanjaro, along Marangu route</text:p>
          </table:table-cell>
          <table:table-cell office:value-type="float" office:value="4000">
            <text:p>4000</text:p>
          </table:table-cell>
          <table:table-cell table:style-name="ce16" office:value-type="date" office:date-value="1988-06-17">
            <text:p>17-6-1988</text:p>
          </table:table-cell>
          <table:table-cell office:value-type="string">
            <text:p>Afr.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Chusnul</text:p>
          </table:table-cell>
          <table:table-cell office:value-type="float" office:value="3650">
            <text:p>3650</text:p>
          </table:table-cell>
          <table:table-cell table:style-name="ce16" office:value-type="date" office:date-value="2007-05-08">
            <text:p>8-5-2007</text:p>
          </table:table-cell>
          <table:table-cell office:value-type="string">
            <text:p>Tibet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Nyenchentanglha mts., near Yangpachen</text:p>
          </table:table-cell>
          <table:table-cell office:value-type="float" office:value="4820">
            <text:p>4820</text:p>
          </table:table-cell>
          <table:table-cell table:style-name="ce16" office:value-type="date" office:date-value="2007-05-11">
            <text:p>11-5-2007</text:p>
          </table:table-cell>
          <table:table-cell office:value-type="string">
            <text:p>Tibet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15 km north of Lhundrup Dzong</text:p>
          </table:table-cell>
          <table:table-cell office:value-type="float" office:value="4570">
            <text:p>4570</text:p>
          </table:table-cell>
          <table:table-cell table:style-name="ce16" office:value-type="date" office:date-value="2007-05-09">
            <text:p>9-5-2007</text:p>
          </table:table-cell>
          <table:table-cell office:value-type="string">
            <text:p>Tibet15a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15 km north of Lhundrup Dzong</text:p>
          </table:table-cell>
          <table:table-cell office:value-type="float" office:value="4570">
            <text:p>4570</text:p>
          </table:table-cell>
          <table:table-cell table:style-name="ce16" office:value-type="date" office:date-value="2007-05-09">
            <text:p>9-5-2007</text:p>
          </table:table-cell>
          <table:table-cell office:value-type="string">
            <text:p>Tibet15b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15 km north of Lhundrup Dzong</text:p>
          </table:table-cell>
          <table:table-cell office:value-type="float" office:value="4570">
            <text:p>4570</text:p>
          </table:table-cell>
          <table:table-cell table:style-name="ce16" office:value-type="date" office:date-value="2007-05-09">
            <text:p>9-5-2007</text:p>
          </table:table-cell>
          <table:table-cell office:value-type="string">
            <text:p>Tibet15c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btusolinealis</text:p>
          </table:table-cell>
          <table:table-cell office:value-type="string">
            <text:p>Uganda</text:p>
          </table:table-cell>
          <table:table-cell office:value-type="string">
            <text:p>Trans - Nzoia Distr.</text:p>
          </table:table-cell>
          <table:table-cell office:value-type="string">
            <text:p>Mt. Elgon</text:p>
          </table:table-cell>
          <table:table-cell office:value-type="float" office:value="4150">
            <text:p>4150</text:p>
          </table:table-cell>
          <table:table-cell table:style-name="ce16" office:value-type="date" office:date-value="1974-02-23">
            <text:p>23-2-1974</text:p>
          </table:table-cell>
          <table:table-cell office:value-type="string">
            <text:p>Afr.7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ochyriana</text:p>
          </table:table-cell>
          <table:table-cell office:value-type="string">
            <text:p>Nepal</text:p>
          </table:table-cell>
          <table:table-cell office:value-type="string">
            <text:p>Sankhuwasabha</text:p>
          </table:table-cell>
          <table:table-cell office:value-type="string">
            <text:p>Makalu base, Barun Pokhari</text:p>
          </table:table-cell>
          <table:table-cell office:value-type="float" office:value="4725">
            <text:p>4725</text:p>
          </table:table-cell>
          <table:table-cell table:style-name="ce16" office:value-type="date" office:date-value="1991-10-04">
            <text:p>4-10-1991</text:p>
          </table:table-cell>
          <table:table-cell office:value-type="float" office:value="3023">
            <text:p>30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chyrian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Namche Bazar, boulder behind visitor centre</text:p>
          </table:table-cell>
          <table:table-cell office:value-type="float" office:value="3585">
            <text:p>3585</text:p>
          </table:table-cell>
          <table:table-cell table:style-name="ce16" office:value-type="date" office:date-value="2000-02-08">
            <text:p>8-2-2000</text:p>
          </table:table-cell>
          <table:table-cell office:value-type="string">
            <text:p>N1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chyrian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eriche</text:p>
          </table:table-cell>
          <table:table-cell office:value-type="float" office:value="4260">
            <text:p>4260</text:p>
          </table:table-cell>
          <table:table-cell table:style-name="ce16" office:value-type="date" office:date-value="2000-02-11">
            <text:p>11-2-2000</text:p>
          </table:table-cell>
          <table:table-cell office:value-type="string">
            <text:p>N1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chyrian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eriche</text:p>
          </table:table-cell>
          <table:table-cell office:value-type="float" office:value="4270">
            <text:p>4270</text:p>
          </table:table-cell>
          <table:table-cell table:style-name="ce16" office:value-type="date" office:date-value="2000-02-11">
            <text:p>11-2-2000</text:p>
          </table:table-cell>
          <table:table-cell office:value-type="string">
            <text:p>N1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chyrian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eriche</text:p>
          </table:table-cell>
          <table:table-cell office:value-type="float" office:value="4260">
            <text:p>4260</text:p>
          </table:table-cell>
          <table:table-cell table:style-name="ce16" office:value-type="date" office:date-value="2000-02-11">
            <text:p>11-2-2000</text:p>
          </table:table-cell>
          <table:table-cell office:value-type="string">
            <text:p>N1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chyrian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eriche</text:p>
          </table:table-cell>
          <table:table-cell office:value-type="float" office:value="4270">
            <text:p>4270</text:p>
          </table:table-cell>
          <table:table-cell table:style-name="ce16" office:value-type="date" office:date-value="2000-02-11">
            <text:p>11-2-2000</text:p>
          </table:table-cell>
          <table:table-cell office:value-type="string">
            <text:p>N1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chyrian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2 km south of Pheriche</text:p>
          </table:table-cell>
          <table:table-cell office:value-type="float" office:value="4190">
            <text:p>4190</text:p>
          </table:table-cell>
          <table:table-cell table:style-name="ce16" office:value-type="date" office:date-value="2000-02-10">
            <text:p>10-2-2000</text:p>
          </table:table-cell>
          <table:table-cell office:value-type="string">
            <text:p>N1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chyrian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eriche to Dingboche</text:p>
          </table:table-cell>
          <table:table-cell office:value-type="float" office:value="4310">
            <text:p>4310</text:p>
          </table:table-cell>
          <table:table-cell table:style-name="ce16" office:value-type="date" office:date-value="2000-02-10">
            <text:p>10-2-2000</text:p>
          </table:table-cell>
          <table:table-cell office:value-type="string">
            <text:p>N1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chyrian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eriche-Dingboche</text:p>
          </table:table-cell>
          <table:table-cell office:value-type="float" office:value="4310">
            <text:p>4310</text:p>
          </table:table-cell>
          <table:table-cell table:style-name="ce16" office:value-type="date" office:date-value="2000-02-10">
            <text:p>10-2-2000</text:p>
          </table:table-cell>
          <table:table-cell office:value-type="string">
            <text:p>N1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chyrian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eriche-Dingboche</text:p>
          </table:table-cell>
          <table:table-cell office:value-type="float" office:value="4310">
            <text:p>4310</text:p>
          </table:table-cell>
          <table:table-cell table:style-name="ce16" office:value-type="date" office:date-value="2000-02-10">
            <text:p>10-2-2000</text:p>
          </table:table-cell>
          <table:table-cell office:value-type="string">
            <text:p>N13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olneyi</text:p>
          </table:table-cell>
          <table:table-cell office:value-type="string">
            <text:p>Canada</text:p>
          </table:table-cell>
          <table:table-cell office:value-type="string">
            <text:p>Ontario</text:p>
          </table:table-cell>
          <table:table-cell office:value-type="string">
            <text:p>NW shore of Limrick Lake, 24 km SE of Bancroft</text:p>
          </table:table-cell>
          <table:table-cell/>
          <table:table-cell table:style-name="ce16" office:value-type="date" office:date-value="1989-08-01">
            <text:p>1-8-1989</text:p>
          </table:table-cell>
          <table:table-cell office:value-type="float" office:value="3065">
            <text:p>30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lneyi</text:p>
          </table:table-cell>
          <table:table-cell office:value-type="string">
            <text:p>Canada</text:p>
          </table:table-cell>
          <table:table-cell office:value-type="string">
            <text:p>Nova Scotia</text:p>
          </table:table-cell>
          <table:table-cell office:value-type="string">
            <text:p>Anapolis Co., Kejimkujik Nat. Park, E shore of K.-lake</text:p>
          </table:table-cell>
          <table:table-cell/>
          <table:table-cell table:style-name="ce16" office:value-type="date" office:date-value="1968-08-03">
            <text:p>3-8-1968</text:p>
          </table:table-cell>
          <table:table-cell office:value-type="float" office:value="3066">
            <text:p>30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lneyi</text:p>
          </table:table-cell>
          <table:table-cell office:value-type="string">
            <text:p>U.S.A.</text:p>
          </table:table-cell>
          <table:table-cell office:value-type="string">
            <text:p>Connecticut</text:p>
          </table:table-cell>
          <table:table-cell office:value-type="string">
            <text:p>Rhode Island, Smithfield</text:p>
          </table:table-cell>
          <table:table-cell table:number-columns-repeated="2"/>
          <table:table-cell office:value-type="string">
            <text:p>NA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lneyi</text:p>
          </table:table-cell>
          <table:table-cell office:value-type="string">
            <text:p>U.S.A.</text:p>
          </table:table-cell>
          <table:table-cell office:value-type="string">
            <text:p>Connecticut</text:p>
          </table:table-cell>
          <table:table-cell office:value-type="string">
            <text:p>Hamden, West Rock</text:p>
          </table:table-cell>
          <table:table-cell/>
          <table:table-cell table:style-name="ce15" office:value-type="string">
            <text:p>17-04-1887</text:p>
          </table:table-cell>
          <table:table-cell office:value-type="string">
            <text:p>NA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lneyi</text:p>
          </table:table-cell>
          <table:table-cell office:value-type="string">
            <text:p>U.S.A.</text:p>
          </table:table-cell>
          <table:table-cell office:value-type="string">
            <text:p>New York</text:p>
          </table:table-cell>
          <table:table-cell office:value-type="string">
            <text:p>Warren Co., Hudson River, below The Glen</text:p>
          </table:table-cell>
          <table:table-cell office:value-type="float" office:value="274">
            <text:p>274</text:p>
          </table:table-cell>
          <table:table-cell table:style-name="ce16" office:value-type="date" office:date-value="1968-04-19">
            <text:p>19-4-1968</text:p>
          </table:table-cell>
          <table:table-cell office:value-type="string">
            <text:p>NA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lneyi</text:p>
          </table:table-cell>
          <table:table-cell office:value-type="string">
            <text:p>U.S.A.</text:p>
          </table:table-cell>
          <table:table-cell office:value-type="string">
            <text:p>New York</text:p>
          </table:table-cell>
          <table:table-cell office:value-type="string">
            <text:p>Rockland Co., Dunderberg</text:p>
          </table:table-cell>
          <table:table-cell office:value-type="float" office:value="30">
            <text:p>30</text:p>
          </table:table-cell>
          <table:table-cell table:style-name="ce16" office:value-type="date" office:date-value="1966-05-28">
            <text:p>28-5-1966</text:p>
          </table:table-cell>
          <table:table-cell office:value-type="string">
            <text:p>NA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lneyi</text:p>
          </table:table-cell>
          <table:table-cell office:value-type="string">
            <text:p>U.S.A.</text:p>
          </table:table-cell>
          <table:table-cell office:value-type="string">
            <text:p>Virginia</text:p>
          </table:table-cell>
          <table:table-cell office:value-type="string">
            <text:p>Fairfax Co., Great Falls, Pontomac River</text:p>
          </table:table-cell>
          <table:table-cell/>
          <table:table-cell table:style-name="ce16" office:value-type="date" office:date-value="1954-04-09">
            <text:p>9-4-1954</text:p>
          </table:table-cell>
          <table:table-cell office:value-type="string">
            <text:p>NA4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orbicularis</text:p>
          </table:table-cell>
          <table:table-cell office:value-type="string">
            <text:p>Argentina</text:p>
          </table:table-cell>
          <table:table-cell office:value-type="string">
            <text:p>Santa Cruz</text:p>
          </table:table-cell>
          <table:table-cell office:value-type="string">
            <text:p>P.N. Los Glaciares, El Chalten</text:p>
          </table:table-cell>
          <table:table-cell office:value-type="float" office:value="500">
            <text:p>500</text:p>
          </table:table-cell>
          <table:table-cell table:style-name="ce16" office:value-type="date" office:date-value="1997-01-21">
            <text:p>21-1-1997</text:p>
          </table:table-cell>
          <table:table-cell office:value-type="string">
            <text:p>SA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Yarrangobilly</text:p>
          </table:table-cell>
          <table:table-cell/>
          <table:table-cell table:style-name="ce16" office:value-type="date" office:date-value="1997-03-04">
            <text:p>4-3-1997</text:p>
          </table:table-cell>
          <table:table-cell office:value-type="string">
            <text:p>Aus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Breakaway, Great Victoria Desert</text:p>
          </table:table-cell>
          <table:table-cell/>
          <table:table-cell table:style-name="ce16" office:value-type="date" office:date-value="1995-10-21">
            <text:p>21-10-1995</text:p>
          </table:table-cell>
          <table:table-cell office:value-type="string">
            <text:p>Aus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Weiszbriach, Weissensee</text:p>
          </table:table-cell>
          <table:table-cell office:value-type="float" office:value="990">
            <text:p>990</text:p>
          </table:table-cell>
          <table:table-cell table:style-name="ce16" office:value-type="date" office:date-value="1994-07-21">
            <text:p>21-7-1994</text:p>
          </table:table-cell>
          <table:table-cell office:value-type="float" office:value="3046">
            <text:p>30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Belgium</text:p>
          </table:table-cell>
          <table:table-cell office:value-type="string">
            <text:p>Luxembourg</text:p>
          </table:table-cell>
          <table:table-cell office:value-type="string">
            <text:p>Bomal, Calvaire</text:p>
          </table:table-cell>
          <table:table-cell/>
          <table:table-cell table:style-name="ce16" office:value-type="date" office:date-value="1990-04-30">
            <text:p>30-4-1990</text:p>
          </table:table-cell>
          <table:table-cell office:value-type="float" office:value="2338">
            <text:p>23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Belgium</text:p>
          </table:table-cell>
          <table:table-cell office:value-type="string">
            <text:p>Prov. Luxemburg</text:p>
          </table:table-cell>
          <table:table-cell office:value-type="string">
            <text:p>Durbuy</text:p>
          </table:table-cell>
          <table:table-cell/>
          <table:table-cell table:style-name="ce16" office:value-type="date" office:date-value="1990-04-30">
            <text:p>30-4-1990</text:p>
          </table:table-cell>
          <table:table-cell office:value-type="float" office:value="2340">
            <text:p>23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Chile</text:p>
          </table:table-cell>
          <table:table-cell office:value-type="string">
            <text:p>Re. Canales</text:p>
          </table:table-cell>
          <table:table-cell office:value-type="string">
            <text:p>P.N. Torres del Paine, above waterfall Salto Grande</text:p>
          </table:table-cell>
          <table:table-cell office:value-type="float" office:value="160">
            <text:p>160</text:p>
          </table:table-cell>
          <table:table-cell table:style-name="ce16" office:value-type="date" office:date-value="1997-01-16">
            <text:p>16-1-1997</text:p>
          </table:table-cell>
          <table:table-cell office:value-type="string">
            <text:p>SA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Marvern, South side Loch Sunart, Laudale</text:p>
          </table:table-cell>
          <table:table-cell/>
          <table:table-cell table:style-name="ce16" office:value-type="date" office:date-value="1996-08-15">
            <text:p>15-8-1996</text:p>
          </table:table-cell>
          <table:table-cell office:value-type="float" office:value="3036">
            <text:p>30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Gave de Larrau</text:p>
          </table:table-cell>
          <table:table-cell/>
          <table:table-cell table:style-name="ce16" office:value-type="date" office:date-value="1992-07-30">
            <text:p>30-7-1992</text:p>
          </table:table-cell>
          <table:table-cell office:value-type="float" office:value="2330">
            <text:p>23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Ste. Engrâce, Forêt d'Issaux, Les Arrigaux</text:p>
          </table:table-cell>
          <table:table-cell office:value-type="float" office:value="1000">
            <text:p>1000</text:p>
          </table:table-cell>
          <table:table-cell table:style-name="ce16" office:value-type="date" office:date-value="1992-08-01">
            <text:p>1-8-1992</text:p>
          </table:table-cell>
          <table:table-cell office:value-type="float" office:value="2331">
            <text:p>23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Oleron, Ste. Marie</text:p>
          </table:table-cell>
          <table:table-cell/>
          <table:table-cell table:style-name="ce16" office:value-type="date" office:date-value="1992-07-31">
            <text:p>31-7-1992</text:p>
          </table:table-cell>
          <table:table-cell office:value-type="float" office:value="2336">
            <text:p>23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France</text:p>
          </table:table-cell>
          <table:table-cell office:value-type="string">
            <text:p>Dordogne</text:p>
          </table:table-cell>
          <table:table-cell office:value-type="string">
            <text:p>5 km N of Bergerac, along N21</text:p>
          </table:table-cell>
          <table:table-cell/>
          <table:table-cell table:style-name="ce16" office:value-type="date" office:date-value="1992-07-24">
            <text:p>24-7-1992</text:p>
          </table:table-cell>
          <table:table-cell office:value-type="float" office:value="2342">
            <text:p>23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Oloron Ste. Marie</text:p>
          </table:table-cell>
          <table:table-cell/>
          <table:table-cell table:style-name="ce16" office:value-type="date" office:date-value="1992-07-25">
            <text:p>25-7-1992</text:p>
          </table:table-cell>
          <table:table-cell office:value-type="float" office:value="2346">
            <text:p>23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Mandailles</text:p>
          </table:table-cell>
          <table:table-cell office:value-type="float" office:value="951">
            <text:p>951</text:p>
          </table:table-cell>
          <table:table-cell table:style-name="ce16" office:value-type="date" office:date-value="1998-08-03">
            <text:p>3-8-1998</text:p>
          </table:table-cell>
          <table:table-cell office:value-type="float" office:value="2701">
            <text:p>27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Gorge de la Rhus, E of Condat</text:p>
          </table:table-cell>
          <table:table-cell/>
          <table:table-cell table:style-name="ce16" office:value-type="date" office:date-value="1998-07-31">
            <text:p>31-7-1998</text:p>
          </table:table-cell>
          <table:table-cell office:value-type="float" office:value="2702">
            <text:p>270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rbicularis</text:p>
          </table:table-cell>
          <table:table-cell office:value-type="string">
            <text:p>France</text:p>
          </table:table-cell>
          <table:table-cell office:value-type="string">
            <text:p>Corr<text:span text:style-name="T1">èze</text:span></text:p>
          </table:table-cell>
          <table:table-cell office:value-type="string">
            <text:p>Gluges, southeast of Brive</text:p>
          </table:table-cell>
          <table:table-cell/>
          <table:table-cell table:style-name="ce16" office:value-type="date" office:date-value="1996-05-09">
            <text:p>9-5-1996</text:p>
          </table:table-cell>
          <table:table-cell office:value-type="float" office:value="2703">
            <text:p>27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Forêt de Sonza</text:p>
          </table:table-cell>
          <table:table-cell/>
          <table:table-cell table:style-name="ce16" office:value-type="date" office:date-value="1999-04-27">
            <text:p>27-4-1999</text:p>
          </table:table-cell>
          <table:table-cell office:value-type="float" office:value="2704">
            <text:p>27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Fabian, Sapinière de Couplan, Cascade de Letz</text:p>
          </table:table-cell>
          <table:table-cell office:value-type="float" office:value="1625">
            <text:p>1625</text:p>
          </table:table-cell>
          <table:table-cell table:style-name="ce16" office:value-type="date" office:date-value="2003-05-26">
            <text:p>26-5-2003</text:p>
          </table:table-cell>
          <table:table-cell office:value-type="float" office:value="2778">
            <text:p>27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France</text:p>
          </table:table-cell>
          <table:table-cell office:value-type="string">
            <text:p>Arles</text:p>
          </table:table-cell>
          <table:table-cell office:value-type="string">
            <text:p>Les Alpilles</text:p>
          </table:table-cell>
          <table:table-cell/>
          <table:table-cell table:style-name="ce16" office:value-type="date" office:date-value="1975-04-01">
            <text:p>1-4-1975</text:p>
          </table:table-cell>
          <table:table-cell office:value-type="float" office:value="2848">
            <text:p>28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road to Ponte Leccia, 10 km N of Cork</text:p>
          </table:table-cell>
          <table:table-cell/>
          <table:table-cell table:style-name="ce16" office:value-type="date" office:date-value="1994-06-08">
            <text:p>8-6-1994</text:p>
          </table:table-cell>
          <table:table-cell office:value-type="float" office:value="2952">
            <text:p>29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Bocognano along N193</text:p>
          </table:table-cell>
          <table:table-cell office:value-type="float" office:value="900">
            <text:p>900</text:p>
          </table:table-cell>
          <table:table-cell table:style-name="ce16" office:value-type="date" office:date-value="1994-06-05">
            <text:p>5-6-1994</text:p>
          </table:table-cell>
          <table:table-cell office:value-type="float" office:value="2953">
            <text:p>29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Ortra along D71</text:p>
          </table:table-cell>
          <table:table-cell office:value-type="float" office:value="720">
            <text:p>720</text:p>
          </table:table-cell>
          <table:table-cell table:style-name="ce16" office:value-type="date" office:date-value="1994-06-08">
            <text:p>8-6-1994</text:p>
          </table:table-cell>
          <table:table-cell office:value-type="float" office:value="2954">
            <text:p>29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N57 to Vesoul. La Montoilotte</text:p>
          </table:table-cell>
          <table:table-cell/>
          <table:table-cell table:style-name="ce16" office:value-type="date" office:date-value="1995-03-28">
            <text:p>28-3-1995</text:p>
          </table:table-cell>
          <table:table-cell office:value-type="float" office:value="3134">
            <text:p>31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Gorge du Bachelard, S of Barcelonette</text:p>
          </table:table-cell>
          <table:table-cell office:value-type="float" office:value="1310">
            <text:p>1310</text:p>
          </table:table-cell>
          <table:table-cell table:style-name="ce16" office:value-type="date" office:date-value="1997-07-10">
            <text:p>10-7-1997</text:p>
          </table:table-cell>
          <table:table-cell office:value-type="float" office:value="9730">
            <text:p>97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1 km N of Omodhos</text:p>
          </table:table-cell>
          <table:table-cell/>
          <table:table-cell table:style-name="ce16" office:value-type="date" office:date-value="1993-12-14">
            <text:p>14-12-1993</text:p>
          </table:table-cell>
          <table:table-cell office:value-type="float" office:value="2329">
            <text:p>23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Greece</text:p>
          </table:table-cell>
          <table:table-cell office:value-type="string">
            <text:p>Crete</text:p>
          </table:table-cell>
          <table:table-cell office:value-type="string">
            <text:p>Gorge east of Skafia</text:p>
          </table:table-cell>
          <table:table-cell/>
          <table:table-cell table:style-name="ce16" office:value-type="date" office:date-value="1990-09-27">
            <text:p>27-9-1990</text:p>
          </table:table-cell>
          <table:table-cell office:value-type="float" office:value="2347">
            <text:p>23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Iran</text:p>
          </table:table-cell>
          <table:table-cell office:value-type="string">
            <text:p>Farsistan</text:p>
          </table:table-cell>
          <table:table-cell office:value-type="string">
            <text:p>Mt. Schiras</text:p>
          </table:table-cell>
          <table:table-cell office:value-type="float" office:value="1650">
            <text:p>1650</text:p>
          </table:table-cell>
          <table:table-cell table:style-name="ce15" office:value-type="string">
            <text:p>25-10-1892</text:p>
          </table:table-cell>
          <table:table-cell office:value-type="string">
            <text:p>As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Ireland</text:p>
          </table:table-cell>
          <table:table-cell office:value-type="string">
            <text:p>Co. Kerry</text:p>
          </table:table-cell>
          <table:table-cell office:value-type="string">
            <text:p>Dingle peninsula, Conor Pass</text:p>
          </table:table-cell>
          <table:table-cell office:value-type="float" office:value="814">
            <text:p>814</text:p>
          </table:table-cell>
          <table:table-cell table:style-name="ce16" office:value-type="date" office:date-value="1992-06-19">
            <text:p>19-6-1992</text:p>
          </table:table-cell>
          <table:table-cell office:value-type="float" office:value="2333">
            <text:p>23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Israel</text:p>
          </table:table-cell>
          <table:table-cell office:value-type="string">
            <text:p>Neger Highland</text:p>
          </table:table-cell>
          <table:table-cell office:value-type="string">
            <text:p>Nahal Elot</text:p>
          </table:table-cell>
          <table:table-cell/>
          <table:table-cell table:style-name="ce16" office:value-type="date" office:date-value="1983-03-24">
            <text:p>24-3-1983</text:p>
          </table:table-cell>
          <table:table-cell office:value-type="float" office:value="3078">
            <text:p>30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Israel</text:p>
          </table:table-cell>
          <table:table-cell office:value-type="string">
            <text:p>Sinai</text:p>
          </table:table-cell>
          <table:table-cell office:value-type="string">
            <text:p>Wâdi Alegâtam Sorbal</text:p>
          </table:table-cell>
          <table:table-cell office:value-type="float" office:value="1000">
            <text:p>1000</text:p>
          </table:table-cell>
          <table:table-cell table:style-name="ce16" office:value-type="date" office:date-value="1904-03-26">
            <text:p>26-3-1904</text:p>
          </table:table-cell>
          <table:table-cell office:value-type="float" office:value="3082">
            <text:p>30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C.S. Maria between Nurri and Esterzili</text:p>
          </table:table-cell>
          <table:table-cell office:value-type="float" office:value="450">
            <text:p>450</text:p>
          </table:table-cell>
          <table:table-cell table:style-name="ce16" office:value-type="date" office:date-value="1993-03-22">
            <text:p>22-3-1993</text:p>
          </table:table-cell>
          <table:table-cell office:value-type="float" office:value="2337">
            <text:p>233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rbicularis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s Gennargentu, road Ursulei to Tal<text:span text:style-name="T1">ána</text:span></text:p>
          </table:table-cell>
          <table:table-cell/>
          <table:table-cell table:style-name="ce16" office:value-type="date" office:date-value="1993-03-25">
            <text:p>25-3-1993</text:p>
          </table:table-cell>
          <table:table-cell office:value-type="float" office:value="2357">
            <text:p>23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Luxembourg</text:p>
          </table:table-cell>
          <table:table-cell table:number-columns-repeated="2" office:value-type="string">
            <text:p>Echternach</text:p>
          </table:table-cell>
          <table:table-cell/>
          <table:table-cell table:style-name="ce16" office:value-type="date" office:date-value="1992-05-02">
            <text:p>2-5-1992</text:p>
          </table:table-cell>
          <table:table-cell office:value-type="float" office:value="2339">
            <text:p>23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Morocco</text:p>
          </table:table-cell>
          <table:table-cell office:value-type="string">
            <text:p>Anti Atlas</text:p>
          </table:table-cell>
          <table:table-cell office:value-type="string">
            <text:p>along S 509, 5 km S of Âït - Baha</text:p>
          </table:table-cell>
          <table:table-cell office:value-type="float" office:value="730">
            <text:p>730</text:p>
          </table:table-cell>
          <table:table-cell table:style-name="ce16" office:value-type="date" office:date-value="1998-12-09">
            <text:p>9-12-1998</text:p>
          </table:table-cell>
          <table:table-cell office:value-type="string">
            <text:p>M1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Morocco</text:p>
          </table:table-cell>
          <table:table-cell office:value-type="string">
            <text:p>Haut Atlas</text:p>
          </table:table-cell>
          <table:table-cell office:value-type="string">
            <text:p>along S 501, Tafinegoult</text:p>
          </table:table-cell>
          <table:table-cell office:value-type="float" office:value="850">
            <text:p>850</text:p>
          </table:table-cell>
          <table:table-cell table:style-name="ce16" office:value-type="date" office:date-value="1998-12-08">
            <text:p>8-12-1998</text:p>
          </table:table-cell>
          <table:table-cell office:value-type="string">
            <text:p>M1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Otupae, Taihape</text:p>
          </table:table-cell>
          <table:table-cell/>
          <table:table-cell table:style-name="ce16" office:value-type="date" office:date-value="1944-01-01">
            <text:p>1-1-1944</text:p>
          </table:table-cell>
          <table:table-cell office:value-type="string">
            <text:p>N7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Queenstown, Coronet Peak</text:p>
          </table:table-cell>
          <table:table-cell office:value-type="float" office:value="1190">
            <text:p>1190</text:p>
          </table:table-cell>
          <table:table-cell table:style-name="ce16" office:value-type="date" office:date-value="1997-02-27">
            <text:p>27-2-1997</text:p>
          </table:table-cell>
          <table:table-cell office:value-type="string">
            <text:p>NZ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Queenstown, Coronet Peak</text:p>
          </table:table-cell>
          <table:table-cell office:value-type="float" office:value="1190">
            <text:p>1190</text:p>
          </table:table-cell>
          <table:table-cell table:style-name="ce16" office:value-type="date" office:date-value="1997-02-27">
            <text:p>27-2-1997</text:p>
          </table:table-cell>
          <table:table-cell office:value-type="string">
            <text:p>NZ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Craigieburn Ra, Cave Stream Scenic Reserve</text:p>
          </table:table-cell>
          <table:table-cell office:value-type="float" office:value="715">
            <text:p>715</text:p>
          </table:table-cell>
          <table:table-cell table:style-name="ce16" office:value-type="date" office:date-value="1997-02-17">
            <text:p>17-2-1997</text:p>
          </table:table-cell>
          <table:table-cell office:value-type="string">
            <text:p>NZ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Southern Alps, Mt. Cook Nat. park, track to Red Tarns</text:p>
          </table:table-cell>
          <table:table-cell office:value-type="float" office:value="955">
            <text:p>955</text:p>
          </table:table-cell>
          <table:table-cell table:style-name="ce16" office:value-type="date" office:date-value="1997-02-23">
            <text:p>23-2-1997</text:p>
          </table:table-cell>
          <table:table-cell office:value-type="string">
            <text:p>NZ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Waimakariri River valley, Cora Lynn Station</text:p>
          </table:table-cell>
          <table:table-cell office:value-type="float" office:value="680">
            <text:p>680</text:p>
          </table:table-cell>
          <table:table-cell table:style-name="ce16" office:value-type="date" office:date-value="1986-02-02">
            <text:p>2-2-1986</text:p>
          </table:table-cell>
          <table:table-cell office:value-type="string">
            <text:p>NZ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Otago, Crown Range, Cardrona road</text:p>
          </table:table-cell>
          <table:table-cell office:value-type="float" office:value="1085">
            <text:p>1085</text:p>
          </table:table-cell>
          <table:table-cell table:style-name="ce16" office:value-type="date" office:date-value="1990-11-23">
            <text:p>23-11-1990</text:p>
          </table:table-cell>
          <table:table-cell office:value-type="string">
            <text:p>NZ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Oman</text:p>
          </table:table-cell>
          <table:table-cell office:value-type="string">
            <text:p>Musandam peninsula</text:p>
          </table:table-cell>
          <table:table-cell office:value-type="string">
            <text:p>Khasab road, below Jebas Harim, near Jiddat al Sahasa</text:p>
          </table:table-cell>
          <table:table-cell office:value-type="float" office:value="1450">
            <text:p>1450</text:p>
          </table:table-cell>
          <table:table-cell table:style-name="ce16" office:value-type="date" office:date-value="1984-10-23">
            <text:p>23-10-1984</text:p>
          </table:table-cell>
          <table:table-cell office:value-type="float" office:value="2707">
            <text:p>27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Pakistan</text:p>
          </table:table-cell>
          <table:table-cell office:value-type="string">
            <text:p>Swat</text:p>
          </table:table-cell>
          <table:table-cell office:value-type="string">
            <text:p>Khaza Khela</text:p>
          </table:table-cell>
          <table:table-cell/>
          <table:table-cell table:style-name="ce16" office:value-type="date" office:date-value="1954-04-17">
            <text:p>17-4-1954</text:p>
          </table:table-cell>
          <table:table-cell office:value-type="string">
            <text:p>As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</text:p>
          </table:table-cell>
          <table:table-cell office:value-type="float" office:value="1800">
            <text:p>1800</text:p>
          </table:table-cell>
          <table:table-cell table:style-name="ce16" office:value-type="date" office:date-value="1991-09-13">
            <text:p>13-9-1991</text:p>
          </table:table-cell>
          <table:table-cell office:value-type="float" office:value="2341">
            <text:p>23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Slovakia</text:p>
          </table:table-cell>
          <table:table-cell office:value-type="string">
            <text:p>Pieniny Nat. Park</text:p>
          </table:table-cell>
          <table:table-cell office:value-type="string">
            <text:p>Holica</text:p>
          </table:table-cell>
          <table:table-cell/>
          <table:table-cell table:style-name="ce16" office:value-type="date" office:date-value="1990-04-02">
            <text:p>2-4-1990</text:p>
          </table:table-cell>
          <table:table-cell office:value-type="float" office:value="2332">
            <text:p>23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Slovakia</text:p>
          </table:table-cell>
          <table:table-cell office:value-type="string">
            <text:p>Biele Karpaty</text:p>
          </table:table-cell>
          <table:table-cell office:value-type="string">
            <text:p>Červeny Kamen</text:p>
          </table:table-cell>
          <table:table-cell office:value-type="float" office:value="400">
            <text:p>400</text:p>
          </table:table-cell>
          <table:table-cell table:style-name="ce16" office:value-type="date" office:date-value="1992-05-21">
            <text:p>21-5-1992</text:p>
          </table:table-cell>
          <table:table-cell office:value-type="float" office:value="2334">
            <text:p>23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Spain</text:p>
          </table:table-cell>
          <table:table-cell office:value-type="string">
            <text:p>Canary Island</text:p>
          </table:table-cell>
          <table:table-cell office:value-type="string">
            <text:p>Gran Canaria, 2 km east of Caideros, S of Galdar</text:p>
          </table:table-cell>
          <table:table-cell office:value-type="float" office:value="975">
            <text:p>975</text:p>
          </table:table-cell>
          <table:table-cell table:style-name="ce16" office:value-type="date" office:date-value="1996-02-29">
            <text:p>29-2-1996</text:p>
          </table:table-cell>
          <table:table-cell office:value-type="float" office:value="1928">
            <text:p>19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</text:p>
          </table:table-cell>
          <table:table-cell office:value-type="float" office:value="120">
            <text:p>120</text:p>
          </table:table-cell>
          <table:table-cell table:style-name="ce16" office:value-type="date" office:date-value="1990-05-05">
            <text:p>5-5-1990</text:p>
          </table:table-cell>
          <table:table-cell office:value-type="float" office:value="2335">
            <text:p>23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Spain</text:p>
          </table:table-cell>
          <table:table-cell office:value-type="string">
            <text:p>Asturias</text:p>
          </table:table-cell>
          <table:table-cell office:value-type="string">
            <text:p>Prov. Tineo, Souto la Barca</text:p>
          </table:table-cell>
          <table:table-cell office:value-type="float" office:value="400">
            <text:p>400</text:p>
          </table:table-cell>
          <table:table-cell table:style-name="ce16" office:value-type="date" office:date-value="1995-07-31">
            <text:p>31-7-1995</text:p>
          </table:table-cell>
          <table:table-cell office:value-type="float" office:value="2725">
            <text:p>27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Es Barracá, N of Inca</text:p>
          </table:table-cell>
          <table:table-cell office:value-type="float" office:value="600">
            <text:p>600</text:p>
          </table:table-cell>
          <table:table-cell table:style-name="ce16" office:value-type="date" office:date-value="1994-05-06">
            <text:p>6-5-1994</text:p>
          </table:table-cell>
          <table:table-cell office:value-type="float" office:value="2824">
            <text:p>28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Serra del Norte, Mirador de Ricarde Roca</text:p>
          </table:table-cell>
          <table:table-cell/>
          <table:table-cell table:style-name="ce16" office:value-type="date" office:date-value="1994-05-07">
            <text:p>7-5-1994</text:p>
          </table:table-cell>
          <table:table-cell office:value-type="float" office:value="2830">
            <text:p>283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rbicularis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Road Palma to S<text:span text:style-name="T1">óller Alfàbia House Gardens</text:span></text:p>
          </table:table-cell>
          <table:table-cell/>
          <table:table-cell table:style-name="ce16" office:value-type="date" office:date-value="1994-05-05">
            <text:p>5-5-1994</text:p>
          </table:table-cell>
          <table:table-cell office:value-type="float" office:value="2831">
            <text:p>28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peninsula Lama de Rebalsa</text:p>
          </table:table-cell>
          <table:table-cell office:value-type="float" office:value="100">
            <text:p>100</text:p>
          </table:table-cell>
          <table:table-cell table:style-name="ce16" office:value-type="date" office:date-value="2010-09-26">
            <text:p>26-9-2010</text:p>
          </table:table-cell>
          <table:table-cell office:value-type="float" office:value="2888">
            <text:p>28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bridge over Guadeloupe, Puente Masatrigos</text:p>
          </table:table-cell>
          <table:table-cell office:value-type="float" office:value="150">
            <text:p>150</text:p>
          </table:table-cell>
          <table:table-cell table:style-name="ce16" office:value-type="date" office:date-value="2010-09-27">
            <text:p>27-9-2010</text:p>
          </table:table-cell>
          <table:table-cell office:value-type="float" office:value="2889">
            <text:p>28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Ceiton</text:p>
          </table:table-cell>
          <table:table-cell office:value-type="float" office:value="130">
            <text:p>130</text:p>
          </table:table-cell>
          <table:table-cell table:style-name="ce16" office:value-type="date" office:date-value="1995-04-29">
            <text:p>29-4-1995</text:p>
          </table:table-cell>
          <table:table-cell office:value-type="float" office:value="3181">
            <text:p>31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Ceiton</text:p>
          </table:table-cell>
          <table:table-cell office:value-type="float" office:value="130">
            <text:p>130</text:p>
          </table:table-cell>
          <table:table-cell table:style-name="ce16" office:value-type="date" office:date-value="1995-04-29">
            <text:p>29-4-1995</text:p>
          </table:table-cell>
          <table:table-cell office:value-type="float" office:value="3182">
            <text:p>31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Spain</text:p>
          </table:table-cell>
          <table:table-cell office:value-type="string">
            <text:p>Catalunia</text:p>
          </table:table-cell>
          <table:table-cell office:value-type="string">
            <text:p>NW of Tarragona</text:p>
          </table:table-cell>
          <table:table-cell office:value-type="float" office:value="850">
            <text:p>850</text:p>
          </table:table-cell>
          <table:table-cell table:style-name="ce16" office:value-type="date" office:date-value="2006-03-01">
            <text:p>1-3-2006</text:p>
          </table:table-cell>
          <table:table-cell office:value-type="float" office:value="4169">
            <text:p>41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Sion, Castle Mountain</text:p>
          </table:table-cell>
          <table:table-cell/>
          <table:table-cell table:style-name="ce16" office:value-type="date" office:date-value="1990-07-30">
            <text:p>30-7-1990</text:p>
          </table:table-cell>
          <table:table-cell office:value-type="float" office:value="2348">
            <text:p>23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Syria</text:p>
          </table:table-cell>
          <table:table-cell office:value-type="string">
            <text:p>Mt. Herman</text:p>
          </table:table-cell>
          <table:table-cell office:value-type="string">
            <text:p>Wadi Shabá</text:p>
          </table:table-cell>
          <table:table-cell/>
          <table:table-cell table:style-name="ce16" office:value-type="date" office:date-value="1943-10-09">
            <text:p>9-10-1943</text:p>
          </table:table-cell>
          <table:table-cell office:value-type="float" office:value="3080">
            <text:p>30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Utrecht</text:p>
          </table:table-cell>
          <table:table-cell office:value-type="string">
            <text:p>Voordorpsedijk, 138.9/458.2</text:p>
          </table:table-cell>
          <table:table-cell/>
          <table:table-cell table:style-name="ce16" office:value-type="date" office:date-value="1990-01-29">
            <text:p>29-1-1990</text:p>
          </table:table-cell>
          <table:table-cell office:value-type="float" office:value="2343">
            <text:p>23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Utrecht</text:p>
          </table:table-cell>
          <table:table-cell office:value-type="string">
            <text:p>Gageldijk, 136.1/459.9</text:p>
          </table:table-cell>
          <table:table-cell/>
          <table:table-cell table:style-name="ce16" office:value-type="date" office:date-value="1990-01-29">
            <text:p>29-1-1990</text:p>
          </table:table-cell>
          <table:table-cell office:value-type="float" office:value="2344">
            <text:p>23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Gelderland</text:p>
          </table:table-cell>
          <table:table-cell office:value-type="string">
            <text:p>Schoonrewoerd, Diefdijk, 137.8/436.3</text:p>
          </table:table-cell>
          <table:table-cell/>
          <table:table-cell table:style-name="ce16" office:value-type="date" office:date-value="1990-02-01">
            <text:p>1-2-1990</text:p>
          </table:table-cell>
          <table:table-cell office:value-type="float" office:value="2345">
            <text:p>23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Limburg</text:p>
          </table:table-cell>
          <table:table-cell office:value-type="string">
            <text:p>Camerig, camping Rozenhof, 193.0/309.0</text:p>
          </table:table-cell>
          <table:table-cell office:value-type="float" office:value="170">
            <text:p>170</text:p>
          </table:table-cell>
          <table:table-cell table:style-name="ce16" office:value-type="date" office:date-value="1990-06-03">
            <text:p>3-6-1990</text:p>
          </table:table-cell>
          <table:table-cell office:value-type="float" office:value="2349">
            <text:p>23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Gelderland</text:p>
          </table:table-cell>
          <table:table-cell office:value-type="string">
            <text:p>Leuvenumsche Bos, bridge over brooklet, 177.9/479.5</text:p>
          </table:table-cell>
          <table:table-cell/>
          <table:table-cell table:style-name="ce16" office:value-type="date" office:date-value="1990-09-09">
            <text:p>9-9-1990</text:p>
          </table:table-cell>
          <table:table-cell office:value-type="float" office:value="2350">
            <text:p>23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Limburg</text:p>
          </table:table-cell>
          <table:table-cell office:value-type="string">
            <text:p>Vaals, 197.2/308.5</text:p>
          </table:table-cell>
          <table:table-cell office:value-type="float" office:value="205">
            <text:p>205</text:p>
          </table:table-cell>
          <table:table-cell table:style-name="ce16" office:value-type="date" office:date-value="1991-01-17">
            <text:p>17-1-1991</text:p>
          </table:table-cell>
          <table:table-cell office:value-type="float" office:value="2351">
            <text:p>23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Gelderland</text:p>
          </table:table-cell>
          <table:table-cell office:value-type="string">
            <text:p>Veluwe, Fransche Berg, 184.9/456.0</text:p>
          </table:table-cell>
          <table:table-cell/>
          <table:table-cell table:style-name="ce16" office:value-type="date" office:date-value="1990-01-23">
            <text:p>23-1-1990</text:p>
          </table:table-cell>
          <table:table-cell office:value-type="float" office:value="2352">
            <text:p>23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Noord Holland</text:p>
          </table:table-cell>
          <table:table-cell office:value-type="string">
            <text:p>Muiderberg, 135.3/481.3</text:p>
          </table:table-cell>
          <table:table-cell/>
          <table:table-cell table:style-name="ce16" office:value-type="date" office:date-value="1990-02-06">
            <text:p>6-2-1990</text:p>
          </table:table-cell>
          <table:table-cell office:value-type="float" office:value="2353">
            <text:p>23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Noord Holland</text:p>
          </table:table-cell>
          <table:table-cell office:value-type="string">
            <text:p>Muiderberg, 135.3/481.3</text:p>
          </table:table-cell>
          <table:table-cell/>
          <table:table-cell table:style-name="ce16" office:value-type="date" office:date-value="1990-02-06">
            <text:p>6-2-1990</text:p>
          </table:table-cell>
          <table:table-cell office:value-type="float" office:value="2353">
            <text:p>23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Noord Brabant</text:p>
          </table:table-cell>
          <table:table-cell office:value-type="string">
            <text:p>Sleeuwijk, 125.7/423.8</text:p>
          </table:table-cell>
          <table:table-cell/>
          <table:table-cell table:style-name="ce16" office:value-type="date" office:date-value="1990-02-09">
            <text:p>9-2-1990</text:p>
          </table:table-cell>
          <table:table-cell office:value-type="float" office:value="2354">
            <text:p>23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Gelderland</text:p>
          </table:table-cell>
          <table:table-cell office:value-type="string">
            <text:p>Goilberdingen, Diefdijk, 140.2/441.1</text:p>
          </table:table-cell>
          <table:table-cell/>
          <table:table-cell table:style-name="ce16" office:value-type="date" office:date-value="1990-02-09">
            <text:p>9-2-1990</text:p>
          </table:table-cell>
          <table:table-cell office:value-type="float" office:value="2355">
            <text:p>23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Utrecht</text:p>
          </table:table-cell>
          <table:table-cell office:value-type="string">
            <text:p>Nw. Amelisweerd, 139.4/454.3</text:p>
          </table:table-cell>
          <table:table-cell/>
          <table:table-cell table:style-name="ce16" office:value-type="date" office:date-value="1990-02-13">
            <text:p>13-2-1990</text:p>
          </table:table-cell>
          <table:table-cell office:value-type="float" office:value="2356">
            <text:p>23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Utrecht</text:p>
          </table:table-cell>
          <table:table-cell office:value-type="string">
            <text:p>Honswijk, NW of Culemborg, 140.7/442.7</text:p>
          </table:table-cell>
          <table:table-cell/>
          <table:table-cell table:style-name="ce16" office:value-type="date" office:date-value="1990-02-20">
            <text:p>20-2-1990</text:p>
          </table:table-cell>
          <table:table-cell office:value-type="float" office:value="2358">
            <text:p>23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Utrecht</text:p>
          </table:table-cell>
          <table:table-cell office:value-type="string">
            <text:p>Honswijk, NW of Culemborg, 140.7/442.7</text:p>
          </table:table-cell>
          <table:table-cell/>
          <table:table-cell table:style-name="ce16" office:value-type="date" office:date-value="1990-02-20">
            <text:p>20-2-1990</text:p>
          </table:table-cell>
          <table:table-cell office:value-type="float" office:value="2359">
            <text:p>23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Gelderland</text:p>
          </table:table-cell>
          <table:table-cell office:value-type="string">
            <text:p>Heukelum, Nw. Zuider Lingedijk, 107.0/419.3</text:p>
          </table:table-cell>
          <table:table-cell/>
          <table:table-cell table:style-name="ce16" office:value-type="date" office:date-value="1990-02-20">
            <text:p>20-2-1990</text:p>
          </table:table-cell>
          <table:table-cell office:value-type="float" office:value="2360">
            <text:p>23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Haamstede, 41.0/413.4</text:p>
          </table:table-cell>
          <table:table-cell office:value-type="float" office:value="5">
            <text:p>5</text:p>
          </table:table-cell>
          <table:table-cell table:style-name="ce16" office:value-type="date" office:date-value="1990-03-07">
            <text:p>7-3-1990</text:p>
          </table:table-cell>
          <table:table-cell office:value-type="float" office:value="2361">
            <text:p>23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Zuidpunt, 163.2/418.2</text:p>
          </table:table-cell>
          <table:table-cell office:value-type="float" office:value="0">
            <text:p>0</text:p>
          </table:table-cell>
          <table:table-cell table:style-name="ce16" office:value-type="date" office:date-value="1990-04-24">
            <text:p>24-4-1990</text:p>
          </table:table-cell>
          <table:table-cell office:value-type="float" office:value="2362">
            <text:p>23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8.4/418.0</text:p>
          </table:table-cell>
          <table:table-cell office:value-type="float" office:value="0">
            <text:p>0</text:p>
          </table:table-cell>
          <table:table-cell table:style-name="ce16" office:value-type="date" office:date-value="1990-01-16">
            <text:p>16-1-1990</text:p>
          </table:table-cell>
          <table:table-cell office:value-type="float" office:value="2363">
            <text:p>23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7.4/419.3</text:p>
          </table:table-cell>
          <table:table-cell office:value-type="float" office:value="0">
            <text:p>0</text:p>
          </table:table-cell>
          <table:table-cell table:style-name="ce16" office:value-type="date" office:date-value="1990-01-16">
            <text:p>16-1-1990</text:p>
          </table:table-cell>
          <table:table-cell office:value-type="float" office:value="2364">
            <text:p>23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7.4/419.3</text:p>
          </table:table-cell>
          <table:table-cell office:value-type="float" office:value="0">
            <text:p>0</text:p>
          </table:table-cell>
          <table:table-cell table:style-name="ce16" office:value-type="date" office:date-value="1990-01-16">
            <text:p>16-1-1990</text:p>
          </table:table-cell>
          <table:table-cell office:value-type="float" office:value="2365">
            <text:p>23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7.1/418.1</text:p>
          </table:table-cell>
          <table:table-cell office:value-type="float" office:value="0">
            <text:p>0</text:p>
          </table:table-cell>
          <table:table-cell table:style-name="ce16" office:value-type="date" office:date-value="1990-01-16">
            <text:p>16-1-1990</text:p>
          </table:table-cell>
          <table:table-cell office:value-type="float" office:value="2366">
            <text:p>23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6.6/418.9</text:p>
          </table:table-cell>
          <table:table-cell office:value-type="float" office:value="0">
            <text:p>0</text:p>
          </table:table-cell>
          <table:table-cell table:style-name="ce16" office:value-type="date" office:date-value="1990-01-16">
            <text:p>16-1-1990</text:p>
          </table:table-cell>
          <table:table-cell office:value-type="float" office:value="2367">
            <text:p>23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7.4/419.3</text:p>
          </table:table-cell>
          <table:table-cell office:value-type="float" office:value="0">
            <text:p>0</text:p>
          </table:table-cell>
          <table:table-cell table:style-name="ce16" office:value-type="date" office:date-value="1990-01-16">
            <text:p>16-1-1990</text:p>
          </table:table-cell>
          <table:table-cell office:value-type="float" office:value="2368">
            <text:p>23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8.4/418.0</text:p>
          </table:table-cell>
          <table:table-cell office:value-type="float" office:value="0">
            <text:p>0</text:p>
          </table:table-cell>
          <table:table-cell table:style-name="ce16" office:value-type="date" office:date-value="1990-01-16">
            <text:p>16-1-1990</text:p>
          </table:table-cell>
          <table:table-cell office:value-type="float" office:value="2694">
            <text:p>26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6.6/418.9</text:p>
          </table:table-cell>
          <table:table-cell office:value-type="float" office:value="0">
            <text:p>0</text:p>
          </table:table-cell>
          <table:table-cell table:style-name="ce16" office:value-type="date" office:date-value="1990-01-16">
            <text:p>16-1-1990</text:p>
          </table:table-cell>
          <table:table-cell office:value-type="float" office:value="2695">
            <text:p>26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11.3/422.5</text:p>
          </table:table-cell>
          <table:table-cell office:value-type="float" office:value="0">
            <text:p>0</text:p>
          </table:table-cell>
          <table:table-cell table:style-name="ce16" office:value-type="date" office:date-value="1990-01-19">
            <text:p>19-1-1990</text:p>
          </table:table-cell>
          <table:table-cell office:value-type="float" office:value="2696">
            <text:p>26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Kop van 't Land, 110.1/419.8</text:p>
          </table:table-cell>
          <table:table-cell office:value-type="float" office:value="0">
            <text:p>0</text:p>
          </table:table-cell>
          <table:table-cell table:style-name="ce16" office:value-type="date" office:date-value="1990-01-12">
            <text:p>12-1-1990</text:p>
          </table:table-cell>
          <table:table-cell office:value-type="float" office:value="2697">
            <text:p>269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Kop van 't Land, 109.3/418.8</text:p>
          </table:table-cell>
          <table:table-cell office:value-type="float" office:value="0">
            <text:p>0</text:p>
          </table:table-cell>
          <table:table-cell table:style-name="ce16" office:value-type="date" office:date-value="1990-01-12">
            <text:p>12-1-1990</text:p>
          </table:table-cell>
          <table:table-cell office:value-type="float" office:value="2698">
            <text:p>26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Werkendam, 122.9/423.9</text:p>
          </table:table-cell>
          <table:table-cell office:value-type="float" office:value="1">
            <text:p>1</text:p>
          </table:table-cell>
          <table:table-cell table:style-name="ce16" office:value-type="date" office:date-value="1990-01-29">
            <text:p>29-1-1990</text:p>
          </table:table-cell>
          <table:table-cell office:value-type="float" office:value="2699">
            <text:p>26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Zuidpunt, 103.7/417.6</text:p>
          </table:table-cell>
          <table:table-cell office:value-type="float" office:value="0">
            <text:p>0</text:p>
          </table:table-cell>
          <table:table-cell table:style-name="ce16" office:value-type="date" office:date-value="1990-04-24">
            <text:p>24-4-1990</text:p>
          </table:table-cell>
          <table:table-cell office:value-type="float" office:value="2700">
            <text:p>27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8.6/417.8</text:p>
          </table:table-cell>
          <table:table-cell office:value-type="float" office:value="0">
            <text:p>0</text:p>
          </table:table-cell>
          <table:table-cell table:style-name="ce16" office:value-type="date" office:date-value="1990-01-19">
            <text:p>19-1-1990</text:p>
          </table:table-cell>
          <table:table-cell office:value-type="float" office:value="2705">
            <text:p>27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8.6/417.8</text:p>
          </table:table-cell>
          <table:table-cell office:value-type="float" office:value="0">
            <text:p>0</text:p>
          </table:table-cell>
          <table:table-cell table:style-name="ce16" office:value-type="date" office:date-value="1990-01-19">
            <text:p>19-1-1990</text:p>
          </table:table-cell>
          <table:table-cell office:value-type="float" office:value="2706">
            <text:p>27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 108.2/417.6</text:p>
          </table:table-cell>
          <table:table-cell office:value-type="float" office:value="0">
            <text:p>0</text:p>
          </table:table-cell>
          <table:table-cell table:style-name="ce16" office:value-type="date" office:date-value="1990-01-19">
            <text:p>19-1-1990</text:p>
          </table:table-cell>
          <table:table-cell office:value-type="float" office:value="2708">
            <text:p>27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8.4/418.0</text:p>
          </table:table-cell>
          <table:table-cell office:value-type="float" office:value="0">
            <text:p>0</text:p>
          </table:table-cell>
          <table:table-cell table:style-name="ce16" office:value-type="date" office:date-value="1990-01-18">
            <text:p>18-1-1990</text:p>
          </table:table-cell>
          <table:table-cell office:value-type="float" office:value="2709">
            <text:p>27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8.6/417.8</text:p>
          </table:table-cell>
          <table:table-cell office:value-type="float" office:value="0">
            <text:p>0</text:p>
          </table:table-cell>
          <table:table-cell table:style-name="ce16" office:value-type="date" office:date-value="1990-01-19">
            <text:p>19-1-1990</text:p>
          </table:table-cell>
          <table:table-cell office:value-type="float" office:value="2710">
            <text:p>27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10.2/420.7</text:p>
          </table:table-cell>
          <table:table-cell office:value-type="float" office:value="0">
            <text:p>0</text:p>
          </table:table-cell>
          <table:table-cell table:style-name="ce16" office:value-type="date" office:date-value="1990-01-19">
            <text:p>19-1-1990</text:p>
          </table:table-cell>
          <table:table-cell office:value-type="float" office:value="2711">
            <text:p>27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Zuidpunt, 103.2/416.3</text:p>
          </table:table-cell>
          <table:table-cell office:value-type="float" office:value="0">
            <text:p>0</text:p>
          </table:table-cell>
          <table:table-cell table:style-name="ce16" office:value-type="date" office:date-value="1990-01-18">
            <text:p>18-1-1990</text:p>
          </table:table-cell>
          <table:table-cell office:value-type="float" office:value="2712">
            <text:p>27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8.1/417.6</text:p>
          </table:table-cell>
          <table:table-cell office:value-type="float" office:value="0">
            <text:p>0</text:p>
          </table:table-cell>
          <table:table-cell table:style-name="ce16" office:value-type="date" office:date-value="1990-01-19">
            <text:p>19-1-1990</text:p>
          </table:table-cell>
          <table:table-cell office:value-type="float" office:value="2713">
            <text:p>27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8.2/417.6</text:p>
          </table:table-cell>
          <table:table-cell office:value-type="float" office:value="0">
            <text:p>0</text:p>
          </table:table-cell>
          <table:table-cell table:style-name="ce16" office:value-type="date" office:date-value="1990-01-19">
            <text:p>19-1-1990</text:p>
          </table:table-cell>
          <table:table-cell office:value-type="float" office:value="2714">
            <text:p>27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Kop van 't Land, 11.5/422.4</text:p>
          </table:table-cell>
          <table:table-cell office:value-type="float" office:value="0">
            <text:p>0</text:p>
          </table:table-cell>
          <table:table-cell table:style-name="ce16" office:value-type="date" office:date-value="1990-04-24">
            <text:p>24-4-1990</text:p>
          </table:table-cell>
          <table:table-cell office:value-type="float" office:value="2715">
            <text:p>27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Kop van 't Land, 111.3/422.3</text:p>
          </table:table-cell>
          <table:table-cell office:value-type="float" office:value="0">
            <text:p>0</text:p>
          </table:table-cell>
          <table:table-cell table:style-name="ce16" office:value-type="date" office:date-value="1990-01-09">
            <text:p>9-1-1990</text:p>
          </table:table-cell>
          <table:table-cell office:value-type="float" office:value="2716">
            <text:p>27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Kop van 't Land, 111.3/422.3</text:p>
          </table:table-cell>
          <table:table-cell office:value-type="float" office:value="0">
            <text:p>0</text:p>
          </table:table-cell>
          <table:table-cell table:style-name="ce16" office:value-type="date" office:date-value="1990-01-09">
            <text:p>9-1-1990</text:p>
          </table:table-cell>
          <table:table-cell office:value-type="float" office:value="2717">
            <text:p>27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Kop van 't Land, 109.2/418.7</text:p>
          </table:table-cell>
          <table:table-cell office:value-type="float" office:value="0">
            <text:p>0</text:p>
          </table:table-cell>
          <table:table-cell table:style-name="ce16" office:value-type="date" office:date-value="1990-01-12">
            <text:p>12-1-1990</text:p>
          </table:table-cell>
          <table:table-cell office:value-type="float" office:value="2718">
            <text:p>27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Kop van 't Land, 110.4/420.8</text:p>
          </table:table-cell>
          <table:table-cell office:value-type="float" office:value="0">
            <text:p>0</text:p>
          </table:table-cell>
          <table:table-cell table:style-name="ce16" office:value-type="date" office:date-value="1990-01-12">
            <text:p>12-1-1990</text:p>
          </table:table-cell>
          <table:table-cell office:value-type="float" office:value="2719">
            <text:p>27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Kop van 't Land, 110.5/421.2</text:p>
          </table:table-cell>
          <table:table-cell office:value-type="float" office:value="0">
            <text:p>0</text:p>
          </table:table-cell>
          <table:table-cell table:style-name="ce16" office:value-type="date" office:date-value="1990-01-12">
            <text:p>12-1-1990</text:p>
          </table:table-cell>
          <table:table-cell office:value-type="float" office:value="2720">
            <text:p>27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e Biesbosch, close to pumping station Vis, 106.6/418.8</text:p>
          </table:table-cell>
          <table:table-cell office:value-type="float" office:value="0">
            <text:p>0</text:p>
          </table:table-cell>
          <table:table-cell table:style-name="ce16" office:value-type="date" office:date-value="1992-04-22">
            <text:p>22-4-1992</text:p>
          </table:table-cell>
          <table:table-cell office:value-type="float" office:value="2721">
            <text:p>27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Zuidpunt, 103.7/416.6</text:p>
          </table:table-cell>
          <table:table-cell office:value-type="float" office:value="0">
            <text:p>0</text:p>
          </table:table-cell>
          <table:table-cell table:style-name="ce16" office:value-type="date" office:date-value="1990-01-18">
            <text:p>18-1-1990</text:p>
          </table:table-cell>
          <table:table-cell office:value-type="float" office:value="2722">
            <text:p>27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Kop van 't Land, 108.6/418.5</text:p>
          </table:table-cell>
          <table:table-cell office:value-type="float" office:value="0">
            <text:p>0</text:p>
          </table:table-cell>
          <table:table-cell table:style-name="ce16" office:value-type="date" office:date-value="1990-01-12">
            <text:p>12-1-1990</text:p>
          </table:table-cell>
          <table:table-cell office:value-type="float" office:value="2723">
            <text:p>27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Kop van 't Land, 110.1/419.8</text:p>
          </table:table-cell>
          <table:table-cell office:value-type="float" office:value="0">
            <text:p>0</text:p>
          </table:table-cell>
          <table:table-cell table:style-name="ce16" office:value-type="date" office:date-value="1990-01-12">
            <text:p>12-1-1990</text:p>
          </table:table-cell>
          <table:table-cell office:value-type="float" office:value="2724">
            <text:p>27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Luchter zeeduinen, tank-wall, 94.3/482.3</text:p>
          </table:table-cell>
          <table:table-cell office:value-type="float" office:value="4">
            <text:p>4</text:p>
          </table:table-cell>
          <table:table-cell table:style-name="ce16" office:value-type="date" office:date-value="1994-03-11">
            <text:p>11-3-1994</text:p>
          </table:table-cell>
          <table:table-cell office:value-type="float" office:value="2733">
            <text:p>27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Utrecht</text:p>
          </table:table-cell>
          <table:table-cell office:value-type="string">
            <text:p>Doorn, Kampweg</text:p>
          </table:table-cell>
          <table:table-cell/>
          <table:table-cell table:style-name="ce16" office:value-type="date" office:date-value="1994-04-20">
            <text:p>20-4-1994</text:p>
          </table:table-cell>
          <table:table-cell office:value-type="float" office:value="2810">
            <text:p>28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he Netherlands</text:p>
          </table:table-cell>
          <table:table-cell office:value-type="string">
            <text:p>Utrecht</text:p>
          </table:table-cell>
          <table:table-cell office:value-type="string">
            <text:p>Vredenburg, overpass above Catharijnesingel</text:p>
          </table:table-cell>
          <table:table-cell/>
          <table:table-cell table:style-name="ce16" office:value-type="date" office:date-value="2007-12-20">
            <text:p>20-12-2007</text:p>
          </table:table-cell>
          <table:table-cell office:value-type="float" office:value="4168">
            <text:p>41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urkey</text:p>
          </table:table-cell>
          <table:table-cell office:value-type="string">
            <text:p>Malataya</text:p>
          </table:table-cell>
          <table:table-cell office:value-type="string">
            <text:p>Hekimhan</text:p>
          </table:table-cell>
          <table:table-cell office:value-type="float" office:value="1300">
            <text:p>1300</text:p>
          </table:table-cell>
          <table:table-cell table:style-name="ce16" office:value-type="date" office:date-value="1960-06-08">
            <text:p>8-6-1960</text:p>
          </table:table-cell>
          <table:table-cell office:value-type="float" office:value="2734">
            <text:p>27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Turkey</text:p>
          </table:table-cell>
          <table:table-cell office:value-type="string">
            <text:p>Urfa</text:p>
          </table:table-cell>
          <table:table-cell office:value-type="string">
            <text:p>5 km W of Urfa</text:p>
          </table:table-cell>
          <table:table-cell office:value-type="float" office:value="800">
            <text:p>800</text:p>
          </table:table-cell>
          <table:table-cell table:style-name="ce16" office:value-type="date" office:date-value="1956-05-17">
            <text:p>17-5-1956</text:p>
          </table:table-cell>
          <table:table-cell office:value-type="float" office:value="2737">
            <text:p>27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rbicularis</text:p>
          </table:table-cell>
          <table:table-cell office:value-type="string">
            <text:p>U.S.A.</text:p>
          </table:table-cell>
          <table:table-cell office:value-type="string">
            <text:p>Arizona</text:p>
          </table:table-cell>
          <table:table-cell office:value-type="string">
            <text:p>Coconino Co., Havasupai Canyon</text:p>
          </table:table-cell>
          <table:table-cell/>
          <table:table-cell table:style-name="ce16" office:value-type="date" office:date-value="1940-07-01">
            <text:p>1-7-1940</text:p>
          </table:table-cell>
          <table:table-cell office:value-type="string">
            <text:p>NA4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ovalis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Oetz</text:p>
          </table:table-cell>
          <table:table-cell/>
          <table:table-cell table:style-name="ce16" office:value-type="date" office:date-value="1991-07-08">
            <text:p>8-7-1991</text:p>
          </table:table-cell>
          <table:table-cell office:value-type="float" office:value="2380">
            <text:p>23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Between Sölden and Oetz</text:p>
          </table:table-cell>
          <table:table-cell office:value-type="float" office:value="1200">
            <text:p>1200</text:p>
          </table:table-cell>
          <table:table-cell table:style-name="ce16" office:value-type="date" office:date-value="1991-07-11">
            <text:p>11-7-1991</text:p>
          </table:table-cell>
          <table:table-cell office:value-type="float" office:value="2381">
            <text:p>23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Tumpen</text:p>
          </table:table-cell>
          <table:table-cell office:value-type="float" office:value="930">
            <text:p>930</text:p>
          </table:table-cell>
          <table:table-cell table:style-name="ce16" office:value-type="date" office:date-value="1991-07-13">
            <text:p>13-7-1991</text:p>
          </table:table-cell>
          <table:table-cell office:value-type="float" office:value="2382">
            <text:p>23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, Alter Pocher</text:p>
          </table:table-cell>
          <table:table-cell office:value-type="float" office:value="1807">
            <text:p>1807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47">
            <text:p>30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Hermagor, Guggenberg</text:p>
          </table:table-cell>
          <table:table-cell office:value-type="float" office:value="1090">
            <text:p>1090</text:p>
          </table:table-cell>
          <table:table-cell table:style-name="ce16" office:value-type="date" office:date-value="1994-07-19">
            <text:p>19-7-1994</text:p>
          </table:table-cell>
          <table:table-cell office:value-type="float" office:value="3048">
            <text:p>30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Stump Lake, south of Kamloops</text:p>
          </table:table-cell>
          <table:table-cell office:value-type="float" office:value="755">
            <text:p>755</text:p>
          </table:table-cell>
          <table:table-cell table:style-name="ce16" office:value-type="date" office:date-value="1998-06-29">
            <text:p>29-6-1998</text:p>
          </table:table-cell>
          <table:table-cell office:value-type="float" office:value="3035">
            <text:p>30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5 km E of Cache Creek</text:p>
          </table:table-cell>
          <table:table-cell office:value-type="float" office:value="475">
            <text:p>475</text:p>
          </table:table-cell>
          <table:table-cell table:style-name="ce16" office:value-type="date" office:date-value="1998-07-08">
            <text:p>8-7-1998</text:p>
          </table:table-cell>
          <table:table-cell office:value-type="float" office:value="3036">
            <text:p>30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Fraser Canyon Hwy., between China Bar and Hell's Gate</text:p>
          </table:table-cell>
          <table:table-cell office:value-type="float" office:value="250">
            <text:p>250</text:p>
          </table:table-cell>
          <table:table-cell table:style-name="ce16" office:value-type="date" office:date-value="1998-07-09">
            <text:p>9-7-1998</text:p>
          </table:table-cell>
          <table:table-cell office:value-type="float" office:value="3037">
            <text:p>30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9 km N of Yale, bank of Fraser River</text:p>
          </table:table-cell>
          <table:table-cell/>
          <table:table-cell table:style-name="ce16" office:value-type="date" office:date-value="1984-04-29">
            <text:p>29-4-1984</text:p>
          </table:table-cell>
          <table:table-cell office:value-type="float" office:value="3067">
            <text:p>30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Vancouver Island, Nanoose Hill</text:p>
          </table:table-cell>
          <table:table-cell/>
          <table:table-cell table:style-name="ce16" office:value-type="date" office:date-value="1981-04-02">
            <text:p>2-4-1981</text:p>
          </table:table-cell>
          <table:table-cell office:value-type="float" office:value="3068">
            <text:p>30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Ste. Engrace</text:p>
          </table:table-cell>
          <table:table-cell office:value-type="float" office:value="650">
            <text:p>650</text:p>
          </table:table-cell>
          <table:table-cell table:style-name="ce16" office:value-type="date" office:date-value="1992-07-31">
            <text:p>31-7-1992</text:p>
          </table:table-cell>
          <table:table-cell office:value-type="float" office:value="2383">
            <text:p>23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Ste. Engrâce</text:p>
          </table:table-cell>
          <table:table-cell office:value-type="float" office:value="650">
            <text:p>650</text:p>
          </table:table-cell>
          <table:table-cell table:style-name="ce16" office:value-type="date" office:date-value="1992-08-01">
            <text:p>1-8-1992</text:p>
          </table:table-cell>
          <table:table-cell office:value-type="float" office:value="2384">
            <text:p>23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</text:p>
          </table:table-cell>
          <table:table-cell office:value-type="float" office:value="1380">
            <text:p>1380</text:p>
          </table:table-cell>
          <table:table-cell table:style-name="ce16" office:value-type="date" office:date-value="1992-08-07">
            <text:p>7-8-1992</text:p>
          </table:table-cell>
          <table:table-cell office:value-type="float" office:value="2385">
            <text:p>23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</text:p>
          </table:table-cell>
          <table:table-cell office:value-type="float" office:value="1380">
            <text:p>1380</text:p>
          </table:table-cell>
          <table:table-cell table:style-name="ce16" office:value-type="date" office:date-value="1992-08-07">
            <text:p>7-8-1992</text:p>
          </table:table-cell>
          <table:table-cell office:value-type="float" office:value="2386">
            <text:p>23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</text:p>
          </table:table-cell>
          <table:table-cell office:value-type="float" office:value="1350">
            <text:p>1350</text:p>
          </table:table-cell>
          <table:table-cell table:style-name="ce16" office:value-type="date" office:date-value="1992-08-08">
            <text:p>8-8-1992</text:p>
          </table:table-cell>
          <table:table-cell office:value-type="float" office:value="2387">
            <text:p>238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Pyrénées</text:p>
          </table:table-cell>
          <table:table-cell office:value-type="string">
            <text:p>Bigorre, Gavarnie</text:p>
          </table:table-cell>
          <table:table-cell office:value-type="float" office:value="1480">
            <text:p>1480</text:p>
          </table:table-cell>
          <table:table-cell table:style-name="ce16" office:value-type="date" office:date-value="1992-08-10">
            <text:p>10-8-1992</text:p>
          </table:table-cell>
          <table:table-cell office:value-type="float" office:value="2388">
            <text:p>23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e Thillot, Col de la Croix</text:p>
          </table:table-cell>
          <table:table-cell office:value-type="float" office:value="700">
            <text:p>700</text:p>
          </table:table-cell>
          <table:table-cell table:style-name="ce16" office:value-type="date" office:date-value="1994-04-04">
            <text:p>4-4-1994</text:p>
          </table:table-cell>
          <table:table-cell office:value-type="float" office:value="2779">
            <text:p>27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Willer sur Thur</text:p>
          </table:table-cell>
          <table:table-cell office:value-type="float" office:value="716">
            <text:p>716</text:p>
          </table:table-cell>
          <table:table-cell table:style-name="ce16" office:value-type="date" office:date-value="1994-04-07">
            <text:p>7-4-1994</text:p>
          </table:table-cell>
          <table:table-cell office:value-type="float" office:value="2780">
            <text:p>27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ièpvre, Rue de la Gare</text:p>
          </table:table-cell>
          <table:table-cell office:value-type="float" office:value="350">
            <text:p>350</text:p>
          </table:table-cell>
          <table:table-cell table:style-name="ce16" office:value-type="date" office:date-value="1994-04-07">
            <text:p>7-4-1994</text:p>
          </table:table-cell>
          <table:table-cell office:value-type="float" office:value="2781">
            <text:p>27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verde</text:p>
          </table:table-cell>
          <table:table-cell office:value-type="float" office:value="1450">
            <text:p>1450</text:p>
          </table:table-cell>
          <table:table-cell table:style-name="ce16" office:value-type="date" office:date-value="1994-06-11">
            <text:p>11-6-1994</text:p>
          </table:table-cell>
          <table:table-cell office:value-type="float" office:value="2955">
            <text:p>29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e Thillot, Col de la Croix</text:p>
          </table:table-cell>
          <table:table-cell office:value-type="float" office:value="750">
            <text:p>750</text:p>
          </table:table-cell>
          <table:table-cell table:style-name="ce16" office:value-type="date" office:date-value="1995-03-31">
            <text:p>31-3-1995</text:p>
          </table:table-cell>
          <table:table-cell office:value-type="float" office:value="3131">
            <text:p>31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Cascade de Sartre</text:p>
          </table:table-cell>
          <table:table-cell/>
          <table:table-cell table:style-name="ce16" office:value-type="date" office:date-value="1998-08-03">
            <text:p>3-8-1998</text:p>
          </table:table-cell>
          <table:table-cell office:value-type="float" office:value="3514">
            <text:p>35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mars, track to Cascade de la Lance</text:p>
          </table:table-cell>
          <table:table-cell office:value-type="float" office:value="1310">
            <text:p>1310</text:p>
          </table:table-cell>
          <table:table-cell table:style-name="ce16" office:value-type="date" office:date-value="2006-08-16">
            <text:p>16-8-2006</text:p>
          </table:table-cell>
          <table:table-cell office:value-type="float" office:value="4170">
            <text:p>41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Allos, le Super Allos</text:p>
          </table:table-cell>
          <table:table-cell office:value-type="float" office:value="1550">
            <text:p>1550</text:p>
          </table:table-cell>
          <table:table-cell table:style-name="ce16" office:value-type="date" office:date-value="2006-08-09">
            <text:p>9-8-2006</text:p>
          </table:table-cell>
          <table:table-cell office:value-type="float" office:value="4171">
            <text:p>41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Clermont-Ferrand</text:p>
          </table:table-cell>
          <table:table-cell office:value-type="string">
            <text:p>Puy-de-Dôme, 5 km N of Besse-en-Chandesse</text:p>
          </table:table-cell>
          <table:table-cell/>
          <table:table-cell table:style-name="ce16" office:value-type="date" office:date-value="1997-06-28">
            <text:p>28-6-1997</text:p>
          </table:table-cell>
          <table:table-cell office:value-type="float" office:value="9731">
            <text:p>97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du Mercantour, Col de la Cayolle</text:p>
          </table:table-cell>
          <table:table-cell office:value-type="float" office:value="2327">
            <text:p>2327</text:p>
          </table:table-cell>
          <table:table-cell table:style-name="ce16" office:value-type="date" office:date-value="1997-07-10">
            <text:p>10-7-1997</text:p>
          </table:table-cell>
          <table:table-cell office:value-type="float" office:value="9732">
            <text:p>97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Clermont-Ferrand</text:p>
          </table:table-cell>
          <table:table-cell office:value-type="string">
            <text:p>Puy-de-Dôme, at Puy-de-Sancy</text:p>
          </table:table-cell>
          <table:table-cell office:value-type="float" office:value="1275">
            <text:p>1275</text:p>
          </table:table-cell>
          <table:table-cell table:style-name="ce16" office:value-type="date" office:date-value="1997-06-28">
            <text:p>28-6-1997</text:p>
          </table:table-cell>
          <table:table-cell office:value-type="float" office:value="9733">
            <text:p>97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mars les Alpes</text:p>
          </table:table-cell>
          <table:table-cell/>
          <table:table-cell table:style-name="ce16" office:value-type="date" office:date-value="1997-07-11">
            <text:p>11-7-1997</text:p>
          </table:table-cell>
          <table:table-cell office:value-type="float" office:value="9734">
            <text:p>97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Maljasset sur Ubaye</text:p>
          </table:table-cell>
          <table:table-cell office:value-type="float" office:value="1950">
            <text:p>1950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9735">
            <text:p>97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Germany</text:p>
          </table:table-cell>
          <table:table-cell office:value-type="string">
            <text:p>Ahrtal</text:p>
          </table:table-cell>
          <table:table-cell office:value-type="string">
            <text:p>Mayschosz</text:p>
          </table:table-cell>
          <table:table-cell office:value-type="float" office:value="150">
            <text:p>150</text:p>
          </table:table-cell>
          <table:table-cell table:style-name="ce16" office:value-type="date" office:date-value="1996-03-27">
            <text:p>27-3-1996</text:p>
          </table:table-cell>
          <table:table-cell office:value-type="float" office:value="2726">
            <text:p>27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500 m S of Prodhomos</text:p>
          </table:table-cell>
          <table:table-cell office:value-type="float" office:value="1700">
            <text:p>1700</text:p>
          </table:table-cell>
          <table:table-cell table:style-name="ce16" office:value-type="date" office:date-value="1993-12-14">
            <text:p>14-12-1993</text:p>
          </table:table-cell>
          <table:table-cell office:value-type="float" office:value="2369">
            <text:p>23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500 m S of Prodhomos</text:p>
          </table:table-cell>
          <table:table-cell office:value-type="float" office:value="1800">
            <text:p>1800</text:p>
          </table:table-cell>
          <table:table-cell table:style-name="ce16" office:value-type="date" office:date-value="1993-12-10">
            <text:p>10-12-1993</text:p>
          </table:table-cell>
          <table:table-cell office:value-type="float" office:value="2849">
            <text:p>28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Iceland</text:p>
          </table:table-cell>
          <table:table-cell office:value-type="string">
            <text:p>Egilsstavid</text:p>
          </table:table-cell>
          <table:table-cell office:value-type="string">
            <text:p>Kuttar vid Fljötiv</text:p>
          </table:table-cell>
          <table:table-cell/>
          <table:table-cell table:style-name="ce16" office:value-type="date" office:date-value="1990-07-24">
            <text:p>24-7-1990</text:p>
          </table:table-cell>
          <table:table-cell office:value-type="float" office:value="3517">
            <text:p>35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Ireland</text:p>
          </table:table-cell>
          <table:table-cell office:value-type="string">
            <text:p>Kerry</text:p>
          </table:table-cell>
          <table:table-cell office:value-type="string">
            <text:p>River Caragh, Blackstone Bridge</text:p>
          </table:table-cell>
          <table:table-cell/>
          <table:table-cell table:style-name="ce16" office:value-type="date" office:date-value="2001-07-04">
            <text:p>4-7-2001</text:p>
          </table:table-cell>
          <table:table-cell office:value-type="float" office:value="2728">
            <text:p>27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Ireland</text:p>
          </table:table-cell>
          <table:table-cell office:value-type="string">
            <text:p>Kerry</text:p>
          </table:table-cell>
          <table:table-cell office:value-type="string">
            <text:p>River Caragh, Blackstone Bridge</text:p>
          </table:table-cell>
          <table:table-cell/>
          <table:table-cell table:style-name="ce16" office:value-type="date" office:date-value="2001-07-04">
            <text:p>4-7-2001</text:p>
          </table:table-cell>
          <table:table-cell office:value-type="float" office:value="2729">
            <text:p>27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Italy</text:p>
          </table:table-cell>
          <table:table-cell office:value-type="string">
            <text:p>Moos i. P.</text:p>
          </table:table-cell>
          <table:table-cell office:value-type="string">
            <text:p>20 km N of Merano</text:p>
          </table:table-cell>
          <table:table-cell office:value-type="float" office:value="1500">
            <text:p>1500</text:p>
          </table:table-cell>
          <table:table-cell table:style-name="ce16" office:value-type="date" office:date-value="1991-07-13">
            <text:p>13-7-1991</text:p>
          </table:table-cell>
          <table:table-cell office:value-type="float" office:value="2397">
            <text:p>239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E slope of Monte Arbu</text:p>
          </table:table-cell>
          <table:table-cell office:value-type="float" office:value="1290">
            <text:p>1290</text:p>
          </table:table-cell>
          <table:table-cell table:style-name="ce16" office:value-type="date" office:date-value="1993-03-24">
            <text:p>24-3-1993</text:p>
          </table:table-cell>
          <table:table-cell office:value-type="float" office:value="2398">
            <text:p>23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Punta la Mármora</text:p>
          </table:table-cell>
          <table:table-cell office:value-type="float" office:value="1450">
            <text:p>1450</text:p>
          </table:table-cell>
          <table:table-cell table:style-name="ce16" office:value-type="date" office:date-value="1993-03-23">
            <text:p>23-3-1993</text:p>
          </table:table-cell>
          <table:table-cell office:value-type="float" office:value="2399">
            <text:p>23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Passo di Caravai</text:p>
          </table:table-cell>
          <table:table-cell office:value-type="float" office:value="1110">
            <text:p>1110</text:p>
          </table:table-cell>
          <table:table-cell table:style-name="ce16" office:value-type="date" office:date-value="1993-03-24">
            <text:p>24-3-1993</text:p>
          </table:table-cell>
          <table:table-cell office:value-type="float" office:value="2400">
            <text:p>24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Punta la Mármora</text:p>
          </table:table-cell>
          <table:table-cell office:value-type="float" office:value="1450">
            <text:p>1450</text:p>
          </table:table-cell>
          <table:table-cell table:style-name="ce16" office:value-type="date" office:date-value="1993-03-23">
            <text:p>23-3-1993</text:p>
          </table:table-cell>
          <table:table-cell office:value-type="float" office:value="2401">
            <text:p>24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Morocco</text:p>
          </table:table-cell>
          <table:table-cell office:value-type="string">
            <text:p>Anti Atlas</text:p>
          </table:table-cell>
          <table:table-cell office:value-type="string">
            <text:p>Col du Kerdow</text:p>
          </table:table-cell>
          <table:table-cell office:value-type="float" office:value="1020">
            <text:p>1020</text:p>
          </table:table-cell>
          <table:table-cell table:style-name="ce16" office:value-type="date" office:date-value="1998-02-09">
            <text:p>9-2-1998</text:p>
          </table:table-cell>
          <table:table-cell office:value-type="string">
            <text:p>M1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Morocco</text:p>
          </table:table-cell>
          <table:table-cell office:value-type="string">
            <text:p>Haut Atlas</text:p>
          </table:table-cell>
          <table:table-cell office:value-type="string">
            <text:p>along S 501, S of Tizi-n-Test</text:p>
          </table:table-cell>
          <table:table-cell office:value-type="float" office:value="1935">
            <text:p>1935</text:p>
          </table:table-cell>
          <table:table-cell table:style-name="ce16" office:value-type="date" office:date-value="1998-12-01">
            <text:p>1-12-1998</text:p>
          </table:table-cell>
          <table:table-cell office:value-type="string">
            <text:p>M1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Morocco</text:p>
          </table:table-cell>
          <table:table-cell office:value-type="string">
            <text:p>Haut Atlas</text:p>
          </table:table-cell>
          <table:table-cell office:value-type="string">
            <text:p>Tizi-n-Test</text:p>
          </table:table-cell>
          <table:table-cell office:value-type="float" office:value="1980">
            <text:p>1980</text:p>
          </table:table-cell>
          <table:table-cell table:style-name="ce16" office:value-type="date" office:date-value="1998-12-08">
            <text:p>8-12-1998</text:p>
          </table:table-cell>
          <table:table-cell office:value-type="string">
            <text:p>M1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akding</text:p>
          </table:table-cell>
          <table:table-cell office:value-type="float" office:value="2640">
            <text:p>2640</text:p>
          </table:table-cell>
          <table:table-cell table:style-name="ce16" office:value-type="date" office:date-value="2000-02-16">
            <text:p>16-2-2000</text:p>
          </table:table-cell>
          <table:table-cell office:value-type="string">
            <text:p>N1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eriche</text:p>
          </table:table-cell>
          <table:table-cell office:value-type="float" office:value="4290">
            <text:p>4290</text:p>
          </table:table-cell>
          <table:table-cell table:style-name="ce16" office:value-type="date" office:date-value="2000-02-14">
            <text:p>14-2-2000</text:p>
          </table:table-cell>
          <table:table-cell office:value-type="string">
            <text:p>N1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Namche Bazar, boulder behind visitor centre</text:p>
          </table:table-cell>
          <table:table-cell office:value-type="float" office:value="3490">
            <text:p>3490</text:p>
          </table:table-cell>
          <table:table-cell table:style-name="ce16" office:value-type="date" office:date-value="2000-02-08">
            <text:p>8-2-2000</text:p>
          </table:table-cell>
          <table:table-cell office:value-type="string">
            <text:p>N1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akding</text:p>
          </table:table-cell>
          <table:table-cell office:value-type="float" office:value="2640">
            <text:p>2640</text:p>
          </table:table-cell>
          <table:table-cell table:style-name="ce16" office:value-type="date" office:date-value="2000-02-16">
            <text:p>16-2-2000</text:p>
          </table:table-cell>
          <table:table-cell office:value-type="string">
            <text:p>N1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Between Pheriche and Dingboche</text:p>
          </table:table-cell>
          <table:table-cell office:value-type="float" office:value="4320">
            <text:p>4320</text:p>
          </table:table-cell>
          <table:table-cell table:style-name="ce16" office:value-type="date" office:date-value="2000-02-12">
            <text:p>12-2-2000</text:p>
          </table:table-cell>
          <table:table-cell office:value-type="string">
            <text:p>N1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eriche</text:p>
          </table:table-cell>
          <table:table-cell office:value-type="float" office:value="4280">
            <text:p>4280</text:p>
          </table:table-cell>
          <table:table-cell table:style-name="ce16" office:value-type="date" office:date-value="2000-02-13">
            <text:p>13-2-2000</text:p>
          </table:table-cell>
          <table:table-cell office:value-type="string">
            <text:p>N1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Somare</text:p>
          </table:table-cell>
          <table:table-cell office:value-type="float" office:value="4100">
            <text:p>4100</text:p>
          </table:table-cell>
          <table:table-cell table:style-name="ce16" office:value-type="date" office:date-value="2000-02-10">
            <text:p>10-2-2000</text:p>
          </table:table-cell>
          <table:table-cell office:value-type="string">
            <text:p>N1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2 km north of Namche Bazar</text:p>
          </table:table-cell>
          <table:table-cell office:value-type="float" office:value="3360">
            <text:p>3360</text:p>
          </table:table-cell>
          <table:table-cell table:style-name="ce16" office:value-type="date" office:date-value="2000-02-09">
            <text:p>9-2-2000</text:p>
          </table:table-cell>
          <table:table-cell office:value-type="string">
            <text:p>N1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eriche</text:p>
          </table:table-cell>
          <table:table-cell office:value-type="float" office:value="4260">
            <text:p>4260</text:p>
          </table:table-cell>
          <table:table-cell table:style-name="ce16" office:value-type="date" office:date-value="2000-02-11">
            <text:p>11-2-2000</text:p>
          </table:table-cell>
          <table:table-cell office:value-type="string">
            <text:p>N1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eriche</text:p>
          </table:table-cell>
          <table:table-cell office:value-type="float" office:value="4290">
            <text:p>4290</text:p>
          </table:table-cell>
          <table:table-cell table:style-name="ce16" office:value-type="date" office:date-value="2000-02-13">
            <text:p>13-2-2000</text:p>
          </table:table-cell>
          <table:table-cell office:value-type="string">
            <text:p>N1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Bankir</text:p>
          </table:table-cell>
          <table:table-cell office:value-type="float" office:value="2740">
            <text:p>2740</text:p>
          </table:table-cell>
          <table:table-cell table:style-name="ce16" office:value-type="date" office:date-value="2000-02-07">
            <text:p>7-2-2000</text:p>
          </table:table-cell>
          <table:table-cell office:value-type="string">
            <text:p>N1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2 km south of Pheriche</text:p>
          </table:table-cell>
          <table:table-cell office:value-type="float" office:value="4190">
            <text:p>4190</text:p>
          </table:table-cell>
          <table:table-cell table:style-name="ce16" office:value-type="date" office:date-value="2000-02-10">
            <text:p>10-2-2000</text:p>
          </table:table-cell>
          <table:table-cell office:value-type="string">
            <text:p>N1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office:value-type="string">
            <text:p>Phangboche</text:p>
          </table:table-cell>
          <table:table-cell office:value-type="float" office:value="4100">
            <text:p>4100</text:p>
          </table:table-cell>
          <table:table-cell table:style-name="ce16" office:value-type="date" office:date-value="2000-02-10">
            <text:p>10-2-2000</text:p>
          </table:table-cell>
          <table:table-cell office:value-type="string">
            <text:p>N1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Norway</text:p>
          </table:table-cell>
          <table:table-cell office:value-type="string">
            <text:p>Rondane</text:p>
          </table:table-cell>
          <table:table-cell office:value-type="string">
            <text:p>Grimsby</text:p>
          </table:table-cell>
          <table:table-cell/>
          <table:table-cell table:style-name="ce16" office:value-type="date" office:date-value="1995-07-14">
            <text:p>14-7-1995</text:p>
          </table:table-cell>
          <table:table-cell office:value-type="float" office:value="3516">
            <text:p>35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Pico das Torres</text:p>
          </table:table-cell>
          <table:table-cell office:value-type="float" office:value="1800">
            <text:p>1800</text:p>
          </table:table-cell>
          <table:table-cell table:style-name="ce16" office:value-type="date" office:date-value="1998-03-23">
            <text:p>23-3-1998</text:p>
          </table:table-cell>
          <table:table-cell office:value-type="float" office:value="2664">
            <text:p>26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track to Pico das Torres</text:p>
          </table:table-cell>
          <table:table-cell office:value-type="float" office:value="1800">
            <text:p>1800</text:p>
          </table:table-cell>
          <table:table-cell table:style-name="ce16" office:value-type="date" office:date-value="1998-03-23">
            <text:p>23-3-1998</text:p>
          </table:table-cell>
          <table:table-cell office:value-type="float" office:value="2727">
            <text:p>27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entrance Vale de Ribeira do Cidrão</text:p>
          </table:table-cell>
          <table:table-cell/>
          <table:table-cell table:style-name="ce16" office:value-type="date" office:date-value="1994-11-12">
            <text:p>12-11-1994</text:p>
          </table:table-cell>
          <table:table-cell office:value-type="float" office:value="3110">
            <text:p>31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Ramal, between Pico Ruivo and Encumedea</text:p>
          </table:table-cell>
          <table:table-cell/>
          <table:table-cell table:style-name="ce16" office:value-type="date" office:date-value="1994-11-13">
            <text:p>13-11-1994</text:p>
          </table:table-cell>
          <table:table-cell office:value-type="float" office:value="3111">
            <text:p>31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as Torres</text:p>
          </table:table-cell>
          <table:table-cell office:value-type="float" office:value="1800">
            <text:p>1800</text:p>
          </table:table-cell>
          <table:table-cell table:style-name="ce16" office:value-type="date" office:date-value="1998-03-23">
            <text:p>23-3-1998</text:p>
          </table:table-cell>
          <table:table-cell office:value-type="float" office:value="3515">
            <text:p>35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track to Pico das Torres</text:p>
          </table:table-cell>
          <table:table-cell office:value-type="float" office:value="1820">
            <text:p>1820</text:p>
          </table:table-cell>
          <table:table-cell table:style-name="ce16" office:value-type="date" office:date-value="1998-02-23">
            <text:p>23-2-1998</text:p>
          </table:table-cell>
          <table:table-cell office:value-type="float" office:value="4173">
            <text:p>417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valis</text:p>
          </table:table-cell>
          <table:table-cell office:value-type="string">
            <text:p>Romania</text:p>
          </table:table-cell>
          <table:table-cell office:value-type="string">
            <text:p>Southern Carpathians</text:p>
          </table:table-cell>
          <table:table-cell office:value-type="string">
            <text:p>Piscui B<text:span text:style-name="T1">âlei, Transfâgârâsan road near Curmâtura Ursului</text:span></text:p>
          </table:table-cell>
          <table:table-cell office:value-type="float" office:value="1025">
            <text:p>1025</text:p>
          </table:table-cell>
          <table:table-cell table:style-name="ce16" office:value-type="date" office:date-value="2011-09-17">
            <text:p>17-9-2011</text:p>
          </table:table-cell>
          <table:table-cell office:value-type="float" office:value="3011">
            <text:p>30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lovakia</text:p>
          </table:table-cell>
          <table:table-cell office:value-type="string">
            <text:p>Vyhne</text:p>
          </table:table-cell>
          <table:table-cell office:value-type="string">
            <text:p>10 km S of Banska Štiavnica, Kamenne More</text:p>
          </table:table-cell>
          <table:table-cell/>
          <table:table-cell table:style-name="ce16" office:value-type="date" office:date-value="1990-04-06">
            <text:p>6-4-1990</text:p>
          </table:table-cell>
          <table:table-cell office:value-type="float" office:value="2370">
            <text:p>23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lovakia</text:p>
          </table:table-cell>
          <table:table-cell office:value-type="string">
            <text:p>Ziar n/ Hronon</text:p>
          </table:table-cell>
          <table:table-cell office:value-type="string">
            <text:p>Lucky near Krimnica</text:p>
          </table:table-cell>
          <table:table-cell/>
          <table:table-cell table:style-name="ce16" office:value-type="date" office:date-value="1992-05-15">
            <text:p>15-5-1992</text:p>
          </table:table-cell>
          <table:table-cell office:value-type="float" office:value="2379">
            <text:p>23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lovakia</text:p>
          </table:table-cell>
          <table:table-cell office:value-type="string">
            <text:p>Ziar valley</text:p>
          </table:table-cell>
          <table:table-cell office:value-type="string">
            <text:p>Szaboóva skala</text:p>
          </table:table-cell>
          <table:table-cell/>
          <table:table-cell table:style-name="ce16" office:value-type="date" office:date-value="1992-05-18">
            <text:p>18-5-1992</text:p>
          </table:table-cell>
          <table:table-cell office:value-type="float" office:value="2389">
            <text:p>23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lovakia</text:p>
          </table:table-cell>
          <table:table-cell office:value-type="string">
            <text:p>Horny ml.</text:p>
          </table:table-cell>
          <table:table-cell office:value-type="string">
            <text:p>5 km northeast of Čajkov</text:p>
          </table:table-cell>
          <table:table-cell/>
          <table:table-cell table:style-name="ce16" office:value-type="date" office:date-value="1990-04-05">
            <text:p>5-4-1990</text:p>
          </table:table-cell>
          <table:table-cell office:value-type="float" office:value="2391">
            <text:p>23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lovakia</text:p>
          </table:table-cell>
          <table:table-cell office:value-type="string">
            <text:p>Bzenica</text:p>
          </table:table-cell>
          <table:table-cell office:value-type="string">
            <text:p>west of Banske Štiavnica, Sobotiste, near River Rhon</text:p>
          </table:table-cell>
          <table:table-cell/>
          <table:table-cell table:style-name="ce16" office:value-type="date" office:date-value="1990-04-06">
            <text:p>6-4-1990</text:p>
          </table:table-cell>
          <table:table-cell office:value-type="float" office:value="2392">
            <text:p>23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lovakia</text:p>
          </table:table-cell>
          <table:table-cell office:value-type="string">
            <text:p>Žhiar na Rhonom</text:p>
          </table:table-cell>
          <table:table-cell office:value-type="string">
            <text:p>Šášovská Podhradie</text:p>
          </table:table-cell>
          <table:table-cell/>
          <table:table-cell table:style-name="ce16" office:value-type="date" office:date-value="1992-05-18">
            <text:p>18-5-1992</text:p>
          </table:table-cell>
          <table:table-cell office:value-type="float" office:value="2393">
            <text:p>23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lovakia</text:p>
          </table:table-cell>
          <table:table-cell office:value-type="string">
            <text:p>Banská Štiavnica</text:p>
          </table:table-cell>
          <table:table-cell office:value-type="string">
            <text:p>5 km N of the city</text:p>
          </table:table-cell>
          <table:table-cell office:value-type="float" office:value="400">
            <text:p>400</text:p>
          </table:table-cell>
          <table:table-cell table:style-name="ce16" office:value-type="date" office:date-value="1992-05-16">
            <text:p>16-5-1992</text:p>
          </table:table-cell>
          <table:table-cell office:value-type="float" office:value="2394">
            <text:p>23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lovakia</text:p>
          </table:table-cell>
          <table:table-cell office:value-type="string">
            <text:p>Štiavnické Vrchy</text:p>
          </table:table-cell>
          <table:table-cell office:value-type="string">
            <text:p>reserve Krivin near River Rhon</text:p>
          </table:table-cell>
          <table:table-cell/>
          <table:table-cell table:style-name="ce16" office:value-type="date" office:date-value="1990-04-05">
            <text:p>5-4-1990</text:p>
          </table:table-cell>
          <table:table-cell office:value-type="float" office:value="2395">
            <text:p>23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lovakia</text:p>
          </table:table-cell>
          <table:table-cell office:value-type="string">
            <text:p>Štiavnické Vrchy</text:p>
          </table:table-cell>
          <table:table-cell office:value-type="string">
            <text:p>reserve Krivin near River Rhon</text:p>
          </table:table-cell>
          <table:table-cell/>
          <table:table-cell table:style-name="ce16" office:value-type="date" office:date-value="1990-04-05">
            <text:p>5-4-1990</text:p>
          </table:table-cell>
          <table:table-cell office:value-type="float" office:value="2396">
            <text:p>23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lovakia</text:p>
          </table:table-cell>
          <table:table-cell office:value-type="string">
            <text:p>Ziar valley</text:p>
          </table:table-cell>
          <table:table-cell office:value-type="string">
            <text:p>Kazelnik</text:p>
          </table:table-cell>
          <table:table-cell/>
          <table:table-cell table:style-name="ce16" office:value-type="date" office:date-value="1992-05-18">
            <text:p>18-5-1992</text:p>
          </table:table-cell>
          <table:table-cell office:value-type="float" office:value="2454">
            <text:p>24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Gran Canaria, Moriscos</text:p>
          </table:table-cell>
          <table:table-cell office:value-type="float" office:value="1565">
            <text:p>1565</text:p>
          </table:table-cell>
          <table:table-cell table:style-name="ce16" office:value-type="date" office:date-value="1996-02-27">
            <text:p>27-2-1996</text:p>
          </table:table-cell>
          <table:table-cell office:value-type="float" office:value="1921">
            <text:p>19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Gran Canaria, Risco Blanco</text:p>
          </table:table-cell>
          <table:table-cell office:value-type="float" office:value="1360">
            <text:p>1360</text:p>
          </table:table-cell>
          <table:table-cell table:style-name="ce16" office:value-type="date" office:date-value="1996-02-25">
            <text:p>25-2-1996</text:p>
          </table:table-cell>
          <table:table-cell office:value-type="float" office:value="1924">
            <text:p>19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s Cañadas, 2 km east of Boca de Touce</text:p>
          </table:table-cell>
          <table:table-cell office:value-type="float" office:value="2000">
            <text:p>2000</text:p>
          </table:table-cell>
          <table:table-cell table:style-name="ce16" office:value-type="date" office:date-value="1990-11-23">
            <text:p>23-11-1990</text:p>
          </table:table-cell>
          <table:table-cell office:value-type="float" office:value="2406">
            <text:p>24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s Cañadas, 2 km east of Boca de Touce</text:p>
          </table:table-cell>
          <table:table-cell office:value-type="float" office:value="2000">
            <text:p>2000</text:p>
          </table:table-cell>
          <table:table-cell table:style-name="ce16" office:value-type="date" office:date-value="1990-11-23">
            <text:p>23-11-1990</text:p>
          </table:table-cell>
          <table:table-cell office:value-type="float" office:value="2407">
            <text:p>24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s Cañadas, Sombrero de Chasna</text:p>
          </table:table-cell>
          <table:table-cell office:value-type="float" office:value="2000">
            <text:p>2000</text:p>
          </table:table-cell>
          <table:table-cell table:style-name="ce16" office:value-type="date" office:date-value="1990-11-23">
            <text:p>23-11-1990</text:p>
          </table:table-cell>
          <table:table-cell office:value-type="float" office:value="2408">
            <text:p>24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s Cañadas, Mirador Ayosa</text:p>
          </table:table-cell>
          <table:table-cell office:value-type="float" office:value="2000">
            <text:p>2000</text:p>
          </table:table-cell>
          <table:table-cell table:style-name="ce16" office:value-type="date" office:date-value="1990-11-25">
            <text:p>25-11-1990</text:p>
          </table:table-cell>
          <table:table-cell office:value-type="float" office:value="2409">
            <text:p>24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s Cañadas, Sombrero de Chasna</text:p>
          </table:table-cell>
          <table:table-cell office:value-type="float" office:value="2000">
            <text:p>2000</text:p>
          </table:table-cell>
          <table:table-cell table:style-name="ce16" office:value-type="date" office:date-value="1990-11-24">
            <text:p>24-11-1990</text:p>
          </table:table-cell>
          <table:table-cell office:value-type="float" office:value="2410">
            <text:p>24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La Palma, Caldera de Taburiente, Pico de la Cruz</text:p>
          </table:table-cell>
          <table:table-cell office:value-type="float" office:value="2250">
            <text:p>2250</text:p>
          </table:table-cell>
          <table:table-cell table:style-name="ce16" office:value-type="date" office:date-value="2003-11-19">
            <text:p>19-11-2003</text:p>
          </table:table-cell>
          <table:table-cell office:value-type="float" office:value="2795">
            <text:p>27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La Palma, Caldera de Taburiente, Pico de la Cruz</text:p>
          </table:table-cell>
          <table:table-cell office:value-type="float" office:value="2300">
            <text:p>2300</text:p>
          </table:table-cell>
          <table:table-cell table:style-name="ce16" office:value-type="date" office:date-value="2003-11-19">
            <text:p>19-11-2003</text:p>
          </table:table-cell>
          <table:table-cell office:value-type="float" office:value="2797">
            <text:p>279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pain</text:p>
          </table:table-cell>
          <table:table-cell office:value-type="string">
            <text:p>Asturias</text:p>
          </table:table-cell>
          <table:table-cell office:value-type="string">
            <text:p>Somiedo, 3.5 km S of Caunedo</text:p>
          </table:table-cell>
          <table:table-cell office:value-type="float" office:value="1250">
            <text:p>1250</text:p>
          </table:table-cell>
          <table:table-cell table:style-name="ce16" office:value-type="date" office:date-value="1995-08-04">
            <text:p>4-8-1995</text:p>
          </table:table-cell>
          <table:table-cell office:value-type="float" office:value="3514">
            <text:p>35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es Haudères</text:p>
          </table:table-cell>
          <table:table-cell office:value-type="float" office:value="1470">
            <text:p>1470</text:p>
          </table:table-cell>
          <table:table-cell table:style-name="ce16" office:value-type="date" office:date-value="1990-07-25">
            <text:p>25-7-1990</text:p>
          </table:table-cell>
          <table:table-cell office:value-type="float" office:value="2402">
            <text:p>24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Evolène</text:p>
          </table:table-cell>
          <table:table-cell office:value-type="float" office:value="1350">
            <text:p>1350</text:p>
          </table:table-cell>
          <table:table-cell table:style-name="ce16" office:value-type="date" office:date-value="1990-07-23">
            <text:p>23-7-1990</text:p>
          </table:table-cell>
          <table:table-cell office:value-type="float" office:value="2403">
            <text:p>24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Thyon, Mont Rouge</text:p>
          </table:table-cell>
          <table:table-cell office:value-type="float" office:value="2290">
            <text:p>2290</text:p>
          </table:table-cell>
          <table:table-cell table:style-name="ce16" office:value-type="date" office:date-value="1990-07-29">
            <text:p>29-7-1990</text:p>
          </table:table-cell>
          <table:table-cell office:value-type="float" office:value="2404">
            <text:p>24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Thyon, Mont Rouge</text:p>
          </table:table-cell>
          <table:table-cell office:value-type="float" office:value="2290">
            <text:p>2290</text:p>
          </table:table-cell>
          <table:table-cell table:style-name="ce16" office:value-type="date" office:date-value="1990-07-29">
            <text:p>29-7-1990</text:p>
          </table:table-cell>
          <table:table-cell office:value-type="float" office:value="2405">
            <text:p>24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witzerland</text:p>
          </table:table-cell>
          <table:table-cell office:value-type="string">
            <text:p>Uri</text:p>
          </table:table-cell>
          <table:table-cell office:value-type="string">
            <text:p>Wassen</text:p>
          </table:table-cell>
          <table:table-cell office:value-type="float" office:value="950">
            <text:p>950</text:p>
          </table:table-cell>
          <table:table-cell table:style-name="ce16" office:value-type="date" office:date-value="1996-08-28">
            <text:p>28-8-1996</text:p>
          </table:table-cell>
          <table:table-cell office:value-type="float" office:value="3518">
            <text:p>35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euk, Brentjong</text:p>
          </table:table-cell>
          <table:table-cell office:value-type="float" office:value="1320">
            <text:p>1320</text:p>
          </table:table-cell>
          <table:table-cell table:style-name="ce16" office:value-type="date" office:date-value="2008-07-21">
            <text:p>21-7-2008</text:p>
          </table:table-cell>
          <table:table-cell office:value-type="float" office:value="4172">
            <text:p>41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Tadzjikistan</text:p>
          </table:table-cell>
          <table:table-cell office:value-type="string">
            <text:p>Zardolu</text:p>
          </table:table-cell>
          <table:table-cell office:value-type="string">
            <text:p>Zardolu pass</text:p>
          </table:table-cell>
          <table:table-cell/>
          <table:table-cell table:style-name="ce16" office:value-type="date" office:date-value="1975-07-15">
            <text:p>15-7-1975</text:p>
          </table:table-cell>
          <table:table-cell office:value-type="float" office:value="3604">
            <text:p>36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Kedichem, Vogelswerf, 131.5/429.5</text:p>
          </table:table-cell>
          <table:table-cell/>
          <table:table-cell table:style-name="ce16" office:value-type="date" office:date-value="1990-02-20">
            <text:p>20-2-1990</text:p>
          </table:table-cell>
          <table:table-cell office:value-type="float" office:value="2370">
            <text:p>23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The Netherlands</text:p>
          </table:table-cell>
          <table:table-cell office:value-type="string">
            <text:p>Noord Brabant</text:p>
          </table:table-cell>
          <table:table-cell office:value-type="string">
            <text:p>Werkendam, 122.9/423.9</text:p>
          </table:table-cell>
          <table:table-cell office:value-type="float" office:value="0">
            <text:p>0</text:p>
          </table:table-cell>
          <table:table-cell table:style-name="ce16" office:value-type="date" office:date-value="1990-01-30">
            <text:p>30-1-1990</text:p>
          </table:table-cell>
          <table:table-cell office:value-type="float" office:value="2371">
            <text:p>23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The Netherlands</text:p>
          </table:table-cell>
          <table:table-cell office:value-type="string">
            <text:p>Utrecht</text:p>
          </table:table-cell>
          <table:table-cell office:value-type="string">
            <text:p>Fort Ruigenhoek, 137.3/460.1</text:p>
          </table:table-cell>
          <table:table-cell office:value-type="float" office:value="3">
            <text:p>3</text:p>
          </table:table-cell>
          <table:table-cell table:style-name="ce16" office:value-type="date" office:date-value="1990-01-29">
            <text:p>29-1-1990</text:p>
          </table:table-cell>
          <table:table-cell office:value-type="float" office:value="2372">
            <text:p>23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The Netherlands</text:p>
          </table:table-cell>
          <table:table-cell office:value-type="string">
            <text:p>Noord Holland</text:p>
          </table:table-cell>
          <table:table-cell office:value-type="string">
            <text:p>Nieuwe Keverdijkse Polder, 135.2/480.9</text:p>
          </table:table-cell>
          <table:table-cell office:value-type="float" office:value="-1">
            <text:p>-1</text:p>
          </table:table-cell>
          <table:table-cell table:style-name="ce16" office:value-type="date" office:date-value="1990-02-06">
            <text:p>6-2-1990</text:p>
          </table:table-cell>
          <table:table-cell office:value-type="float" office:value="2373">
            <text:p>23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The Netherlands</text:p>
          </table:table-cell>
          <table:table-cell office:value-type="string">
            <text:p>Utrecht</text:p>
          </table:table-cell>
          <table:table-cell office:value-type="string">
            <text:p>Fort De Gagel, 136.1/459.9</text:p>
          </table:table-cell>
          <table:table-cell office:value-type="float" office:value="1">
            <text:p>1</text:p>
          </table:table-cell>
          <table:table-cell table:style-name="ce16" office:value-type="date" office:date-value="1990-01-29">
            <text:p>29-1-1990</text:p>
          </table:table-cell>
          <table:table-cell office:value-type="float" office:value="2374">
            <text:p>23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The Netherlands</text:p>
          </table:table-cell>
          <table:table-cell office:value-type="string">
            <text:p>Noord Brabant</text:p>
          </table:table-cell>
          <table:table-cell office:value-type="string">
            <text:p>Kedichem, Vogelswerf, 131.5/429.5</text:p>
          </table:table-cell>
          <table:table-cell/>
          <table:table-cell table:style-name="ce16" office:value-type="date" office:date-value="1992-02-25">
            <text:p>25-2-1992</text:p>
          </table:table-cell>
          <table:table-cell office:value-type="float" office:value="2375">
            <text:p>23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The Netherlands</text:p>
          </table:table-cell>
          <table:table-cell office:value-type="string">
            <text:p>Noord Brabant</text:p>
          </table:table-cell>
          <table:table-cell office:value-type="string">
            <text:p>Werkendam, 122.9/423.9</text:p>
          </table:table-cell>
          <table:table-cell office:value-type="float" office:value="0">
            <text:p>0</text:p>
          </table:table-cell>
          <table:table-cell table:style-name="ce16" office:value-type="date" office:date-value="1990-01-30">
            <text:p>30-1-1990</text:p>
          </table:table-cell>
          <table:table-cell office:value-type="float" office:value="2376">
            <text:p>237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8.4/418.0</text:p>
          </table:table-cell>
          <table:table-cell/>
          <table:table-cell table:style-name="ce16" office:value-type="date" office:date-value="1990-01-16">
            <text:p>16-1-1990</text:p>
          </table:table-cell>
          <table:table-cell office:value-type="float" office:value="2377">
            <text:p>23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The Netherlands</text:p>
          </table:table-cell>
          <table:table-cell office:value-type="string">
            <text:p>Utrecht</text:p>
          </table:table-cell>
          <table:table-cell office:value-type="string">
            <text:p>Wijk bij Duurstede, De Bossche waarden, 150.3/440.8</text:p>
          </table:table-cell>
          <table:table-cell/>
          <table:table-cell table:style-name="ce16" office:value-type="date" office:date-value="1991-09-11">
            <text:p>11-9-1991</text:p>
          </table:table-cell>
          <table:table-cell office:value-type="float" office:value="2378">
            <text:p>23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Markyang, after Shogu pass</text:p>
          </table:table-cell>
          <table:table-cell office:value-type="float" office:value="4450">
            <text:p>4450</text:p>
          </table:table-cell>
          <table:table-cell table:style-name="ce16" office:value-type="date" office:date-value="2007-05-05">
            <text:p>5-5-2007</text:p>
          </table:table-cell>
          <table:table-cell office:value-type="string">
            <text:p>Tibet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office:value-type="string">
            <text:p>Hinsdale Co., Gunnison Nat. Forest, Cebolla Creek Campgr.</text:p>
          </table:table-cell>
          <table:table-cell/>
          <table:table-cell table:style-name="ce16" office:value-type="date" office:date-value="1903-07-30">
            <text:p>30-7-1903</text:p>
          </table:table-cell>
          <table:table-cell office:value-type="float" office:value="2786">
            <text:p>27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Last Chance River, 2 mi. South of Crescent Mills</text:p>
          </table:table-cell>
          <table:table-cell office:value-type="float" office:value="1070">
            <text:p>1070</text:p>
          </table:table-cell>
          <table:table-cell table:style-name="ce16" office:value-type="date" office:date-value="2002-10-14">
            <text:p>14-10-2002</text:p>
          </table:table-cell>
          <table:table-cell office:value-type="string">
            <text:p>C2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Yosemite Nat. Park, Yosemite valley, near tunnel</text:p>
          </table:table-cell>
          <table:table-cell office:value-type="float" office:value="1457">
            <text:p>1457</text:p>
          </table:table-cell>
          <table:table-cell table:style-name="ce16" office:value-type="date" office:date-value="1999-11-12">
            <text:p>12-11-1999</text:p>
          </table:table-cell>
          <table:table-cell office:value-type="string">
            <text:p>C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U.S.A.</text:p>
          </table:table-cell>
          <table:table-cell office:value-type="string">
            <text:p>Wyoming</text:p>
          </table:table-cell>
          <table:table-cell office:value-type="string">
            <text:p>Freemont Co., Sinks canyon State Park, 9 mi., W of Lander</text:p>
          </table:table-cell>
          <table:table-cell/>
          <table:table-cell table:style-name="ce16" office:value-type="date" office:date-value="1990-06-06">
            <text:p>6-6-1990</text:p>
          </table:table-cell>
          <table:table-cell office:value-type="string">
            <text:p>NA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valis</text:p>
          </table:table-cell>
          <table:table-cell office:value-type="string">
            <text:p>U.S.A.</text:p>
          </table:table-cell>
          <table:table-cell office:value-type="string">
            <text:p>New Mexico</text:p>
          </table:table-cell>
          <table:table-cell office:value-type="string">
            <text:p>San Miquel Co., Windy Bridge Picnic area, Santa Fe Nat. Forest</text:p>
          </table:table-cell>
          <table:table-cell/>
          <table:table-cell table:style-name="ce16" office:value-type="date" office:date-value="1991-08-10">
            <text:p>10-8-1991</text:p>
          </table:table-cell>
          <table:table-cell office:value-type="string">
            <text:p>NA5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ercarinata</text:p>
          </table:table-cell>
          <table:table-cell office:value-type="string">
            <text:p>India</text:p>
          </table:table-cell>
          <table:table-cell office:value-type="string">
            <text:p>Sikkim</text:p>
          </table:table-cell>
          <table:table-cell table:style-name="ce3" office:value-type="string">
            <text:p>Gangtok, Tsongo Lake</text:p>
          </table:table-cell>
          <table:table-cell office:value-type="float" office:value="3780">
            <text:p>3780</text:p>
          </table:table-cell>
          <table:table-cell table:style-name="ce16" office:value-type="date" office:date-value="2001-04-10">
            <text:p>10-4-2001</text:p>
          </table:table-cell>
          <table:table-cell office:value-type="string">
            <text:p>Sik.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ercarinata</text:p>
          </table:table-cell>
          <table:table-cell office:value-type="string">
            <text:p>India</text:p>
          </table:table-cell>
          <table:table-cell office:value-type="string">
            <text:p>Sikkim</text:p>
          </table:table-cell>
          <table:table-cell office:value-type="string">
            <text:p>Gangtok, Tsongo Lake</text:p>
          </table:table-cell>
          <table:table-cell office:value-type="float" office:value="3780">
            <text:p>3780</text:p>
          </table:table-cell>
          <table:table-cell table:style-name="ce16" office:value-type="date" office:date-value="2002-03-11">
            <text:p>11-3-2002</text:p>
          </table:table-cell>
          <table:table-cell office:value-type="string">
            <text:p>Sik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ercarinata</text:p>
          </table:table-cell>
          <table:table-cell office:value-type="string">
            <text:p>India</text:p>
          </table:table-cell>
          <table:table-cell office:value-type="string">
            <text:p>Sikkim</text:p>
          </table:table-cell>
          <table:table-cell office:value-type="string">
            <text:p>Gangtok, Tsongo Lake</text:p>
          </table:table-cell>
          <table:table-cell office:value-type="float" office:value="3780">
            <text:p>3780</text:p>
          </table:table-cell>
          <table:table-cell table:style-name="ce16" office:value-type="date" office:date-value="2002-03-11">
            <text:p>11-3-2002</text:p>
          </table:table-cell>
          <table:table-cell office:value-type="string">
            <text:p>Sik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ercarinata</text:p>
          </table:table-cell>
          <table:table-cell office:value-type="string">
            <text:p>Indonesia</text:p>
          </table:table-cell>
          <table:table-cell office:value-type="string">
            <text:p>Borneo</text:p>
          </table:table-cell>
          <table:table-cell table:style-name="ce3" office:value-type="string">
            <text:p>Mt. Kinabalu</text:p>
          </table:table-cell>
          <table:table-cell office:value-type="float" office:value="3962">
            <text:p>3962</text:p>
          </table:table-cell>
          <table:table-cell table:style-name="ce16" office:value-type="date" office:date-value="1960-07-01">
            <text:p>1-7-1960</text:p>
          </table:table-cell>
          <table:table-cell office:value-type="string">
            <text:p>As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ercarinata</text:p>
          </table:table-cell>
          <table:table-cell office:value-type="string">
            <text:p>Japan</text:p>
          </table:table-cell>
          <table:table-cell office:value-type="string">
            <text:p>Kagoshima</text:p>
          </table:table-cell>
          <table:table-cell table:style-name="ce3" office:value-type="string">
            <text:p>Kuyshu, Mt. Kuromi, Isl. Yakushima</text:p>
          </table:table-cell>
          <table:table-cell office:value-type="float" office:value="1836">
            <text:p>1836</text:p>
          </table:table-cell>
          <table:table-cell table:style-name="ce16" office:value-type="date" office:date-value="1957-03-30">
            <text:p>30-3-1957</text:p>
          </table:table-cell>
          <table:table-cell office:value-type="string">
            <text:p>As3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ilifera</text:p>
          </table:table-cell>
          <table:table-cell office:value-type="string">
            <text:p>China</text:p>
          </table:table-cell>
          <table:table-cell office:value-type="string">
            <text:p>Sichuan</text:p>
          </table:table-cell>
          <table:table-cell table:style-name="ce3" office:value-type="string">
            <text:p>Nanping Co., Minshan range, R. Bai-shui, 2 km S of Linjiang</text:p>
          </table:table-cell>
          <table:table-cell/>
          <table:table-cell table:style-name="ce16" office:value-type="date" office:date-value="1991-09-14">
            <text:p>14-9-1991</text:p>
          </table:table-cell>
          <table:table-cell office:value-type="string">
            <text:p>As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ifera</text:p>
          </table:table-cell>
          <table:table-cell office:value-type="string">
            <text:p>China</text:p>
          </table:table-cell>
          <table:table-cell office:value-type="string">
            <text:p>Shensi</text:p>
          </table:table-cell>
          <table:table-cell table:style-name="ce3" office:value-type="string">
            <text:p>Miao-wan-san, Mt. Pao-ki-scen</text:p>
          </table:table-cell>
          <table:table-cell/>
          <table:table-cell table:style-name="ce15" office:value-type="string">
            <text:p>01-01-1898</text:p>
          </table:table-cell>
          <table:table-cell office:value-type="string">
            <text:p>As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ifera</text:p>
          </table:table-cell>
          <table:table-cell office:value-type="string">
            <text:p>Japan</text:p>
          </table:table-cell>
          <table:table-cell office:value-type="string">
            <text:p>Honshu</text:p>
          </table:table-cell>
          <table:table-cell table:style-name="ce3" office:value-type="string">
            <text:p>Pref. Yamanashi, Mt. Notori-Narata, Hayakawa-cho</text:p>
          </table:table-cell>
          <table:table-cell office:value-type="float" office:value="1300">
            <text:p>1300</text:p>
          </table:table-cell>
          <table:table-cell table:style-name="ce16" office:value-type="date" office:date-value="1974-08-01">
            <text:p>1-8-1974</text:p>
          </table:table-cell>
          <table:table-cell office:value-type="string">
            <text:p>As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ifera</text:p>
          </table:table-cell>
          <table:table-cell office:value-type="string">
            <text:p>Japan</text:p>
          </table:table-cell>
          <table:table-cell office:value-type="string">
            <text:p>Honshu</text:p>
          </table:table-cell>
          <table:table-cell table:style-name="ce3" office:value-type="string">
            <text:p>Pref. Nara, Sannoko-Myojin fall, Kawaki-mura, Yoshino gun</text:p>
          </table:table-cell>
          <table:table-cell office:value-type="float" office:value="500">
            <text:p>500</text:p>
          </table:table-cell>
          <table:table-cell table:style-name="ce16" office:value-type="date" office:date-value="1972-03-01">
            <text:p>1-3-1972</text:p>
          </table:table-cell>
          <table:table-cell office:value-type="string">
            <text:p>As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ifer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table:style-name="ce3" office:value-type="string">
            <text:p>Jorsale</text:p>
          </table:table-cell>
          <table:table-cell office:value-type="float" office:value="2780">
            <text:p>2780</text:p>
          </table:table-cell>
          <table:table-cell table:style-name="ce16" office:value-type="date" office:date-value="2000-02-16">
            <text:p>16-2-2000</text:p>
          </table:table-cell>
          <table:table-cell office:value-type="string">
            <text:p>N1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ifer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table:style-name="ce3" office:value-type="string">
            <text:p>1 km south of Namche Bazar</text:p>
          </table:table-cell>
          <table:table-cell office:value-type="float" office:value="2852">
            <text:p>2852</text:p>
          </table:table-cell>
          <table:table-cell table:style-name="ce16" office:value-type="date" office:date-value="2000-02-16">
            <text:p>16-2-2000</text:p>
          </table:table-cell>
          <table:table-cell office:value-type="string">
            <text:p>N1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ifera</text:p>
          </table:table-cell>
          <table:table-cell office:value-type="string">
            <text:p>Nepal</text:p>
          </table:table-cell>
          <table:table-cell office:value-type="string">
            <text:p>Khumbu valley</text:p>
          </table:table-cell>
          <table:table-cell table:style-name="ce3" office:value-type="string">
            <text:p>Entrance Sagarmatha Nat. Park</text:p>
          </table:table-cell>
          <table:table-cell office:value-type="float" office:value="2950">
            <text:p>2950</text:p>
          </table:table-cell>
          <table:table-cell table:style-name="ce16" office:value-type="date" office:date-value="2000-02-07">
            <text:p>7-2-2000</text:p>
          </table:table-cell>
          <table:table-cell office:value-type="string">
            <text:p>N13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ilifera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Dagz<text:span text:style-name="T1">ê, 15 km east of Lhasa</text:span></text:p>
          </table:table-cell>
          <table:table-cell office:value-type="float" office:value="3780">
            <text:p>3780</text:p>
          </table:table-cell>
          <table:table-cell table:style-name="ce16" office:value-type="date" office:date-value="2007-05-10">
            <text:p>10-5-2007</text:p>
          </table:table-cell>
          <table:table-cell office:value-type="string">
            <text:p>Tibet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ifera</text:p>
          </table:table-cell>
          <table:table-cell office:value-type="string">
            <text:p>U.S.A.</text:p>
          </table:table-cell>
          <table:table-cell office:value-type="string">
            <text:p>Massachusets</text:p>
          </table:table-cell>
          <table:table-cell office:value-type="string">
            <text:p>Mt. Tom</text:p>
          </table:table-cell>
          <table:table-cell/>
          <table:table-cell table:style-name="ce15" office:value-type="string">
            <text:p>30-05-1886</text:p>
          </table:table-cell>
          <table:table-cell office:value-type="string">
            <text:p>NA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ifera</text:p>
          </table:table-cell>
          <table:table-cell office:value-type="string">
            <text:p>U.S.A.</text:p>
          </table:table-cell>
          <table:table-cell office:value-type="string">
            <text:p>Tennessee</text:p>
          </table:table-cell>
          <table:table-cell office:value-type="string">
            <text:p>Servier Co., Smoky Mts., Near the Chimneys</text:p>
          </table:table-cell>
          <table:table-cell office:value-type="float" office:value="1067">
            <text:p>1067</text:p>
          </table:table-cell>
          <table:table-cell table:style-name="ce16" office:value-type="date" office:date-value="1933-01-08">
            <text:p>8-1-1933</text:p>
          </table:table-cell>
          <table:table-cell office:value-type="string">
            <text:p>NA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ifera</text:p>
          </table:table-cell>
          <table:table-cell office:value-type="string">
            <text:p>U.S.A.</text:p>
          </table:table-cell>
          <table:table-cell office:value-type="string">
            <text:p>Minnesota</text:p>
          </table:table-cell>
          <table:table-cell office:value-type="string">
            <text:p>Taylers Fall, St. Croix Rouge</text:p>
          </table:table-cell>
          <table:table-cell/>
          <table:table-cell table:style-name="ce15" office:value-type="string">
            <text:p>10-08-1895</text:p>
          </table:table-cell>
          <table:table-cell office:value-type="string">
            <text:p>NA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ifera</text:p>
          </table:table-cell>
          <table:table-cell office:value-type="string">
            <text:p>U.S.A.</text:p>
          </table:table-cell>
          <table:table-cell office:value-type="string">
            <text:p>Virginia</text:p>
          </table:table-cell>
          <table:table-cell office:value-type="string">
            <text:p>Giles Co., Cascades Recr. Area, 3 mi. NE of Pembroke</text:p>
          </table:table-cell>
          <table:table-cell office:value-type="float" office:value="701">
            <text:p>701</text:p>
          </table:table-cell>
          <table:table-cell table:style-name="ce16" office:value-type="date" office:date-value="1978-06-23">
            <text:p>23-6-1978</text:p>
          </table:table-cell>
          <table:table-cell office:value-type="string">
            <text:p>NA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ifera</text:p>
          </table:table-cell>
          <table:table-cell office:value-type="string">
            <text:p>U.S.A.</text:p>
          </table:table-cell>
          <table:table-cell office:value-type="string">
            <text:p>Arkansas</text:p>
          </table:table-cell>
          <table:table-cell office:value-type="string">
            <text:p>Montgomery Co., Little Missouri Falls, Quachita Nat. Forest</text:p>
          </table:table-cell>
          <table:table-cell office:value-type="float" office:value="381">
            <text:p>381</text:p>
          </table:table-cell>
          <table:table-cell table:style-name="ce16" office:value-type="date" office:date-value="1971-10-02">
            <text:p>2-10-1971</text:p>
          </table:table-cell>
          <table:table-cell office:value-type="string">
            <text:p>NA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ifera</text:p>
          </table:table-cell>
          <table:table-cell office:value-type="string">
            <text:p>U.S.A.</text:p>
          </table:table-cell>
          <table:table-cell office:value-type="string">
            <text:p>Illinois</text:p>
          </table:table-cell>
          <table:table-cell office:value-type="string">
            <text:p>Crawford Co., Onondaga cave</text:p>
          </table:table-cell>
          <table:table-cell/>
          <table:table-cell table:style-name="ce16" office:value-type="date" office:date-value="1934-01-12">
            <text:p>12-1-1934</text:p>
          </table:table-cell>
          <table:table-cell office:value-type="string">
            <text:p>NA5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Bavella</text:p>
          </table:table-cell>
          <table:table-cell office:value-type="float" office:value="1260">
            <text:p>1260</text:p>
          </table:table-cell>
          <table:table-cell table:style-name="ce16" office:value-type="date" office:date-value="1999-04-27">
            <text:p>27-4-1999</text:p>
          </table:table-cell>
          <table:table-cell office:value-type="float" office:value="2669">
            <text:p>26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Bavella</text:p>
          </table:table-cell>
          <table:table-cell office:value-type="float" office:value="1260">
            <text:p>1260</text:p>
          </table:table-cell>
          <table:table-cell table:style-name="ce16" office:value-type="date" office:date-value="1999-04-27">
            <text:p>27-4-1999</text:p>
          </table:table-cell>
          <table:table-cell office:value-type="float" office:value="2735">
            <text:p>27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Bavella</text:p>
          </table:table-cell>
          <table:table-cell office:value-type="float" office:value="1260">
            <text:p>1260</text:p>
          </table:table-cell>
          <table:table-cell table:style-name="ce16" office:value-type="date" office:date-value="1999-04-27">
            <text:p>27-4-1999</text:p>
          </table:table-cell>
          <table:table-cell office:value-type="float" office:value="2736">
            <text:p>27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Quenza, plateau du Coscione</text:p>
          </table:table-cell>
          <table:table-cell office:value-type="float" office:value="1540">
            <text:p>1540</text:p>
          </table:table-cell>
          <table:table-cell table:style-name="ce16" office:value-type="date" office:date-value="2003-05-19">
            <text:p>19-5-2003</text:p>
          </table:table-cell>
          <table:table-cell office:value-type="float" office:value="2792">
            <text:p>27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Verde</text:p>
          </table:table-cell>
          <table:table-cell office:value-type="float" office:value="1450">
            <text:p>1450</text:p>
          </table:table-cell>
          <table:table-cell table:style-name="ce16" office:value-type="date" office:date-value="1994-06-11">
            <text:p>11-6-1994</text:p>
          </table:table-cell>
          <table:table-cell office:value-type="float" office:value="2938">
            <text:p>29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d'Oro, Cascade des Angles</text:p>
          </table:table-cell>
          <table:table-cell office:value-type="float" office:value="1250">
            <text:p>1250</text:p>
          </table:table-cell>
          <table:table-cell table:style-name="ce16" office:value-type="date" office:date-value="1994-06-06">
            <text:p>6-6-1994</text:p>
          </table:table-cell>
          <table:table-cell office:value-type="float" office:value="2956">
            <text:p>29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d'Oro, Cascade des Angles</text:p>
          </table:table-cell>
          <table:table-cell office:value-type="float" office:value="1420">
            <text:p>1420</text:p>
          </table:table-cell>
          <table:table-cell table:style-name="ce16" office:value-type="date" office:date-value="1994-06-06">
            <text:p>6-6-1994</text:p>
          </table:table-cell>
          <table:table-cell office:value-type="float" office:value="2957">
            <text:p>29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d'Oro, Cascade des Angles</text:p>
          </table:table-cell>
          <table:table-cell office:value-type="float" office:value="1120">
            <text:p>1120</text:p>
          </table:table-cell>
          <table:table-cell table:style-name="ce16" office:value-type="date" office:date-value="1994-06-06">
            <text:p>6-6-1994</text:p>
          </table:table-cell>
          <table:table-cell office:value-type="float" office:value="2958">
            <text:p>29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onte d'Oro</text:p>
          </table:table-cell>
          <table:table-cell office:value-type="float" office:value="1350">
            <text:p>1350</text:p>
          </table:table-cell>
          <table:table-cell table:style-name="ce16" office:value-type="date" office:date-value="1994-06-06">
            <text:p>6-6-1994</text:p>
          </table:table-cell>
          <table:table-cell office:value-type="float" office:value="2959">
            <text:p>29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d'Oro, Cascade des Angles</text:p>
          </table:table-cell>
          <table:table-cell office:value-type="float" office:value="1420">
            <text:p>1420</text:p>
          </table:table-cell>
          <table:table-cell table:style-name="ce16" office:value-type="date" office:date-value="1994-06-06">
            <text:p>6-6-1994</text:p>
          </table:table-cell>
          <table:table-cell office:value-type="float" office:value="2960">
            <text:p>29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Cinto, N-slope</text:p>
          </table:table-cell>
          <table:table-cell office:value-type="float" office:value="1520">
            <text:p>152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61">
            <text:p>29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Cinto, N-slope</text:p>
          </table:table-cell>
          <table:table-cell office:value-type="float" office:value="1740">
            <text:p>174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62">
            <text:p>29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Cinto, N-slope</text:p>
          </table:table-cell>
          <table:table-cell office:value-type="float" office:value="1600">
            <text:p>160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63">
            <text:p>29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track to Lac de Melo</text:p>
          </table:table-cell>
          <table:table-cell office:value-type="float" office:value="1220">
            <text:p>1220</text:p>
          </table:table-cell>
          <table:table-cell table:style-name="ce16" office:value-type="date" office:date-value="1994-06-07">
            <text:p>7-6-1994</text:p>
          </table:table-cell>
          <table:table-cell office:value-type="float" office:value="2964">
            <text:p>29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Verde</text:p>
          </table:table-cell>
          <table:table-cell office:value-type="float" office:value="1450">
            <text:p>1450</text:p>
          </table:table-cell>
          <table:table-cell table:style-name="ce16" office:value-type="date" office:date-value="1994-06-11">
            <text:p>11-6-1994</text:p>
          </table:table-cell>
          <table:table-cell office:value-type="float" office:value="2965">
            <text:p>29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above Col de Verde</text:p>
          </table:table-cell>
          <table:table-cell office:value-type="float" office:value="1720">
            <text:p>1720</text:p>
          </table:table-cell>
          <table:table-cell table:style-name="ce16" office:value-type="date" office:date-value="1994-06-11">
            <text:p>11-6-1994</text:p>
          </table:table-cell>
          <table:table-cell office:value-type="float" office:value="2966">
            <text:p>29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Vergio</text:p>
          </table:table-cell>
          <table:table-cell office:value-type="float" office:value="1640">
            <text:p>1640</text:p>
          </table:table-cell>
          <table:table-cell table:style-name="ce16" office:value-type="date" office:date-value="1994-06-10">
            <text:p>10-6-1994</text:p>
          </table:table-cell>
          <table:table-cell office:value-type="float" office:value="2967">
            <text:p>29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lermont-Ferrand</text:p>
          </table:table-cell>
          <table:table-cell office:value-type="string">
            <text:p>Puy-de-Dôme, St. Nectaire</text:p>
          </table:table-cell>
          <table:table-cell office:value-type="float" office:value="700">
            <text:p>700</text:p>
          </table:table-cell>
          <table:table-cell table:style-name="ce16" office:value-type="date" office:date-value="1997-06-27">
            <text:p>27-6-1997</text:p>
          </table:table-cell>
          <table:table-cell office:value-type="float" office:value="3183">
            <text:p>31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lermont-Ferrand</text:p>
          </table:table-cell>
          <table:table-cell office:value-type="string">
            <text:p>Puy-de-Dôme, St. Nectaire</text:p>
          </table:table-cell>
          <table:table-cell office:value-type="float" office:value="700">
            <text:p>700</text:p>
          </table:table-cell>
          <table:table-cell table:style-name="ce16" office:value-type="date" office:date-value="1997-06-27">
            <text:p>27-6-1997</text:p>
          </table:table-cell>
          <table:table-cell office:value-type="float" office:value="3184">
            <text:p>31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France</text:p>
          </table:table-cell>
          <table:table-cell office:value-type="string">
            <text:p>Clermont-Ferrand</text:p>
          </table:table-cell>
          <table:table-cell office:value-type="string">
            <text:p>Puy-de-Dôme, St. Nectaire</text:p>
          </table:table-cell>
          <table:table-cell office:value-type="float" office:value="700">
            <text:p>700</text:p>
          </table:table-cell>
          <table:table-cell table:style-name="ce16" office:value-type="date" office:date-value="1997-06-27">
            <text:p>27-6-1997</text:p>
          </table:table-cell>
          <table:table-cell office:value-type="float" office:value="9736">
            <text:p>97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Barranco Spina, S of Fonni</text:p>
          </table:table-cell>
          <table:table-cell office:value-type="float" office:value="1520">
            <text:p>1520</text:p>
          </table:table-cell>
          <table:table-cell table:style-name="ce16" office:value-type="date" office:date-value="1993-03-24">
            <text:p>24-3-1993</text:p>
          </table:table-cell>
          <table:table-cell office:value-type="float" office:value="2269">
            <text:p>22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E slope of Monte Arbu</text:p>
          </table:table-cell>
          <table:table-cell office:value-type="float" office:value="1290">
            <text:p>1290</text:p>
          </table:table-cell>
          <table:table-cell table:style-name="ce16" office:value-type="date" office:date-value="1993-03-24">
            <text:p>24-3-1993</text:p>
          </table:table-cell>
          <table:table-cell office:value-type="float" office:value="2281">
            <text:p>22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E slope of Punta la Mármora</text:p>
          </table:table-cell>
          <table:table-cell office:value-type="float" office:value="1520">
            <text:p>1520</text:p>
          </table:table-cell>
          <table:table-cell table:style-name="ce16" office:value-type="date" office:date-value="1993-03-23">
            <text:p>23-3-1993</text:p>
          </table:table-cell>
          <table:table-cell office:value-type="float" office:value="2411">
            <text:p>24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E slope of Punta la Mármora</text:p>
          </table:table-cell>
          <table:table-cell office:value-type="float" office:value="1450">
            <text:p>1450</text:p>
          </table:table-cell>
          <table:table-cell table:style-name="ce16" office:value-type="date" office:date-value="1993-03-23">
            <text:p>23-3-1993</text:p>
          </table:table-cell>
          <table:table-cell office:value-type="float" office:value="2412">
            <text:p>24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E slope of Punta la Mármora</text:p>
          </table:table-cell>
          <table:table-cell office:value-type="float" office:value="1480">
            <text:p>1480</text:p>
          </table:table-cell>
          <table:table-cell table:style-name="ce16" office:value-type="date" office:date-value="1993-03-23">
            <text:p>23-3-1993</text:p>
          </table:table-cell>
          <table:table-cell office:value-type="float" office:value="2413">
            <text:p>24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E slope of Punta la Mármora</text:p>
          </table:table-cell>
          <table:table-cell office:value-type="float" office:value="1750">
            <text:p>1750</text:p>
          </table:table-cell>
          <table:table-cell table:style-name="ce16" office:value-type="date" office:date-value="1906-06-02">
            <text:p>2-6-1906</text:p>
          </table:table-cell>
          <table:table-cell office:value-type="float" office:value="2414">
            <text:p>24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E slope of Monte Arbu</text:p>
          </table:table-cell>
          <table:table-cell office:value-type="float" office:value="1290">
            <text:p>1290</text:p>
          </table:table-cell>
          <table:table-cell table:style-name="ce16" office:value-type="date" office:date-value="1993-03-24">
            <text:p>24-3-1993</text:p>
          </table:table-cell>
          <table:table-cell office:value-type="float" office:value="2415">
            <text:p>24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E slope of Monte Arbu</text:p>
          </table:table-cell>
          <table:table-cell office:value-type="float" office:value="1290">
            <text:p>1290</text:p>
          </table:table-cell>
          <table:table-cell table:style-name="ce16" office:value-type="date" office:date-value="1993-03-24">
            <text:p>24-3-1993</text:p>
          </table:table-cell>
          <table:table-cell office:value-type="float" office:value="2416">
            <text:p>24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E slope of Punta la Mármora</text:p>
          </table:table-cell>
          <table:table-cell office:value-type="float" office:value="1450">
            <text:p>1450</text:p>
          </table:table-cell>
          <table:table-cell table:style-name="ce16" office:value-type="date" office:date-value="1993-03-23">
            <text:p>23-3-1993</text:p>
          </table:table-cell>
          <table:table-cell office:value-type="float" office:value="2851">
            <text:p>28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Penhas Douradas</text:p>
          </table:table-cell>
          <table:table-cell office:value-type="float" office:value="1500">
            <text:p>1500</text:p>
          </table:table-cell>
          <table:table-cell table:style-name="ce16" office:value-type="date" office:date-value="1993-05-24">
            <text:p>24-5-1993</text:p>
          </table:table-cell>
          <table:table-cell office:value-type="float" office:value="2297">
            <text:p>229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Penhas Douradas</text:p>
          </table:table-cell>
          <table:table-cell office:value-type="float" office:value="1450">
            <text:p>1450</text:p>
          </table:table-cell>
          <table:table-cell table:style-name="ce16" office:value-type="date" office:date-value="1993-05-27">
            <text:p>27-5-1993</text:p>
          </table:table-cell>
          <table:table-cell office:value-type="float" office:value="2298">
            <text:p>22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Penhas Douradas</text:p>
          </table:table-cell>
          <table:table-cell office:value-type="float" office:value="1500">
            <text:p>1500</text:p>
          </table:table-cell>
          <table:table-cell table:style-name="ce16" office:value-type="date" office:date-value="1993-05-24">
            <text:p>24-5-1993</text:p>
          </table:table-cell>
          <table:table-cell office:value-type="float" office:value="2299">
            <text:p>22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Penhas Douradas</text:p>
          </table:table-cell>
          <table:table-cell office:value-type="float" office:value="1450">
            <text:p>1450</text:p>
          </table:table-cell>
          <table:table-cell table:style-name="ce16" office:value-type="date" office:date-value="1993-05-27">
            <text:p>27-5-1993</text:p>
          </table:table-cell>
          <table:table-cell office:value-type="float" office:value="2737">
            <text:p>27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Ruivo, <text:s/>E-side along footpath</text:p>
          </table:table-cell>
          <table:table-cell office:value-type="float" office:value="1720">
            <text:p>1720</text:p>
          </table:table-cell>
          <table:table-cell table:style-name="ce16" office:value-type="date" office:date-value="1994-11-13">
            <text:p>13-11-1994</text:p>
          </table:table-cell>
          <table:table-cell office:value-type="float" office:value="3112">
            <text:p>31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Ruivo, E-side along footpath </text:p>
          </table:table-cell>
          <table:table-cell office:value-type="float" office:value="1720">
            <text:p>1720</text:p>
          </table:table-cell>
          <table:table-cell table:style-name="ce16" office:value-type="date" office:date-value="1994-11-13">
            <text:p>13-11-1994</text:p>
          </table:table-cell>
          <table:table-cell office:value-type="float" office:value="3113">
            <text:p>31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Ruivo, E-side along footpath </text:p>
          </table:table-cell>
          <table:table-cell office:value-type="float" office:value="1720">
            <text:p>1720</text:p>
          </table:table-cell>
          <table:table-cell table:style-name="ce16" office:value-type="date" office:date-value="1994-11-13">
            <text:p>13-11-1994</text:p>
          </table:table-cell>
          <table:table-cell office:value-type="float" office:value="3114">
            <text:p>31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Spain</text:p>
          </table:table-cell>
          <table:table-cell office:value-type="string">
            <text:p>Cantabrian Mts.</text:p>
          </table:table-cell>
          <table:table-cell office:value-type="string">
            <text:p>Soto-y-Amio, Garaño</text:p>
          </table:table-cell>
          <table:table-cell office:value-type="float" office:value="850">
            <text:p>850</text:p>
          </table:table-cell>
          <table:table-cell table:style-name="ce16" office:value-type="date" office:date-value="1995-08-03">
            <text:p>3-8-1995</text:p>
          </table:table-cell>
          <table:table-cell office:value-type="float" office:value="2730">
            <text:p>27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Spain</text:p>
          </table:table-cell>
          <table:table-cell office:value-type="string">
            <text:p>Cantabrian Mts.</text:p>
          </table:table-cell>
          <table:table-cell office:value-type="string">
            <text:p>Soto-y-Amio, Garaño</text:p>
          </table:table-cell>
          <table:table-cell office:value-type="float" office:value="850">
            <text:p>850</text:p>
          </table:table-cell>
          <table:table-cell table:style-name="ce16" office:value-type="date" office:date-value="1995-08-03">
            <text:p>3-8-1995</text:p>
          </table:table-cell>
          <table:table-cell office:value-type="float" office:value="2731">
            <text:p>27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Spain</text:p>
          </table:table-cell>
          <table:table-cell office:value-type="string">
            <text:p>Asturias</text:p>
          </table:table-cell>
          <table:table-cell office:value-type="string">
            <text:p>Somiedo, 3.5 km S of Caunedo</text:p>
          </table:table-cell>
          <table:table-cell office:value-type="float" office:value="1250">
            <text:p>1250</text:p>
          </table:table-cell>
          <table:table-cell table:style-name="ce16" office:value-type="date" office:date-value="1995-08-04">
            <text:p>4-8-1995</text:p>
          </table:table-cell>
          <table:table-cell office:value-type="float" office:value="2732">
            <text:p>27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Spain</text:p>
          </table:table-cell>
          <table:table-cell office:value-type="string">
            <text:p>Cantabrian Mts.</text:p>
          </table:table-cell>
          <table:table-cell office:value-type="string">
            <text:p>Cabrillanes, S of Riolago, Laguna del Lago</text:p>
          </table:table-cell>
          <table:table-cell office:value-type="float" office:value="1700">
            <text:p>1700</text:p>
          </table:table-cell>
          <table:table-cell table:style-name="ce16" office:value-type="date" office:date-value="1995-08-03">
            <text:p>3-8-1995</text:p>
          </table:table-cell>
          <table:table-cell office:value-type="float" office:value="2733">
            <text:p>27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ötschental, between Blatten and Fafleralp</text:p>
          </table:table-cell>
          <table:table-cell office:value-type="float" office:value="1645">
            <text:p>1645</text:p>
          </table:table-cell>
          <table:table-cell table:style-name="ce16" office:value-type="date" office:date-value="2008-07-20">
            <text:p>20-7-2008</text:p>
          </table:table-cell>
          <table:table-cell office:value-type="float" office:value="4174">
            <text:p>41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ötschental, between Blatten and Fafleralp</text:p>
          </table:table-cell>
          <table:table-cell office:value-type="float" office:value="1645">
            <text:p>1645</text:p>
          </table:table-cell>
          <table:table-cell table:style-name="ce16" office:value-type="date" office:date-value="2008-07-20">
            <text:p>20-7-2008</text:p>
          </table:table-cell>
          <table:table-cell office:value-type="float" office:value="4175">
            <text:p>41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ilosissim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Mattertal, Täsch</text:p>
          </table:table-cell>
          <table:table-cell office:value-type="float" office:value="1450">
            <text:p>1450</text:p>
          </table:table-cell>
          <table:table-cell table:style-name="ce16" office:value-type="date" office:date-value="2008-07-21">
            <text:p>21-7-2008</text:p>
          </table:table-cell>
          <table:table-cell office:value-type="float" office:value="4176">
            <text:p>417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lagiopodia</text:p>
          </table:table-cell>
          <table:table-cell office:value-type="string">
            <text:p>Bolivia</text:p>
          </table:table-cell>
          <table:table-cell office:value-type="string">
            <text:p>Uyumi</text:p>
          </table:table-cell>
          <table:table-cell office:value-type="string">
            <text:p>Salar de Uyumi, Isla de le Pesca</text:p>
          </table:table-cell>
          <table:table-cell office:value-type="float" office:value="3800">
            <text:p>3800</text:p>
          </table:table-cell>
          <table:table-cell table:style-name="ce16" office:value-type="date" office:date-value="1999-06-02">
            <text:p>2-6-1999</text:p>
          </table:table-cell>
          <table:table-cell office:value-type="string">
            <text:p>Bol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Bolivia</text:p>
          </table:table-cell>
          <table:table-cell office:value-type="string">
            <text:p>Oruro</text:p>
          </table:table-cell>
          <table:table-cell office:value-type="string">
            <text:p>2 km north of Huancane</text:p>
          </table:table-cell>
          <table:table-cell/>
          <table:table-cell table:style-name="ce16" office:value-type="date" office:date-value="2005-05-20">
            <text:p>20-5-2005</text:p>
          </table:table-cell>
          <table:table-cell office:value-type="string">
            <text:p>Bol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Bolivia</text:p>
          </table:table-cell>
          <table:table-cell office:value-type="string">
            <text:p>Oruro</text:p>
          </table:table-cell>
          <table:table-cell office:value-type="string">
            <text:p>road Poopo to Pazna</text:p>
          </table:table-cell>
          <table:table-cell office:value-type="float" office:value="3705">
            <text:p>3705</text:p>
          </table:table-cell>
          <table:table-cell table:style-name="ce16" office:value-type="date" office:date-value="2005-05-16">
            <text:p>16-5-2005</text:p>
          </table:table-cell>
          <table:table-cell office:value-type="string">
            <text:p>Bol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Waterton Lakes Nat. Park, Buchanan Ridge</text:p>
          </table:table-cell>
          <table:table-cell office:value-type="float" office:value="2347">
            <text:p>2347</text:p>
          </table:table-cell>
          <table:table-cell table:style-name="ce16" office:value-type="date" office:date-value="1974-07-23">
            <text:p>23-7-1974</text:p>
          </table:table-cell>
          <table:table-cell office:value-type="float" office:value="2427">
            <text:p>24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ed Deer Area, Dry Island, Buffalo Jump, along Red Deer River</text:p>
          </table:table-cell>
          <table:table-cell/>
          <table:table-cell table:style-name="ce16" office:value-type="date" office:date-value="1978-09-23">
            <text:p>23-9-1978</text:p>
          </table:table-cell>
          <table:table-cell office:value-type="float" office:value="2429">
            <text:p>24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France</text:p>
          </table:table-cell>
          <table:table-cell office:value-type="string">
            <text:p>Cantal</text:p>
          </table:table-cell>
          <table:table-cell office:value-type="string">
            <text:p>Grottes de Fraisnes</text:p>
          </table:table-cell>
          <table:table-cell office:value-type="float" office:value="1130">
            <text:p>1130</text:p>
          </table:table-cell>
          <table:table-cell table:style-name="ce16" office:value-type="date" office:date-value="1922-07-25">
            <text:p>25-7-1922</text:p>
          </table:table-cell>
          <table:table-cell office:value-type="float" office:value="2425">
            <text:p>24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France</text:p>
          </table:table-cell>
          <table:table-cell office:value-type="string">
            <text:p>Cantal</text:p>
          </table:table-cell>
          <table:table-cell office:value-type="string">
            <text:p>Murat, Enterroche</text:p>
          </table:table-cell>
          <table:table-cell office:value-type="float" office:value="900">
            <text:p>900</text:p>
          </table:table-cell>
          <table:table-cell table:style-name="ce16" office:value-type="date" office:date-value="1921-08-22">
            <text:p>22-8-1921</text:p>
          </table:table-cell>
          <table:table-cell office:value-type="float" office:value="2431">
            <text:p>24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France</text:p>
          </table:table-cell>
          <table:table-cell office:value-type="string">
            <text:p>Puy-de-Dôme</text:p>
          </table:table-cell>
          <table:table-cell office:value-type="string">
            <text:p>La Roche-Blanche, in village</text:p>
          </table:table-cell>
          <table:table-cell office:value-type="float" office:value="550">
            <text:p>550</text:p>
          </table:table-cell>
          <table:table-cell table:style-name="ce16" office:value-type="date" office:date-value="1995-04-23">
            <text:p>23-4-1995</text:p>
          </table:table-cell>
          <table:table-cell office:value-type="float" office:value="3186">
            <text:p>31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France</text:p>
          </table:table-cell>
          <table:table-cell office:value-type="string">
            <text:p>Puy-de-Dôme</text:p>
          </table:table-cell>
          <table:table-cell office:value-type="string">
            <text:p>La Roche-Blanche, in village</text:p>
          </table:table-cell>
          <table:table-cell office:value-type="float" office:value="550">
            <text:p>550</text:p>
          </table:table-cell>
          <table:table-cell table:style-name="ce16" office:value-type="date" office:date-value="1995-04-23">
            <text:p>23-4-1995</text:p>
          </table:table-cell>
          <table:table-cell office:value-type="float" office:value="3187">
            <text:p>318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lagiopodia</text:p>
          </table:table-cell>
          <table:table-cell office:value-type="string">
            <text:p>France</text:p>
          </table:table-cell>
          <table:table-cell office:value-type="string">
            <text:p>Puy-de-D<text:span text:style-name="T1">ôme</text:span></text:p>
          </table:table-cell>
          <table:table-cell office:value-type="string">
            <text:p>La Roche-Blanche, in village</text:p>
          </table:table-cell>
          <table:table-cell office:value-type="float" office:value="550">
            <text:p>550</text:p>
          </table:table-cell>
          <table:table-cell table:style-name="ce16" office:value-type="date" office:date-value="1995-04-23">
            <text:p>23-4-1995</text:p>
          </table:table-cell>
          <table:table-cell office:value-type="float" office:value="3188">
            <text:p>318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lagiopodia</text:p>
          </table:table-cell>
          <table:table-cell office:value-type="string">
            <text:p>Germany</text:p>
          </table:table-cell>
          <table:table-cell office:value-type="string">
            <text:p>Naumberg/Saale</text:p>
          </table:table-cell>
          <table:table-cell office:value-type="string">
            <text:p>Ruin Sch<text:span text:style-name="T1">önburg</text:span></text:p>
          </table:table-cell>
          <table:table-cell/>
          <table:table-cell table:style-name="ce13" office:value-type="string">
            <text:p>01-05-1880</text:p>
          </table:table-cell>
          <table:table-cell office:value-type="float" office:value="2423">
            <text:p>24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Germany</text:p>
          </table:table-cell>
          <table:table-cell office:value-type="string">
            <text:p>Saale</text:p>
          </table:table-cell>
          <table:table-cell office:value-type="string">
            <text:p>Schlosz Goseck</text:p>
          </table:table-cell>
          <table:table-cell/>
          <table:table-cell table:style-name="ce16" office:value-type="date" office:date-value="1936-03-01">
            <text:p>1-3-1936</text:p>
          </table:table-cell>
          <table:table-cell office:value-type="float" office:value="2424">
            <text:p>24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Germany</text:p>
          </table:table-cell>
          <table:table-cell office:value-type="string">
            <text:p>Thüringen</text:p>
          </table:table-cell>
          <table:table-cell office:value-type="string">
            <text:p>Wethauthal, near Naumberg, close to Wethau</text:p>
          </table:table-cell>
          <table:table-cell/>
          <table:table-cell table:style-name="ce13" office:value-type="string">
            <text:p>12-06-1887</text:p>
          </table:table-cell>
          <table:table-cell office:value-type="float" office:value="2430">
            <text:p>24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Germany</text:p>
          </table:table-cell>
          <table:table-cell office:value-type="string">
            <text:p>Thüringen</text:p>
          </table:table-cell>
          <table:table-cell office:value-type="string">
            <text:p>Kreis Erfurt, Kallenberg, near Wandersleben</text:p>
          </table:table-cell>
          <table:table-cell/>
          <table:table-cell table:style-name="ce16" office:value-type="date" office:date-value="1972-09-24">
            <text:p>24-9-1972</text:p>
          </table:table-cell>
          <table:table-cell office:value-type="float" office:value="2433">
            <text:p>24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Germany</text:p>
          </table:table-cell>
          <table:table-cell office:value-type="string">
            <text:p>Thüringen</text:p>
          </table:table-cell>
          <table:table-cell office:value-type="string">
            <text:p>Kreis Gotha, Arnstadt, Kaffberg, Wanderslebener Gleiche</text:p>
          </table:table-cell>
          <table:table-cell office:value-type="float" office:value="350">
            <text:p>350</text:p>
          </table:table-cell>
          <table:table-cell table:style-name="ce16" office:value-type="date" office:date-value="1984-03-21">
            <text:p>21-3-1984</text:p>
          </table:table-cell>
          <table:table-cell office:value-type="float" office:value="2720">
            <text:p>27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Germany</text:p>
          </table:table-cell>
          <table:table-cell office:value-type="string">
            <text:p>Thüringen</text:p>
          </table:table-cell>
          <table:table-cell office:value-type="string">
            <text:p>Kreis Erfurt, Kallenberg, near Wandersleben</text:p>
          </table:table-cell>
          <table:table-cell/>
          <table:table-cell table:style-name="ce16" office:value-type="date" office:date-value="1993-07-06">
            <text:p>6-7-1993</text:p>
          </table:table-cell>
          <table:table-cell office:value-type="float" office:value="2850">
            <text:p>285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lagiopodia</text:p>
          </table:table-cell>
          <table:table-cell office:value-type="string">
            <text:p>Hungary</text:p>
          </table:table-cell>
          <table:table-cell office:value-type="string">
            <text:p>Zempl<text:span text:style-name="T1">éni-hegység</text:span></text:p>
          </table:table-cell>
          <table:table-cell office:value-type="string">
            <text:p>Boldog k<text:span text:style-name="T1">ö</text:span></text:p>
          </table:table-cell>
          <table:table-cell/>
          <table:table-cell table:style-name="ce16" office:value-type="date" office:date-value="1952-06-16">
            <text:p>16-6-1952</text:p>
          </table:table-cell>
          <table:table-cell office:value-type="float" office:value="2434">
            <text:p>24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Iceland</text:p>
          </table:table-cell>
          <table:table-cell office:value-type="string">
            <text:p>Reykjavik</text:p>
          </table:table-cell>
          <table:table-cell office:value-type="string">
            <text:p>Tjarnargade</text:p>
          </table:table-cell>
          <table:table-cell/>
          <table:table-cell table:style-name="ce16" office:value-type="date" office:date-value="1980-08-03">
            <text:p>3-8-1980</text:p>
          </table:table-cell>
          <table:table-cell office:value-type="float" office:value="2739">
            <text:p>27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Craigieburn Ra, Cave Stream Scenic Reserve</text:p>
          </table:table-cell>
          <table:table-cell office:value-type="float" office:value="815">
            <text:p>815</text:p>
          </table:table-cell>
          <table:table-cell table:style-name="ce16" office:value-type="date" office:date-value="1997-02-17">
            <text:p>17-2-1997</text:p>
          </table:table-cell>
          <table:table-cell office:value-type="string">
            <text:p>NZ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Craigieburn Ra, Cave Stream Scenic Reserve</text:p>
          </table:table-cell>
          <table:table-cell office:value-type="float" office:value="660">
            <text:p>660</text:p>
          </table:table-cell>
          <table:table-cell table:style-name="ce16" office:value-type="date" office:date-value="1997-02-17">
            <text:p>17-2-1997</text:p>
          </table:table-cell>
          <table:table-cell office:value-type="string">
            <text:p>NZ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Craigieburn Ra, Castle Hill</text:p>
          </table:table-cell>
          <table:table-cell/>
          <table:table-cell table:style-name="ce16" office:value-type="date" office:date-value="1997-02-17">
            <text:p>17-2-1997</text:p>
          </table:table-cell>
          <table:table-cell office:value-type="string">
            <text:p>NZ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Castle Hill</text:p>
          </table:table-cell>
          <table:table-cell office:value-type="float" office:value="732">
            <text:p>732</text:p>
          </table:table-cell>
          <table:table-cell table:style-name="ce16" office:value-type="date" office:date-value="1938-02-01">
            <text:p>1-2-1938</text:p>
          </table:table-cell>
          <table:table-cell office:value-type="string">
            <text:p>NZ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Castle Hill</text:p>
          </table:table-cell>
          <table:table-cell office:value-type="float" office:value="732">
            <text:p>732</text:p>
          </table:table-cell>
          <table:table-cell table:style-name="ce16" office:value-type="date" office:date-value="1977-11-08">
            <text:p>8-11-1977</text:p>
          </table:table-cell>
          <table:table-cell office:value-type="string">
            <text:p>NZ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Peru</text:p>
          </table:table-cell>
          <table:table-cell office:value-type="string">
            <text:p>Puno</text:p>
          </table:table-cell>
          <table:table-cell office:value-type="string">
            <text:p>road to Copacabana</text:p>
          </table:table-cell>
          <table:table-cell/>
          <table:table-cell table:style-name="ce16" office:value-type="date" office:date-value="1999-06-11">
            <text:p>11-6-1999</text:p>
          </table:table-cell>
          <table:table-cell office:value-type="string">
            <text:p>Peru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Slovakia</text:p>
          </table:table-cell>
          <table:table-cell office:value-type="string">
            <text:p>Bohemia</text:p>
          </table:table-cell>
          <table:table-cell office:value-type="string">
            <text:p>Kralupy</text:p>
          </table:table-cell>
          <table:table-cell/>
          <table:table-cell table:style-name="ce13" office:value-type="string">
            <text:p>01-03-1893</text:p>
          </table:table-cell>
          <table:table-cell office:value-type="float" office:value="2432">
            <text:p>24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U.S.A.</text:p>
          </table:table-cell>
          <table:table-cell office:value-type="string">
            <text:p>Wyoming</text:p>
          </table:table-cell>
          <table:table-cell office:value-type="string">
            <text:p>Weston Co., Newcastle on US 85</text:p>
          </table:table-cell>
          <table:table-cell/>
          <table:table-cell table:style-name="ce16" office:value-type="date" office:date-value="1985-07-10">
            <text:p>10-7-1985</text:p>
          </table:table-cell>
          <table:table-cell office:value-type="float" office:value="2426">
            <text:p>24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lagiopodia</text:p>
          </table:table-cell>
          <table:table-cell office:value-type="string">
            <text:p>U.S.A.</text:p>
          </table:table-cell>
          <table:table-cell office:value-type="string">
            <text:p>Utah</text:p>
          </table:table-cell>
          <table:table-cell office:value-type="string">
            <text:p>Millard Co., Pavant mts., Maple Grove, Forest Camp</text:p>
          </table:table-cell>
          <table:table-cell office:value-type="float" office:value="1890">
            <text:p>1890</text:p>
          </table:table-cell>
          <table:table-cell table:style-name="ce16" office:value-type="date" office:date-value="1959-05-15">
            <text:p>15-5-1959</text:p>
          </table:table-cell>
          <table:table-cell office:value-type="float" office:value="2428">
            <text:p>242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seudoanodon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Cumpre pass, Kalajahuira</text:p>
          </table:table-cell>
          <table:table-cell office:value-type="float" office:value="4570">
            <text:p>4570</text:p>
          </table:table-cell>
          <table:table-cell table:style-name="ce16" office:value-type="date" office:date-value="1999-06-08">
            <text:p>8-6-1999</text:p>
          </table:table-cell>
          <table:table-cell office:value-type="string">
            <text:p>Bol1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seudoanodon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Cumpre pass, Kalajahuira</text:p>
          </table:table-cell>
          <table:table-cell office:value-type="float" office:value="4570">
            <text:p>4570</text:p>
          </table:table-cell>
          <table:table-cell table:style-name="ce16" office:value-type="date" office:date-value="1999-06-08">
            <text:p>8-6-1999</text:p>
          </table:table-cell>
          <table:table-cell office:value-type="string">
            <text:p>Bol1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seudoanodon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Copacabana, Horca del Inca</text:p>
          </table:table-cell>
          <table:table-cell office:value-type="float" office:value="3860">
            <text:p>3860</text:p>
          </table:table-cell>
          <table:table-cell table:style-name="ce16" office:value-type="date" office:date-value="1999-06-09">
            <text:p>9-6-1999</text:p>
          </table:table-cell>
          <table:table-cell office:value-type="string">
            <text:p>Bol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seudoanodon</text:p>
          </table:table-cell>
          <table:table-cell office:value-type="string">
            <text:p>Bolivia</text:p>
          </table:table-cell>
          <table:table-cell office:value-type="string">
            <text:p>Cochabamba</text:p>
          </table:table-cell>
          <table:table-cell office:value-type="string">
            <text:p>Road Cochabamba - Oruro</text:p>
          </table:table-cell>
          <table:table-cell office:value-type="float" office:value="4100">
            <text:p>4100</text:p>
          </table:table-cell>
          <table:table-cell table:style-name="ce16" office:value-type="date" office:date-value="2005-05-15">
            <text:p>15-5-2005</text:p>
          </table:table-cell>
          <table:table-cell office:value-type="string">
            <text:p>Bol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seudoanodon</text:p>
          </table:table-cell>
          <table:table-cell office:value-type="string">
            <text:p>Bolivia</text:p>
          </table:table-cell>
          <table:table-cell office:value-type="string">
            <text:p>Potosi</text:p>
          </table:table-cell>
          <table:table-cell office:value-type="string">
            <text:p>road Potosi Uyuni near Visicia</text:p>
          </table:table-cell>
          <table:table-cell/>
          <table:table-cell table:style-name="ce16" office:value-type="date" office:date-value="2005-05-19">
            <text:p>19-5-2005</text:p>
          </table:table-cell>
          <table:table-cell office:value-type="string">
            <text:p>Bol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seudoanodon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Road nr. 3 , just south of La Cumbre</text:p>
          </table:table-cell>
          <table:table-cell office:value-type="float" office:value="4245">
            <text:p>4245</text:p>
          </table:table-cell>
          <table:table-cell table:style-name="ce16" office:value-type="date" office:date-value="2005-05-21">
            <text:p>21-5-2005</text:p>
          </table:table-cell>
          <table:table-cell office:value-type="string">
            <text:p>Bol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seudoanodon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Road nr. 3 , just south of La Cumbre</text:p>
          </table:table-cell>
          <table:table-cell office:value-type="float" office:value="4245">
            <text:p>4245</text:p>
          </table:table-cell>
          <table:table-cell table:style-name="ce16" office:value-type="date" office:date-value="2005-05-21">
            <text:p>21-5-2005</text:p>
          </table:table-cell>
          <table:table-cell office:value-type="string">
            <text:p>Bol6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ulla</text:p>
          </table:table-cell>
          <table:table-cell office:value-type="string">
            <text:p>Mexico</text:p>
          </table:table-cell>
          <table:table-cell office:value-type="string">
            <text:p>Aquascalientes</text:p>
          </table:table-cell>
          <table:table-cell office:value-type="string">
            <text:p>Sierra Frio</text:p>
          </table:table-cell>
          <table:table-cell office:value-type="float" office:value="2500">
            <text:p>2500</text:p>
          </table:table-cell>
          <table:table-cell table:style-name="ce16" office:value-type="date" office:date-value="1954-01-01">
            <text:p>1-1-1954</text:p>
          </table:table-cell>
          <table:table-cell office:value-type="string">
            <text:p>M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la</text:p>
          </table:table-cell>
          <table:table-cell office:value-type="string">
            <text:p>Mexico</text:p>
          </table:table-cell>
          <table:table-cell office:value-type="string">
            <text:p>Morelos</text:p>
          </table:table-cell>
          <table:table-cell office:value-type="string">
            <text:p>road 95, 42 km from Mexico to Cuernavaca</text:p>
          </table:table-cell>
          <table:table-cell/>
          <table:table-cell table:style-name="ce16" office:value-type="date" office:date-value="1966-06-28">
            <text:p>28-6-1966</text:p>
          </table:table-cell>
          <table:table-cell office:value-type="string">
            <text:p>M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la</text:p>
          </table:table-cell>
          <table:table-cell office:value-type="string">
            <text:p>Mexico</text:p>
          </table:table-cell>
          <table:table-cell office:value-type="string">
            <text:p>Michioacan</text:p>
          </table:table-cell>
          <table:table-cell office:value-type="string">
            <text:p>2 km north of Cuanajo</text:p>
          </table:table-cell>
          <table:table-cell office:value-type="float" office:value="2400">
            <text:p>2400</text:p>
          </table:table-cell>
          <table:table-cell table:style-name="ce16" office:value-type="date" office:date-value="1989-09-22">
            <text:p>22-9-1989</text:p>
          </table:table-cell>
          <table:table-cell office:value-type="string">
            <text:p>M9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la</text:p>
          </table:table-cell>
          <table:table-cell office:value-type="string">
            <text:p>Mexico</text:p>
          </table:table-cell>
          <table:table-cell office:value-type="string">
            <text:p>Hidalgo</text:p>
          </table:table-cell>
          <table:table-cell office:value-type="string">
            <text:p>near Honey Station</text:p>
          </table:table-cell>
          <table:table-cell office:value-type="float" office:value="2134">
            <text:p>2134</text:p>
          </table:table-cell>
          <table:table-cell table:style-name="ce16" office:value-type="date" office:date-value="1907-12-12">
            <text:p>12-12-1907</text:p>
          </table:table-cell>
          <table:table-cell office:value-type="string">
            <text:p>M9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ulvinata</text:p>
          </table:table-cell>
          <table:table-cell office:value-type="string">
            <text:p>France</text:p>
          </table:table-cell>
          <table:table-cell office:value-type="string">
            <text:p>Pyrenées</text:p>
          </table:table-cell>
          <table:table-cell office:value-type="string">
            <text:p>Ste. Engr<text:span text:style-name="T1">âce</text:span></text:p>
          </table:table-cell>
          <table:table-cell office:value-type="float" office:value="660">
            <text:p>660</text:p>
          </table:table-cell>
          <table:table-cell table:style-name="ce16" office:value-type="date" office:date-value="1992-07-27">
            <text:p>27-7-1992</text:p>
          </table:table-cell>
          <table:table-cell office:value-type="float" office:value="2442">
            <text:p>244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ulvinat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e Belr<text:span text:style-name="T1">épaire near Fraize</text:span></text:p>
          </table:table-cell>
          <table:table-cell office:value-type="float" office:value="550">
            <text:p>550</text:p>
          </table:table-cell>
          <table:table-cell table:style-name="ce16" office:value-type="date" office:date-value="1994-04-07">
            <text:p>7-4-1994</text:p>
          </table:table-cell>
          <table:table-cell office:value-type="float" office:value="2782">
            <text:p>27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Guebwiller</text:p>
          </table:table-cell>
          <table:table-cell/>
          <table:table-cell table:style-name="ce16" office:value-type="date" office:date-value="1995-03-30">
            <text:p>30-3-1995</text:p>
          </table:table-cell>
          <table:table-cell office:value-type="float" office:value="3135">
            <text:p>31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Germany</text:p>
          </table:table-cell>
          <table:table-cell office:value-type="string">
            <text:p>Bonn</text:p>
          </table:table-cell>
          <table:table-cell office:value-type="string">
            <text:p>Siebengebirge, Erperlei</text:p>
          </table:table-cell>
          <table:table-cell office:value-type="float" office:value="120">
            <text:p>120</text:p>
          </table:table-cell>
          <table:table-cell table:style-name="ce16" office:value-type="date" office:date-value="1996-03-28">
            <text:p>28-3-1996</text:p>
          </table:table-cell>
          <table:table-cell office:value-type="float" office:value="2740">
            <text:p>27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1 km N of Omodhos</text:p>
          </table:table-cell>
          <table:table-cell office:value-type="float" office:value="400">
            <text:p>400</text:p>
          </table:table-cell>
          <table:table-cell table:style-name="ce16" office:value-type="date" office:date-value="1993-12-14">
            <text:p>14-12-1993</text:p>
          </table:table-cell>
          <table:table-cell office:value-type="float" office:value="2439">
            <text:p>24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Morocco</text:p>
          </table:table-cell>
          <table:table-cell office:value-type="string">
            <text:p>Haut Atlas</text:p>
          </table:table-cell>
          <table:table-cell office:value-type="string">
            <text:p>Tizi-n-Test</text:p>
          </table:table-cell>
          <table:table-cell office:value-type="float" office:value="1980">
            <text:p>1980</text:p>
          </table:table-cell>
          <table:table-cell table:style-name="ce16" office:value-type="date" office:date-value="1998-12-08">
            <text:p>8-12-1998</text:p>
          </table:table-cell>
          <table:table-cell office:value-type="string">
            <text:p>M1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Penhas Douradas</text:p>
          </table:table-cell>
          <table:table-cell office:value-type="float" office:value="1500">
            <text:p>1500</text:p>
          </table:table-cell>
          <table:table-cell table:style-name="ce16" office:value-type="date" office:date-value="1993-05-23">
            <text:p>23-5-1993</text:p>
          </table:table-cell>
          <table:table-cell office:value-type="float" office:value="2440">
            <text:p>24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track to Pico Ruivo</text:p>
          </table:table-cell>
          <table:table-cell office:value-type="float" office:value="1800">
            <text:p>1800</text:p>
          </table:table-cell>
          <table:table-cell table:style-name="ce16" office:value-type="date" office:date-value="1994-11-12">
            <text:p>12-11-1994</text:p>
          </table:table-cell>
          <table:table-cell office:value-type="float" office:value="3115">
            <text:p>311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ulvinat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s Ca<text:span text:style-name="T1">ñadas</text:span></text:p>
          </table:table-cell>
          <table:table-cell office:value-type="float" office:value="1500">
            <text:p>1500</text:p>
          </table:table-cell>
          <table:table-cell table:style-name="ce16" office:value-type="date" office:date-value="1987-12-12">
            <text:p>12-12-1987</text:p>
          </table:table-cell>
          <table:table-cell office:value-type="float" office:value="2441">
            <text:p>24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The Netherlands</text:p>
          </table:table-cell>
          <table:table-cell office:value-type="string">
            <text:p>Dordrecht</text:p>
          </table:table-cell>
          <table:table-cell office:value-type="string">
            <text:p>Kop van 't Land, 111.4/422.3</text:p>
          </table:table-cell>
          <table:table-cell office:value-type="float" office:value="0">
            <text:p>0</text:p>
          </table:table-cell>
          <table:table-cell table:style-name="ce16" office:value-type="date" office:date-value="1990-01-09">
            <text:p>9-1-1990</text:p>
          </table:table-cell>
          <table:table-cell office:value-type="float" office:value="2453">
            <text:p>24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The Netherlands</text:p>
          </table:table-cell>
          <table:table-cell office:value-type="string">
            <text:p>Utrecht</text:p>
          </table:table-cell>
          <table:table-cell office:value-type="string">
            <text:p>Amerongen, Rijndijk, 158.0/444.6</text:p>
          </table:table-cell>
          <table:table-cell/>
          <table:table-cell table:style-name="ce16" office:value-type="date" office:date-value="1989-03-18">
            <text:p>18-3-1989</text:p>
          </table:table-cell>
          <table:table-cell office:value-type="float" office:value="2455">
            <text:p>24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. Kop van 't Land, 109.3/418.8</text:p>
          </table:table-cell>
          <table:table-cell/>
          <table:table-cell table:style-name="ce16" office:value-type="date" office:date-value="1990-01-12">
            <text:p>12-1-1990</text:p>
          </table:table-cell>
          <table:table-cell office:value-type="float" office:value="2456">
            <text:p>24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The Netherlands</text:p>
          </table:table-cell>
          <table:table-cell office:value-type="string">
            <text:p>Dordrecht</text:p>
          </table:table-cell>
          <table:table-cell office:value-type="string">
            <text:p>Kop van 't Land, 110.1/419.8</text:p>
          </table:table-cell>
          <table:table-cell office:value-type="float" office:value="0">
            <text:p>0</text:p>
          </table:table-cell>
          <table:table-cell table:style-name="ce16" office:value-type="date" office:date-value="1990-01-12">
            <text:p>12-1-1990</text:p>
          </table:table-cell>
          <table:table-cell office:value-type="float" office:value="2457">
            <text:p>24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The Netherlands</text:p>
          </table:table-cell>
          <table:table-cell office:value-type="string">
            <text:p>Dordrecht</text:p>
          </table:table-cell>
          <table:table-cell office:value-type="string">
            <text:p>Polder De Biesbosch, 110.0/423.2</text:p>
          </table:table-cell>
          <table:table-cell office:value-type="float" office:value="0">
            <text:p>0</text:p>
          </table:table-cell>
          <table:table-cell table:style-name="ce16" office:value-type="date" office:date-value="1990-04-24">
            <text:p>24-4-1990</text:p>
          </table:table-cell>
          <table:table-cell office:value-type="float" office:value="2458">
            <text:p>24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Leerdam, 136.4/433.2</text:p>
          </table:table-cell>
          <table:table-cell/>
          <table:table-cell table:style-name="ce16" office:value-type="date" office:date-value="1989-03-30">
            <text:p>30-3-1989</text:p>
          </table:table-cell>
          <table:table-cell office:value-type="float" office:value="2460">
            <text:p>24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The Netherlands</text:p>
          </table:table-cell>
          <table:table-cell office:value-type="string">
            <text:p>Noord Holland</text:p>
          </table:table-cell>
          <table:table-cell office:value-type="string">
            <text:p>Texel, De Cocksdorp, 120.1/574.1</text:p>
          </table:table-cell>
          <table:table-cell/>
          <table:table-cell table:style-name="ce16" office:value-type="date" office:date-value="1988-09-18">
            <text:p>18-9-1988</text:p>
          </table:table-cell>
          <table:table-cell office:value-type="float" office:value="2461">
            <text:p>24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Kop van 't Land, 110.5/421.2</text:p>
          </table:table-cell>
          <table:table-cell office:value-type="float" office:value="0">
            <text:p>0</text:p>
          </table:table-cell>
          <table:table-cell table:style-name="ce16" office:value-type="date" office:date-value="1990-01-12">
            <text:p>12-1-1990</text:p>
          </table:table-cell>
          <table:table-cell office:value-type="float" office:value="2462">
            <text:p>24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The Netherlands</text:p>
          </table:table-cell>
          <table:table-cell office:value-type="string">
            <text:p>Dordrecht</text:p>
          </table:table-cell>
          <table:table-cell office:value-type="string">
            <text:p>Kop van 't Land. 111.3/422.3</text:p>
          </table:table-cell>
          <table:table-cell office:value-type="float" office:value="0">
            <text:p>0</text:p>
          </table:table-cell>
          <table:table-cell table:style-name="ce16" office:value-type="date" office:date-value="1990-01-12">
            <text:p>12-1-1990</text:p>
          </table:table-cell>
          <table:table-cell office:value-type="float" office:value="2463">
            <text:p>24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The Netherlands</text:p>
          </table:table-cell>
          <table:table-cell office:value-type="string">
            <text:p>Dordrecht</text:p>
          </table:table-cell>
          <table:table-cell office:value-type="string">
            <text:p>Kop van 't Land, 109.2/418.7</text:p>
          </table:table-cell>
          <table:table-cell office:value-type="float" office:value="0">
            <text:p>0</text:p>
          </table:table-cell>
          <table:table-cell table:style-name="ce16" office:value-type="date" office:date-value="1990-01-12">
            <text:p>12-1-1990</text:p>
          </table:table-cell>
          <table:table-cell office:value-type="float" office:value="2464">
            <text:p>24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The Netherlands</text:p>
          </table:table-cell>
          <table:table-cell office:value-type="string">
            <text:p>Dordrecht</text:p>
          </table:table-cell>
          <table:table-cell office:value-type="string">
            <text:p>Kop van 't Land, 108.5/418.5</text:p>
          </table:table-cell>
          <table:table-cell office:value-type="float" office:value="0">
            <text:p>0</text:p>
          </table:table-cell>
          <table:table-cell table:style-name="ce16" office:value-type="date" office:date-value="1990-01-12">
            <text:p>12-1-1990</text:p>
          </table:table-cell>
          <table:table-cell office:value-type="float" office:value="2465">
            <text:p>24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The Netherlands</text:p>
          </table:table-cell>
          <table:table-cell office:value-type="string">
            <text:p>Dordrecht</text:p>
          </table:table-cell>
          <table:table-cell office:value-type="string">
            <text:p>Kop van 't Land, 110.4/420.8</text:p>
          </table:table-cell>
          <table:table-cell office:value-type="float" office:value="0">
            <text:p>0</text:p>
          </table:table-cell>
          <table:table-cell table:style-name="ce16" office:value-type="date" office:date-value="1990-01-12">
            <text:p>12-1-1990</text:p>
          </table:table-cell>
          <table:table-cell office:value-type="float" office:value="2466">
            <text:p>24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8.2/417.6</text:p>
          </table:table-cell>
          <table:table-cell office:value-type="float" office:value="0">
            <text:p>0</text:p>
          </table:table-cell>
          <table:table-cell table:style-name="ce16" office:value-type="date" office:date-value="1990-01-19">
            <text:p>19-1-1990</text:p>
          </table:table-cell>
          <table:table-cell office:value-type="float" office:value="2467">
            <text:p>24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The Netherlands</text:p>
          </table:table-cell>
          <table:table-cell office:value-type="string">
            <text:p>Gelderland</text:p>
          </table:table-cell>
          <table:table-cell office:value-type="string">
            <text:p>Veluwe, Fransche Berg, 184.9/456.0</text:p>
          </table:table-cell>
          <table:table-cell/>
          <table:table-cell table:style-name="ce16" office:value-type="date" office:date-value="1990-01-23">
            <text:p>23-1-1990</text:p>
          </table:table-cell>
          <table:table-cell office:value-type="float" office:value="2468">
            <text:p>24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The Netherlands</text:p>
          </table:table-cell>
          <table:table-cell office:value-type="string">
            <text:p>Dordrecht</text:p>
          </table:table-cell>
          <table:table-cell office:value-type="string">
            <text:p>Polder De Biesbosch, 110.0/423.2</text:p>
          </table:table-cell>
          <table:table-cell office:value-type="float" office:value="0">
            <text:p>0</text:p>
          </table:table-cell>
          <table:table-cell table:style-name="ce16" office:value-type="date" office:date-value="1990-04-24">
            <text:p>24-4-1990</text:p>
          </table:table-cell>
          <table:table-cell office:value-type="float" office:value="2469">
            <text:p>24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Turkey</text:p>
          </table:table-cell>
          <table:table-cell office:value-type="string">
            <text:p>Anatolia</text:p>
          </table:table-cell>
          <table:table-cell office:value-type="string">
            <text:p>Bey Daglari, Göltarja, along D 635</text:p>
          </table:table-cell>
          <table:table-cell office:value-type="float" office:value="1145">
            <text:p>1145</text:p>
          </table:table-cell>
          <table:table-cell table:style-name="ce16" office:value-type="date" office:date-value="2000-11-21">
            <text:p>21-11-2000</text:p>
          </table:table-cell>
          <table:table-cell office:value-type="float" office:value="2741">
            <text:p>27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between State Bridge and Yarmony</text:p>
          </table:table-cell>
          <table:table-cell office:value-type="float" office:value="2079">
            <text:p>2079</text:p>
          </table:table-cell>
          <table:table-cell table:style-name="ce16" office:value-type="date" office:date-value="2005-09-05">
            <text:p>5-9-2005</text:p>
          </table:table-cell>
          <table:table-cell office:value-type="float" office:value="3015">
            <text:p>30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Gold Co., between Pioneer and West Point</text:p>
          </table:table-cell>
          <table:table-cell office:value-type="float" office:value="799">
            <text:p>799</text:p>
          </table:table-cell>
          <table:table-cell table:style-name="ce16" office:value-type="date" office:date-value="1999-11-10">
            <text:p>10-11-1999</text:p>
          </table:table-cell>
          <table:table-cell office:value-type="string">
            <text:p>C8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ulvinata africana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2 km west of Jindabyne</text:p>
          </table:table-cell>
          <table:table-cell/>
          <table:table-cell table:style-name="ce16" office:value-type="date" office:date-value="1997-03-08">
            <text:p>8-3-1997</text:p>
          </table:table-cell>
          <table:table-cell office:value-type="string">
            <text:p>Aus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Khancoban</text:p>
          </table:table-cell>
          <table:table-cell/>
          <table:table-cell table:style-name="ce16" office:value-type="date" office:date-value="1997-03-10">
            <text:p>10-3-1997</text:p>
          </table:table-cell>
          <table:table-cell office:value-type="string">
            <text:p>Aus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Australia</text:p>
          </table:table-cell>
          <table:table-cell office:value-type="string">
            <text:p>Tasmania</text:p>
          </table:table-cell>
          <table:table-cell office:value-type="string">
            <text:p>Simmonds Hill, 5 km SW of Beaconsfield</text:p>
          </table:table-cell>
          <table:table-cell office:value-type="float" office:value="80">
            <text:p>80</text:p>
          </table:table-cell>
          <table:table-cell table:style-name="ce16" office:value-type="date" office:date-value="1994-11-10">
            <text:p>10-11-1994</text:p>
          </table:table-cell>
          <table:table-cell office:value-type="string">
            <text:p>Aus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N57 to Vesoul. La Montoilotte</text:p>
          </table:table-cell>
          <table:table-cell/>
          <table:table-cell table:style-name="ce16" office:value-type="date" office:date-value="1995-03-28">
            <text:p>28-3-1995</text:p>
          </table:table-cell>
          <table:table-cell office:value-type="float" office:value="3136">
            <text:p>31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Germany</text:p>
          </table:table-cell>
          <table:table-cell office:value-type="string">
            <text:p>Harz</text:p>
          </table:table-cell>
          <table:table-cell office:value-type="string">
            <text:p>Quedlinburg</text:p>
          </table:table-cell>
          <table:table-cell/>
          <table:table-cell table:style-name="ce16" office:value-type="date" office:date-value="1926-04-03">
            <text:p>3-4-1926</text:p>
          </table:table-cell>
          <table:table-cell office:value-type="float" office:value="2438">
            <text:p>24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upper NW slope of Haleakala crater</text:p>
          </table:table-cell>
          <table:table-cell office:value-type="float" office:value="2560">
            <text:p>2560</text:p>
          </table:table-cell>
          <table:table-cell table:style-name="ce16" office:value-type="date" office:date-value="1977-06-02">
            <text:p>2-6-1977</text:p>
          </table:table-cell>
          <table:table-cell office:value-type="string">
            <text:p>H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Banks Peninsula, Devils Gap</text:p>
          </table:table-cell>
          <table:table-cell office:value-type="float" office:value="600">
            <text:p>600</text:p>
          </table:table-cell>
          <table:table-cell table:style-name="ce16" office:value-type="date" office:date-value="1997-02-15">
            <text:p>15-2-1997</text:p>
          </table:table-cell>
          <table:table-cell office:value-type="string">
            <text:p>NZ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New Zealand</text:p>
          </table:table-cell>
          <table:table-cell office:value-type="string">
            <text:p>North Island</text:p>
          </table:table-cell>
          <table:table-cell office:value-type="string">
            <text:p>10 km south of Taupo, 5 Mile Bay Road</text:p>
          </table:table-cell>
          <table:table-cell/>
          <table:table-cell table:style-name="ce16" office:value-type="date" office:date-value="2005-12-24">
            <text:p>24-12-2005</text:p>
          </table:table-cell>
          <table:table-cell office:value-type="string">
            <text:p>NZ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Ruabeituri Range</text:p>
          </table:table-cell>
          <table:table-cell/>
          <table:table-cell table:style-name="ce16" office:value-type="date" office:date-value="1933-01-29">
            <text:p>29-1-1933</text:p>
          </table:table-cell>
          <table:table-cell office:value-type="string">
            <text:p>NZ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Mohaka Range. Run 38, Kotemaeri</text:p>
          </table:table-cell>
          <table:table-cell/>
          <table:table-cell table:style-name="ce16" office:value-type="date" office:date-value="1939-04-01">
            <text:p>1-4-1939</text:p>
          </table:table-cell>
          <table:table-cell office:value-type="string">
            <text:p>NZ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Touwsberg</text:p>
          </table:table-cell>
          <table:table-cell/>
          <table:table-cell table:style-name="ce16" office:value-type="date" office:date-value="1993-10-07">
            <text:p>7-10-1993</text:p>
          </table:table-cell>
          <table:table-cell office:value-type="string">
            <text:p>Afr.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Kamiesberg pass, 5 km SE of Kamieskroon</text:p>
          </table:table-cell>
          <table:table-cell/>
          <table:table-cell table:style-name="ce16" office:value-type="date" office:date-value="1987-09-27">
            <text:p>27-9-1987</text:p>
          </table:table-cell>
          <table:table-cell office:value-type="string">
            <text:p>Afr.7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Laingsberg Distr., Klein Roggeveld, S of Sutherland</text:p>
          </table:table-cell>
          <table:table-cell/>
          <table:table-cell table:style-name="ce16" office:value-type="date" office:date-value="1959-10-10">
            <text:p>10-10-1959</text:p>
          </table:table-cell>
          <table:table-cell office:value-type="string">
            <text:p>Afr.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Robertson, road R60 to Worcester</text:p>
          </table:table-cell>
          <table:table-cell office:value-type="float" office:value="350">
            <text:p>350</text:p>
          </table:table-cell>
          <table:table-cell table:style-name="ce16" office:value-type="date" office:date-value="1996-10-23">
            <text:p>23-10-1996</text:p>
          </table:table-cell>
          <table:table-cell office:value-type="string">
            <text:p>Afr.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Cederberg, Wilderness area, south of Algeria forest Station</text:p>
          </table:table-cell>
          <table:table-cell office:value-type="float" office:value="950">
            <text:p>950</text:p>
          </table:table-cell>
          <table:table-cell table:style-name="ce16" office:value-type="date" office:date-value="1996-10-21">
            <text:p>21-10-1996</text:p>
          </table:table-cell>
          <table:table-cell office:value-type="string">
            <text:p>Afr.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Langebaan West Coast Nat. Park</text:p>
          </table:table-cell>
          <table:table-cell office:value-type="float" office:value="150">
            <text:p>150</text:p>
          </table:table-cell>
          <table:table-cell table:style-name="ce16" office:value-type="date" office:date-value="1996-11-01">
            <text:p>1-11-1996</text:p>
          </table:table-cell>
          <table:table-cell office:value-type="string">
            <text:p>Afr.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Bains Kloof, between Wellington and Ceres</text:p>
          </table:table-cell>
          <table:table-cell office:value-type="float" office:value="580">
            <text:p>580</text:p>
          </table:table-cell>
          <table:table-cell table:style-name="ce16" office:value-type="date" office:date-value="1996-10-20">
            <text:p>20-10-1996</text:p>
          </table:table-cell>
          <table:table-cell office:value-type="string">
            <text:p>Afr.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Paarl, at the African Language Monument</text:p>
          </table:table-cell>
          <table:table-cell office:value-type="float" office:value="440">
            <text:p>440</text:p>
          </table:table-cell>
          <table:table-cell table:style-name="ce16" office:value-type="date" office:date-value="1996-10-17">
            <text:p>17-10-1996</text:p>
          </table:table-cell>
          <table:table-cell office:value-type="string">
            <text:p>Afr.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Hout Bay, along the main road to Chapman's Peak</text:p>
          </table:table-cell>
          <table:table-cell office:value-type="float" office:value="50">
            <text:p>50</text:p>
          </table:table-cell>
          <table:table-cell table:style-name="ce16" office:value-type="date" office:date-value="1995-03-18">
            <text:p>18-3-1995</text:p>
          </table:table-cell>
          <table:table-cell office:value-type="string">
            <text:p>Afr.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Claremont Kirstenbosch Bot. Gardens</text:p>
          </table:table-cell>
          <table:table-cell office:value-type="float" office:value="150">
            <text:p>150</text:p>
          </table:table-cell>
          <table:table-cell table:style-name="ce16" office:value-type="date" office:date-value="1995-03-17">
            <text:p>17-3-1995</text:p>
          </table:table-cell>
          <table:table-cell office:value-type="string">
            <text:p>Afr.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The Netherlands</text:p>
          </table:table-cell>
          <table:table-cell office:value-type="string">
            <text:p>Utrecht</text:p>
          </table:table-cell>
          <table:table-cell office:value-type="string">
            <text:p>Groenekan</text:p>
          </table:table-cell>
          <table:table-cell office:value-type="float" office:value="2">
            <text:p>2</text:p>
          </table:table-cell>
          <table:table-cell table:style-name="ce16" office:value-type="date" office:date-value="1990-01-29">
            <text:p>29-1-1990</text:p>
          </table:table-cell>
          <table:table-cell office:value-type="float" office:value="2443">
            <text:p>24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8.2/417.6</text:p>
          </table:table-cell>
          <table:table-cell office:value-type="float" office:value="0">
            <text:p>0</text:p>
          </table:table-cell>
          <table:table-cell table:style-name="ce16" office:value-type="date" office:date-value="1990-01-10">
            <text:p>10-1-1990</text:p>
          </table:table-cell>
          <table:table-cell office:value-type="float" office:value="2444">
            <text:p>24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8.2/417.9</text:p>
          </table:table-cell>
          <table:table-cell office:value-type="float" office:value="0">
            <text:p>0</text:p>
          </table:table-cell>
          <table:table-cell table:style-name="ce16" office:value-type="date" office:date-value="1990-01-19">
            <text:p>19-1-1990</text:p>
          </table:table-cell>
          <table:table-cell office:value-type="float" office:value="2445">
            <text:p>24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Biesbosch, 108.2/417.6</text:p>
          </table:table-cell>
          <table:table-cell office:value-type="float" office:value="0">
            <text:p>0</text:p>
          </table:table-cell>
          <table:table-cell table:style-name="ce16" office:value-type="date" office:date-value="1990-01-19">
            <text:p>19-1-1990</text:p>
          </table:table-cell>
          <table:table-cell office:value-type="float" office:value="2446">
            <text:p>24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Zuidpunt, 103.2/416.3</text:p>
          </table:table-cell>
          <table:table-cell office:value-type="float" office:value="0">
            <text:p>0</text:p>
          </table:table-cell>
          <table:table-cell table:style-name="ce16" office:value-type="date" office:date-value="1990-01-18">
            <text:p>18-1-1990</text:p>
          </table:table-cell>
          <table:table-cell office:value-type="float" office:value="2447">
            <text:p>24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Dordrecht, Polder De Zuidpunt, 103.8/416.7</text:p>
          </table:table-cell>
          <table:table-cell office:value-type="float" office:value="0">
            <text:p>0</text:p>
          </table:table-cell>
          <table:table-cell table:style-name="ce16" office:value-type="date" office:date-value="1990-01-18">
            <text:p>18-1-1990</text:p>
          </table:table-cell>
          <table:table-cell office:value-type="float" office:value="2448">
            <text:p>24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The Netherlands</text:p>
          </table:table-cell>
          <table:table-cell office:value-type="string">
            <text:p>Noord Brabant</text:p>
          </table:table-cell>
          <table:table-cell office:value-type="string">
            <text:p>Werkendam, 122.9/423.9</text:p>
          </table:table-cell>
          <table:table-cell office:value-type="float" office:value="0">
            <text:p>0</text:p>
          </table:table-cell>
          <table:table-cell table:style-name="ce16" office:value-type="date" office:date-value="1990-01-30">
            <text:p>30-1-1990</text:p>
          </table:table-cell>
          <table:table-cell office:value-type="float" office:value="2449">
            <text:p>24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The Netherlands</text:p>
          </table:table-cell>
          <table:table-cell office:value-type="string">
            <text:p>Noord Holland</text:p>
          </table:table-cell>
          <table:table-cell office:value-type="string">
            <text:p>Nieuwe Keverdijkse Polder, 134.4/478.9</text:p>
          </table:table-cell>
          <table:table-cell office:value-type="float" office:value="-1">
            <text:p>-1</text:p>
          </table:table-cell>
          <table:table-cell table:style-name="ce16" office:value-type="date" office:date-value="1990-02-06">
            <text:p>6-2-1990</text:p>
          </table:table-cell>
          <table:table-cell office:value-type="float" office:value="2450">
            <text:p>24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Schoonrewoerd, Diefdijk, 137.0/435.1</text:p>
          </table:table-cell>
          <table:table-cell office:value-type="float" office:value="1">
            <text:p>1</text:p>
          </table:table-cell>
          <table:table-cell table:style-name="ce16" office:value-type="date" office:date-value="1990-02-01">
            <text:p>1-2-1990</text:p>
          </table:table-cell>
          <table:table-cell office:value-type="float" office:value="2451">
            <text:p>24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Goilberdingen, Diefdijk, 140.2/441.1</text:p>
          </table:table-cell>
          <table:table-cell office:value-type="float" office:value="1">
            <text:p>1</text:p>
          </table:table-cell>
          <table:table-cell table:style-name="ce16" office:value-type="date" office:date-value="1990-02-09">
            <text:p>9-2-1990</text:p>
          </table:table-cell>
          <table:table-cell office:value-type="float" office:value="2452">
            <text:p>24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ulvinata africana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Werkendam, 122.9/423.9</text:p>
          </table:table-cell>
          <table:table-cell office:value-type="float" office:value="0">
            <text:p>0</text:p>
          </table:table-cell>
          <table:table-cell table:style-name="ce16" office:value-type="date" office:date-value="1990-01-30">
            <text:p>30-1-1990</text:p>
          </table:table-cell>
          <table:table-cell office:value-type="float" office:value="2459">
            <text:p>245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amondii</text:p>
          </table:table-cell>
          <table:table-cell office:value-type="string">
            <text:p>Austria</text:p>
          </table:table-cell>
          <table:table-cell office:value-type="string">
            <text:p>Obergurgl</text:p>
          </table:table-cell>
          <table:table-cell office:value-type="string">
            <text:p>Hohe Mut</text:p>
          </table:table-cell>
          <table:table-cell office:value-type="float" office:value="2659">
            <text:p>2659</text:p>
          </table:table-cell>
          <table:table-cell table:style-name="ce16" office:value-type="date" office:date-value="1985-07-21">
            <text:p>21-7-1985</text:p>
          </table:table-cell>
          <table:table-cell office:value-type="float" office:value="2053">
            <text:p>20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Belgium</text:p>
          </table:table-cell>
          <table:table-cell office:value-type="string">
            <text:p>Angre</text:p>
          </table:table-cell>
          <table:table-cell office:value-type="string">
            <text:p>Caillou qui Bique</text:p>
          </table:table-cell>
          <table:table-cell/>
          <table:table-cell table:style-name="ce16" office:value-type="date" office:date-value="1993-04-21">
            <text:p>21-4-1993</text:p>
          </table:table-cell>
          <table:table-cell office:value-type="float" office:value="2056">
            <text:p>20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Bulgaria</text:p>
          </table:table-cell>
          <table:table-cell office:value-type="string">
            <text:p>Rila mts.</text:p>
          </table:table-cell>
          <table:table-cell office:value-type="string">
            <text:p>Musalla, close to mountain cabin Stalin</text:p>
          </table:table-cell>
          <table:table-cell office:value-type="float" office:value="2200">
            <text:p>2200</text:p>
          </table:table-cell>
          <table:table-cell table:style-name="ce16" office:value-type="date" office:date-value="1965-01-01">
            <text:p>1-1-1965</text:p>
          </table:table-cell>
          <table:table-cell office:value-type="float" office:value="2063">
            <text:p>20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Vancouver Island, Mt. Washington area, Lake Mc. Kenzie, </text:p>
          </table:table-cell>
          <table:table-cell office:value-type="float" office:value="1200">
            <text:p>1200</text:p>
          </table:table-cell>
          <table:table-cell table:style-name="ce16" office:value-type="date" office:date-value="2003-07-20">
            <text:p>20-7-2003</text:p>
          </table:table-cell>
          <table:table-cell office:value-type="float" office:value="2790">
            <text:p>27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Glacier Nat. Park, track to Glacier Crest</text:p>
          </table:table-cell>
          <table:table-cell office:value-type="float" office:value="1950">
            <text:p>1950</text:p>
          </table:table-cell>
          <table:table-cell table:style-name="ce16" office:value-type="date" office:date-value="1998-06-30">
            <text:p>30-6-1998</text:p>
          </table:table-cell>
          <table:table-cell office:value-type="float" office:value="3006">
            <text:p>30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Wells Gray Prov. Park, Wiegele helicopter ski centre</text:p>
          </table:table-cell>
          <table:table-cell/>
          <table:table-cell table:style-name="ce16" office:value-type="date" office:date-value="1998-07-07">
            <text:p>7-7-1998</text:p>
          </table:table-cell>
          <table:table-cell office:value-type="float" office:value="3007">
            <text:p>30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Fraser Canyon Hwy., between China Bar and Hell's Gate</text:p>
          </table:table-cell>
          <table:table-cell office:value-type="float" office:value="250">
            <text:p>250</text:p>
          </table:table-cell>
          <table:table-cell table:style-name="ce16" office:value-type="date" office:date-value="1998-07-09">
            <text:p>9-7-1998</text:p>
          </table:table-cell>
          <table:table-cell office:value-type="float" office:value="3008">
            <text:p>30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Loch Mor, N of Loch Mullardoch</text:p>
          </table:table-cell>
          <table:table-cell office:value-type="float" office:value="700">
            <text:p>700</text:p>
          </table:table-cell>
          <table:table-cell table:style-name="ce16" office:value-type="date" office:date-value="1988-07-27">
            <text:p>27-7-1988</text:p>
          </table:table-cell>
          <table:table-cell office:value-type="float" office:value="2054">
            <text:p>20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Llyn Idwal</text:p>
          </table:table-cell>
          <table:table-cell office:value-type="float" office:value="120">
            <text:p>120</text:p>
          </table:table-cell>
          <table:table-cell table:style-name="ce16" office:value-type="date" office:date-value="1993-07-28">
            <text:p>28-7-1993</text:p>
          </table:table-cell>
          <table:table-cell office:value-type="float" office:value="2061">
            <text:p>20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Llyn Idwal</text:p>
          </table:table-cell>
          <table:table-cell office:value-type="float" office:value="120">
            <text:p>120</text:p>
          </table:table-cell>
          <table:table-cell table:style-name="ce16" office:value-type="date" office:date-value="1993-07-28">
            <text:p>28-7-1993</text:p>
          </table:table-cell>
          <table:table-cell office:value-type="float" office:value="2062">
            <text:p>20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Llyn Idwall</text:p>
          </table:table-cell>
          <table:table-cell office:value-type="float" office:value="350">
            <text:p>350</text:p>
          </table:table-cell>
          <table:table-cell table:style-name="ce16" office:value-type="date" office:date-value="2011-08-09">
            <text:p>9-8-2011</text:p>
          </table:table-cell>
          <table:table-cell office:value-type="float" office:value="2899">
            <text:p>28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Pass of Glen Coe, Lost Valley</text:p>
          </table:table-cell>
          <table:table-cell office:value-type="float" office:value="420">
            <text:p>420</text:p>
          </table:table-cell>
          <table:table-cell table:style-name="ce16" office:value-type="date" office:date-value="1996-08-11">
            <text:p>11-8-1996</text:p>
          </table:table-cell>
          <table:table-cell office:value-type="float" office:value="3522">
            <text:p>35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Hohneck</text:p>
          </table:table-cell>
          <table:table-cell office:value-type="float" office:value="1300">
            <text:p>1300</text:p>
          </table:table-cell>
          <table:table-cell table:style-name="ce16" office:value-type="date" office:date-value="1991-10-15">
            <text:p>15-10-1991</text:p>
          </table:table-cell>
          <table:table-cell office:value-type="float" office:value="2051">
            <text:p>20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Hohneck</text:p>
          </table:table-cell>
          <table:table-cell office:value-type="float" office:value="1300">
            <text:p>1300</text:p>
          </table:table-cell>
          <table:table-cell table:style-name="ce16" office:value-type="date" office:date-value="1991-10-15">
            <text:p>15-10-1991</text:p>
          </table:table-cell>
          <table:table-cell office:value-type="float" office:value="2052">
            <text:p>20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Willer sur Thur</text:p>
          </table:table-cell>
          <table:table-cell office:value-type="float" office:value="716">
            <text:p>716</text:p>
          </table:table-cell>
          <table:table-cell table:style-name="ce16" office:value-type="date" office:date-value="1994-04-07">
            <text:p>7-4-1994</text:p>
          </table:table-cell>
          <table:table-cell office:value-type="float" office:value="2760">
            <text:p>27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Col de la Schlucht, entrance San Altenburg</text:p>
          </table:table-cell>
          <table:table-cell office:value-type="float" office:value="1050">
            <text:p>1050</text:p>
          </table:table-cell>
          <table:table-cell table:style-name="ce16" office:value-type="date" office:date-value="1994-04-06">
            <text:p>6-4-1994</text:p>
          </table:table-cell>
          <table:table-cell office:value-type="float" office:value="2761">
            <text:p>27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Mte. D'Oro, Cascade des Angles</text:p>
          </table:table-cell>
          <table:table-cell office:value-type="float" office:value="1350">
            <text:p>1350</text:p>
          </table:table-cell>
          <table:table-cell table:style-name="ce16" office:value-type="date" office:date-value="1994-06-06">
            <text:p>6-6-1994</text:p>
          </table:table-cell>
          <table:table-cell office:value-type="float" office:value="2913">
            <text:p>29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above Col de Verde</text:p>
          </table:table-cell>
          <table:table-cell office:value-type="float" office:value="1350">
            <text:p>1350</text:p>
          </table:table-cell>
          <table:table-cell table:style-name="ce16" office:value-type="date" office:date-value="1994-06-11">
            <text:p>11-6-1994</text:p>
          </table:table-cell>
          <table:table-cell office:value-type="float" office:value="2914">
            <text:p>29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track to Lac de Melo</text:p>
          </table:table-cell>
          <table:table-cell office:value-type="float" office:value="1180">
            <text:p>1180</text:p>
          </table:table-cell>
          <table:table-cell table:style-name="ce16" office:value-type="date" office:date-value="1994-06-07">
            <text:p>7-6-1994</text:p>
          </table:table-cell>
          <table:table-cell office:value-type="float" office:value="2915">
            <text:p>29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track to Lac de Melo</text:p>
          </table:table-cell>
          <table:table-cell office:value-type="float" office:value="1720">
            <text:p>1720</text:p>
          </table:table-cell>
          <table:table-cell table:style-name="ce16" office:value-type="date" office:date-value="1994-06-07">
            <text:p>7-6-1994</text:p>
          </table:table-cell>
          <table:table-cell office:value-type="float" office:value="2916">
            <text:p>29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France</text:p>
          </table:table-cell>
          <table:table-cell office:value-type="string">
            <text:p>Pyrenées</text:p>
          </table:table-cell>
          <table:table-cell office:value-type="string">
            <text:p>Fabian, Sapinière de Couplan, Cascade de Letz</text:p>
          </table:table-cell>
          <table:table-cell office:value-type="float" office:value="1591">
            <text:p>1591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57">
            <text:p>31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du Mercantour, Vallon Salèse</text:p>
          </table:table-cell>
          <table:table-cell/>
          <table:table-cell table:style-name="ce16" office:value-type="date" office:date-value="2000-07-28">
            <text:p>28-7-2000</text:p>
          </table:table-cell>
          <table:table-cell office:value-type="float" office:value="3519">
            <text:p>35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Verde</text:p>
          </table:table-cell>
          <table:table-cell office:value-type="float" office:value="1350">
            <text:p>1350</text:p>
          </table:table-cell>
          <table:table-cell table:style-name="ce16" office:value-type="date" office:date-value="1999-04-29">
            <text:p>29-4-1999</text:p>
          </table:table-cell>
          <table:table-cell office:value-type="float" office:value="3520">
            <text:p>35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Plateau de Limon, N of Dienne</text:p>
          </table:table-cell>
          <table:table-cell office:value-type="float" office:value="1280">
            <text:p>1280</text:p>
          </table:table-cell>
          <table:table-cell table:style-name="ce16" office:value-type="date" office:date-value="1998-08-02">
            <text:p>2-8-1998</text:p>
          </table:table-cell>
          <table:table-cell office:value-type="float" office:value="3521">
            <text:p>35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France</text:p>
          </table:table-cell>
          <table:table-cell office:value-type="string">
            <text:p>Pyrenées</text:p>
          </table:table-cell>
          <table:table-cell office:value-type="string">
            <text:p>Ariège, Salau, Cirque d'Anglade</text:p>
          </table:table-cell>
          <table:table-cell office:value-type="float" office:value="1400">
            <text:p>1400</text:p>
          </table:table-cell>
          <table:table-cell table:style-name="ce16" office:value-type="date" office:date-value="1996-05-12">
            <text:p>12-5-1996</text:p>
          </table:table-cell>
          <table:table-cell office:value-type="float" office:value="3523">
            <text:p>35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France</text:p>
          </table:table-cell>
          <table:table-cell office:value-type="string">
            <text:p>Pyrenées</text:p>
          </table:table-cell>
          <table:table-cell office:value-type="string">
            <text:p>Ariège, Salau, Cirque d'Anglade</text:p>
          </table:table-cell>
          <table:table-cell office:value-type="float" office:value="1536">
            <text:p>1536</text:p>
          </table:table-cell>
          <table:table-cell table:style-name="ce16" office:value-type="date" office:date-value="1997-07-01">
            <text:p>1-7-1997</text:p>
          </table:table-cell>
          <table:table-cell office:value-type="float" office:value="9701">
            <text:p>97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France</text:p>
          </table:table-cell>
          <table:table-cell office:value-type="string">
            <text:p>Puy-de-Dôme</text:p>
          </table:table-cell>
          <table:table-cell office:value-type="string">
            <text:p>5 km N of Besse en Chandesse, along D 36</text:p>
          </table:table-cell>
          <table:table-cell/>
          <table:table-cell table:style-name="ce16" office:value-type="date" office:date-value="1997-06-28">
            <text:p>28-6-1997</text:p>
          </table:table-cell>
          <table:table-cell office:value-type="float" office:value="9702">
            <text:p>97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Vale de Amoreira</text:p>
          </table:table-cell>
          <table:table-cell office:value-type="float" office:value="1000">
            <text:p>1000</text:p>
          </table:table-cell>
          <table:table-cell table:style-name="ce16" office:value-type="date" office:date-value="1992-10-15">
            <text:p>15-10-1992</text:p>
          </table:table-cell>
          <table:table-cell office:value-type="float" office:value="2055">
            <text:p>20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Vale de Amoreira</text:p>
          </table:table-cell>
          <table:table-cell office:value-type="float" office:value="1600">
            <text:p>1600</text:p>
          </table:table-cell>
          <table:table-cell table:style-name="ce16" office:value-type="date" office:date-value="1993-05-23">
            <text:p>23-5-1993</text:p>
          </table:table-cell>
          <table:table-cell office:value-type="float" office:value="2057">
            <text:p>205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amondii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Cov<text:span text:style-name="T1">âo do Boi</text:span></text:p>
          </table:table-cell>
          <table:table-cell office:value-type="float" office:value="1900">
            <text:p>1900</text:p>
          </table:table-cell>
          <table:table-cell table:style-name="ce16" office:value-type="date" office:date-value="1993-05-22">
            <text:p>22-5-1993</text:p>
          </table:table-cell>
          <table:table-cell office:value-type="float" office:value="2058">
            <text:p>205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amondii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Cav<text:span text:style-name="T1">âo Ametade</text:span></text:p>
          </table:table-cell>
          <table:table-cell office:value-type="float" office:value="1500">
            <text:p>1500</text:p>
          </table:table-cell>
          <table:table-cell table:style-name="ce16" office:value-type="date" office:date-value="1993-05-22">
            <text:p>22-5-1993</text:p>
          </table:table-cell>
          <table:table-cell office:value-type="float" office:value="2059">
            <text:p>205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amondii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Cov<text:span text:style-name="T1">ǎo da Ametade</text:span></text:p>
          </table:table-cell>
          <table:table-cell office:value-type="float" office:value="1500">
            <text:p>1500</text:p>
          </table:table-cell>
          <table:table-cell table:style-name="ce16" office:value-type="date" office:date-value="1993-05-26">
            <text:p>26-5-1993</text:p>
          </table:table-cell>
          <table:table-cell office:value-type="float" office:value="2060">
            <text:p>20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Ruivo</text:p>
          </table:table-cell>
          <table:table-cell office:value-type="float" office:value="1800">
            <text:p>1800</text:p>
          </table:table-cell>
          <table:table-cell table:style-name="ce16" office:value-type="date" office:date-value="1994-11-01">
            <text:p>1-11-1994</text:p>
          </table:table-cell>
          <table:table-cell office:value-type="float" office:value="3093">
            <text:p>30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Ruivo, track Achado do Teixeira to Pico Ruivo</text:p>
          </table:table-cell>
          <table:table-cell office:value-type="float" office:value="1500">
            <text:p>1500</text:p>
          </table:table-cell>
          <table:table-cell table:style-name="ce16" office:value-type="date" office:date-value="1994-11-13">
            <text:p>13-11-1994</text:p>
          </table:table-cell>
          <table:table-cell office:value-type="float" office:value="3094">
            <text:p>30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Ruivo</text:p>
          </table:table-cell>
          <table:table-cell office:value-type="float" office:value="1750">
            <text:p>1750</text:p>
          </table:table-cell>
          <table:table-cell table:style-name="ce16" office:value-type="date" office:date-value="1994-11-13">
            <text:p>13-11-1994</text:p>
          </table:table-cell>
          <table:table-cell office:value-type="float" office:value="3095">
            <text:p>30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Portugal</text:p>
          </table:table-cell>
          <table:table-cell office:value-type="string">
            <text:p>Tras-os-Montes</text:p>
          </table:table-cell>
          <table:table-cell office:value-type="string">
            <text:p>Serra do Marâo</text:p>
          </table:table-cell>
          <table:table-cell office:value-type="float" office:value="750">
            <text:p>750</text:p>
          </table:table-cell>
          <table:table-cell table:style-name="ce16" office:value-type="date" office:date-value="2009-08-08">
            <text:p>8-8-2009</text:p>
          </table:table-cell>
          <table:table-cell office:value-type="float" office:value="4186">
            <text:p>41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</text:p>
          </table:table-cell>
          <table:table-cell office:value-type="float" office:value="1818">
            <text:p>1818</text:p>
          </table:table-cell>
          <table:table-cell table:style-name="ce16" office:value-type="date" office:date-value="2010-01-01">
            <text:p>1-1-2010</text:p>
          </table:table-cell>
          <table:table-cell office:value-type="float" office:value="4189">
            <text:p>41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Spain</text:p>
          </table:table-cell>
          <table:table-cell office:value-type="string">
            <text:p>Cantabrian Mts.</text:p>
          </table:table-cell>
          <table:table-cell office:value-type="string">
            <text:p>Cabrillanes, S of Riolago, Laguna del Lago</text:p>
          </table:table-cell>
          <table:table-cell office:value-type="float" office:value="1700">
            <text:p>1700</text:p>
          </table:table-cell>
          <table:table-cell table:style-name="ce16" office:value-type="date" office:date-value="1995-08-03">
            <text:p>3-8-1995</text:p>
          </table:table-cell>
          <table:table-cell office:value-type="float" office:value="3524">
            <text:p>35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Spain</text:p>
          </table:table-cell>
          <table:table-cell office:value-type="string">
            <text:p>Asturias</text:p>
          </table:table-cell>
          <table:table-cell office:value-type="string">
            <text:p>Cangas del Narcea, L Farraquita</text:p>
          </table:table-cell>
          <table:table-cell office:value-type="float" office:value="1100">
            <text:p>1100</text:p>
          </table:table-cell>
          <table:table-cell table:style-name="ce16" office:value-type="date" office:date-value="1995-08-01">
            <text:p>1-8-1995</text:p>
          </table:table-cell>
          <table:table-cell office:value-type="float" office:value="3525">
            <text:p>352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amondii</text:p>
          </table:table-cell>
          <table:table-cell office:value-type="string">
            <text:p>Sweden</text:p>
          </table:table-cell>
          <table:table-cell office:value-type="string">
            <text:p>G<text:span text:style-name="T1">öteborg</text:span></text:p>
          </table:table-cell>
          <table:table-cell office:value-type="string">
            <text:p>10 km N of Surte</text:p>
          </table:table-cell>
          <table:table-cell/>
          <table:table-cell table:style-name="ce16" office:value-type="date" office:date-value="1974-04-20">
            <text:p>20-4-1974</text:p>
          </table:table-cell>
          <table:table-cell office:value-type="float" office:value="2853">
            <text:p>28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Switzerland</text:p>
          </table:table-cell>
          <table:table-cell office:value-type="string">
            <text:p>Berner Oberland</text:p>
          </table:table-cell>
          <table:table-cell office:value-type="string">
            <text:p>2 km W of Sustenpass</text:p>
          </table:table-cell>
          <table:table-cell office:value-type="float" office:value="2050">
            <text:p>2050</text:p>
          </table:table-cell>
          <table:table-cell table:style-name="ce16" office:value-type="date" office:date-value="1996-08-28">
            <text:p>28-8-1996</text:p>
          </table:table-cell>
          <table:table-cell office:value-type="float" office:value="3552">
            <text:p>35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ötschental, between Blatten and Fafleralp</text:p>
          </table:table-cell>
          <table:table-cell office:value-type="float" office:value="1645">
            <text:p>1645</text:p>
          </table:table-cell>
          <table:table-cell table:style-name="ce16" office:value-type="date" office:date-value="2008-07-20">
            <text:p>20-7-2008</text:p>
          </table:table-cell>
          <table:table-cell office:value-type="float" office:value="4187">
            <text:p>418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amondii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<text:span text:style-name="T1">ötschental, Fafleralp, campsite</text:span></text:p>
          </table:table-cell>
          <table:table-cell office:value-type="float" office:value="1820">
            <text:p>1820</text:p>
          </table:table-cell>
          <table:table-cell table:style-name="ce16" office:value-type="date" office:date-value="2008-07-20">
            <text:p>20-7-2008</text:p>
          </table:table-cell>
          <table:table-cell office:value-type="float" office:value="4188">
            <text:p>41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Bule Gulch between Hayford and Peanut</text:p>
          </table:table-cell>
          <table:table-cell office:value-type="float" office:value="957">
            <text:p>957</text:p>
          </table:table-cell>
          <table:table-cell table:style-name="ce16" office:value-type="date" office:date-value="2002-10-18">
            <text:p>18-10-2002</text:p>
          </table:table-cell>
          <table:table-cell office:value-type="string">
            <text:p>C2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amondii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Between Peanut and Forest Glen</text:p>
          </table:table-cell>
          <table:table-cell office:value-type="float" office:value="817">
            <text:p>817</text:p>
          </table:table-cell>
          <table:table-cell table:style-name="ce16" office:value-type="date" office:date-value="2002-10-17">
            <text:p>17-10-2002</text:p>
          </table:table-cell>
          <table:table-cell office:value-type="string">
            <text:p>C23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edunca</text:p>
          </table:table-cell>
          <table:table-cell office:value-type="string">
            <text:p>India</text:p>
          </table:table-cell>
          <table:table-cell office:value-type="string">
            <text:p>Sikkim</text:p>
          </table:table-cell>
          <table:table-cell office:value-type="string">
            <text:p>Gangtok, Tsongo Lake</text:p>
          </table:table-cell>
          <table:table-cell office:value-type="float" office:value="3780">
            <text:p>3780</text:p>
          </table:table-cell>
          <table:table-cell table:style-name="ce16" office:value-type="date" office:date-value="2002-03-11">
            <text:p>11-3-2002</text:p>
          </table:table-cell>
          <table:table-cell office:value-type="string">
            <text:p>Sik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dunca</text:p>
          </table:table-cell>
          <table:table-cell office:value-type="string">
            <text:p>India</text:p>
          </table:table-cell>
          <table:table-cell office:value-type="string">
            <text:p>Sikkim</text:p>
          </table:table-cell>
          <table:table-cell office:value-type="string">
            <text:p>Gangtok, Tsongo Lake</text:p>
          </table:table-cell>
          <table:table-cell office:value-type="float" office:value="3780">
            <text:p>3780</text:p>
          </table:table-cell>
          <table:table-cell table:style-name="ce16" office:value-type="date" office:date-value="2002-03-11">
            <text:p>11-3-2002</text:p>
          </table:table-cell>
          <table:table-cell office:value-type="string">
            <text:p>Sik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dunca</text:p>
          </table:table-cell>
          <table:table-cell office:value-type="string">
            <text:p>India</text:p>
          </table:table-cell>
          <table:table-cell office:value-type="string">
            <text:p>Sikkim</text:p>
          </table:table-cell>
          <table:table-cell office:value-type="string">
            <text:p>Gangtok, Tsongo Lake</text:p>
          </table:table-cell>
          <table:table-cell office:value-type="float" office:value="3780">
            <text:p>3780</text:p>
          </table:table-cell>
          <table:table-cell table:style-name="ce16" office:value-type="date" office:date-value="2002-03-11">
            <text:p>11-3-2002</text:p>
          </table:table-cell>
          <table:table-cell office:value-type="string">
            <text:p>Sik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dunca</text:p>
          </table:table-cell>
          <table:table-cell office:value-type="string">
            <text:p>India</text:p>
          </table:table-cell>
          <table:table-cell office:value-type="string">
            <text:p>Sikkim</text:p>
          </table:table-cell>
          <table:table-cell office:value-type="string">
            <text:p>Gangtok, Tsongo Lake</text:p>
          </table:table-cell>
          <table:table-cell office:value-type="float" office:value="3780">
            <text:p>3780</text:p>
          </table:table-cell>
          <table:table-cell table:style-name="ce16" office:value-type="date" office:date-value="2002-03-11">
            <text:p>11-3-2002</text:p>
          </table:table-cell>
          <table:table-cell office:value-type="string">
            <text:p>Sik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dunca</text:p>
          </table:table-cell>
          <table:table-cell office:value-type="string">
            <text:p>India</text:p>
          </table:table-cell>
          <table:table-cell office:value-type="string">
            <text:p>Sikkim</text:p>
          </table:table-cell>
          <table:table-cell office:value-type="string">
            <text:p>Gangtok, Tsongo Lake</text:p>
          </table:table-cell>
          <table:table-cell office:value-type="float" office:value="3780">
            <text:p>3780</text:p>
          </table:table-cell>
          <table:table-cell table:style-name="ce16" office:value-type="date" office:date-value="2002-03-11">
            <text:p>11-3-2002</text:p>
          </table:table-cell>
          <table:table-cell office:value-type="string">
            <text:p>Sik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eflexidens</text:p>
          </table:table-cell>
          <table:table-cell office:value-type="string">
            <text:p>Antarctica</text:p>
          </table:table-cell>
          <table:table-cell office:value-type="string">
            <text:p>England</text:p>
          </table:table-cell>
          <table:table-cell office:value-type="string">
            <text:p>South Georgia</text:p>
          </table:table-cell>
          <table:table-cell table:number-columns-repeated="2"/>
          <table:table-cell office:value-type="string">
            <text:p>Ant.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ntarctica</text:p>
          </table:table-cell>
          <table:table-cell office:value-type="string">
            <text:p>Transkriptskii Inlet</text:p>
          </table:table-cell>
          <table:table-cell office:value-type="string">
            <text:p>Bunger Hills</text:p>
          </table:table-cell>
          <table:table-cell/>
          <table:table-cell table:style-name="ce16" office:value-type="date" office:date-value="1986-02-01">
            <text:p>1-2-1986</text:p>
          </table:table-cell>
          <table:table-cell office:value-type="string">
            <text:p>Ant.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ntarctica</text:p>
          </table:table-cell>
          <table:table-cell office:value-type="string">
            <text:p>Cape Jones</text:p>
          </table:table-cell>
          <table:table-cell office:value-type="string">
            <text:p>Obruchou Hills</text:p>
          </table:table-cell>
          <table:table-cell office:value-type="float" office:value="40">
            <text:p>40</text:p>
          </table:table-cell>
          <table:table-cell table:style-name="ce16" office:value-type="date" office:date-value="1986-02-01">
            <text:p>1-2-1986</text:p>
          </table:table-cell>
          <table:table-cell office:value-type="string">
            <text:p>Ant.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ntarctica</text:p>
          </table:table-cell>
          <table:table-cell office:value-type="string">
            <text:p>Antarctica orientalis</text:p>
          </table:table-cell>
          <table:table-cell office:value-type="string">
            <text:p>Boem Eltismapula</text:p>
          </table:table-cell>
          <table:table-cell table:number-columns-repeated="2"/>
          <table:table-cell office:value-type="string">
            <text:p>Ant.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rgentina</text:p>
          </table:table-cell>
          <table:table-cell office:value-type="string">
            <text:p>South Georgia</text:p>
          </table:table-cell>
          <table:table-cell office:value-type="string">
            <text:p>Cumberland</text:p>
          </table:table-cell>
          <table:table-cell/>
          <table:table-cell table:style-name="ce16" office:value-type="date" office:date-value="1902-01-01">
            <text:p>1-1-1902</text:p>
          </table:table-cell>
          <table:table-cell office:value-type="string">
            <text:p>Ant.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rgentina</text:p>
          </table:table-cell>
          <table:table-cell office:value-type="string">
            <text:p>Santa Cruz</text:p>
          </table:table-cell>
          <table:table-cell office:value-type="string">
            <text:p>P.N. Los Glaciares, El Chalten</text:p>
          </table:table-cell>
          <table:table-cell office:value-type="float" office:value="500">
            <text:p>500</text:p>
          </table:table-cell>
          <table:table-cell table:style-name="ce16" office:value-type="date" office:date-value="1997-01-21">
            <text:p>21-1-1997</text:p>
          </table:table-cell>
          <table:table-cell office:value-type="string">
            <text:p>SA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ogong Nat. Park, Falls Creek, Ruined Castle</text:p>
          </table:table-cell>
          <table:table-cell office:value-type="float" office:value="1650">
            <text:p>1650</text:p>
          </table:table-cell>
          <table:table-cell table:style-name="ce16" office:value-type="date" office:date-value="1997-03-10">
            <text:p>10-3-1997</text:p>
          </table:table-cell>
          <table:table-cell office:value-type="string">
            <text:p>Aus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uffalo Nat. Park, The Horn</text:p>
          </table:table-cell>
          <table:table-cell office:value-type="float" office:value="1710">
            <text:p>1710</text:p>
          </table:table-cell>
          <table:table-cell table:style-name="ce16" office:value-type="date" office:date-value="1997-03-13">
            <text:p>13-3-1997</text:p>
          </table:table-cell>
          <table:table-cell office:value-type="string">
            <text:p>Aus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uffalo Nat. Park, The Horn</text:p>
          </table:table-cell>
          <table:table-cell office:value-type="float" office:value="1700">
            <text:p>1700</text:p>
          </table:table-cell>
          <table:table-cell table:style-name="ce16" office:value-type="date" office:date-value="1997-03-13">
            <text:p>13-3-1997</text:p>
          </table:table-cell>
          <table:table-cell office:value-type="string">
            <text:p>Aus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Charlotte pass, Blue Lake</text:p>
          </table:table-cell>
          <table:table-cell office:value-type="float" office:value="1650">
            <text:p>1650</text:p>
          </table:table-cell>
          <table:table-cell table:style-name="ce16" office:value-type="date" office:date-value="1997-03-08">
            <text:p>8-3-1997</text:p>
          </table:table-cell>
          <table:table-cell office:value-type="string">
            <text:p>Aus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Dead Horse Gap</text:p>
          </table:table-cell>
          <table:table-cell office:value-type="float" office:value="1940">
            <text:p>1940</text:p>
          </table:table-cell>
          <table:table-cell table:style-name="ce16" office:value-type="date" office:date-value="1997-03-07">
            <text:p>7-3-1997</text:p>
          </table:table-cell>
          <table:table-cell office:value-type="string">
            <text:p>Aus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Dead Horse Gap</text:p>
          </table:table-cell>
          <table:table-cell office:value-type="float" office:value="2065">
            <text:p>2065</text:p>
          </table:table-cell>
          <table:table-cell table:style-name="ce16" office:value-type="date" office:date-value="1997-03-06">
            <text:p>6-3-1997</text:p>
          </table:table-cell>
          <table:table-cell office:value-type="string">
            <text:p>Aus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uller, summit</text:p>
          </table:table-cell>
          <table:table-cell office:value-type="float" office:value="1790">
            <text:p>1790</text:p>
          </table:table-cell>
          <table:table-cell table:style-name="ce16" office:value-type="date" office:date-value="1997-03-14">
            <text:p>14-3-1997</text:p>
          </table:table-cell>
          <table:table-cell office:value-type="string">
            <text:p>Aus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Charlotte Pass</text:p>
          </table:table-cell>
          <table:table-cell office:value-type="float" office:value="1835">
            <text:p>1835</text:p>
          </table:table-cell>
          <table:table-cell table:style-name="ce16" office:value-type="date" office:date-value="1997-03-05">
            <text:p>5-3-1997</text:p>
          </table:table-cell>
          <table:table-cell office:value-type="string">
            <text:p>Aus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Thredbo, Dead Horse Gap</text:p>
          </table:table-cell>
          <table:table-cell office:value-type="float" office:value="1965">
            <text:p>1965</text:p>
          </table:table-cell>
          <table:table-cell table:style-name="ce16" office:value-type="date" office:date-value="1997-03-07">
            <text:p>7-3-1997</text:p>
          </table:table-cell>
          <table:table-cell office:value-type="string">
            <text:p>Aus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Thredbo, Dead Horse Gap</text:p>
          </table:table-cell>
          <table:table-cell office:value-type="float" office:value="1965">
            <text:p>1965</text:p>
          </table:table-cell>
          <table:table-cell table:style-name="ce16" office:value-type="date" office:date-value="1997-03-07">
            <text:p>7-3-1997</text:p>
          </table:table-cell>
          <table:table-cell office:value-type="string">
            <text:p>Aus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ogong Nat. Park, Pretty Valley</text:p>
          </table:table-cell>
          <table:table-cell office:value-type="float" office:value="1695">
            <text:p>1695</text:p>
          </table:table-cell>
          <table:table-cell table:style-name="ce16" office:value-type="date" office:date-value="1997-03-11">
            <text:p>11-3-1997</text:p>
          </table:table-cell>
          <table:table-cell office:value-type="string">
            <text:p>Aus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ogong Nat. Park, Pretty Valley, Damside Hill</text:p>
          </table:table-cell>
          <table:table-cell office:value-type="float" office:value="1750">
            <text:p>1750</text:p>
          </table:table-cell>
          <table:table-cell table:style-name="ce16" office:value-type="date" office:date-value="1997-03-11">
            <text:p>11-3-1997</text:p>
          </table:table-cell>
          <table:table-cell office:value-type="string">
            <text:p>Aus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summit Mt. Kosciusko</text:p>
          </table:table-cell>
          <table:table-cell office:value-type="float" office:value="1890">
            <text:p>1890</text:p>
          </table:table-cell>
          <table:table-cell table:style-name="ce15" office:value-type="string">
            <text:p>1-01-1899</text:p>
          </table:table-cell>
          <table:table-cell office:value-type="string">
            <text:p>Aus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ustralia</text:p>
          </table:table-cell>
          <table:table-cell office:value-type="string">
            <text:p>Tasmania</text:p>
          </table:table-cell>
          <table:table-cell office:value-type="string">
            <text:p>Ben Lomond, Coalmine Crag</text:p>
          </table:table-cell>
          <table:table-cell office:value-type="float" office:value="1480">
            <text:p>1480</text:p>
          </table:table-cell>
          <table:table-cell table:style-name="ce16" office:value-type="date" office:date-value="1992-01-19">
            <text:p>19-1-1992</text:p>
          </table:table-cell>
          <table:table-cell office:value-type="string">
            <text:p>Aus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ustralia</text:p>
          </table:table-cell>
          <table:table-cell office:value-type="string">
            <text:p>Tasmania</text:p>
          </table:table-cell>
          <table:table-cell office:value-type="string">
            <text:p>Ben Lomond, summit plateau</text:p>
          </table:table-cell>
          <table:table-cell office:value-type="float" office:value="1527">
            <text:p>1527</text:p>
          </table:table-cell>
          <table:table-cell table:style-name="ce16" office:value-type="date" office:date-value="1980-11-22">
            <text:p>22-11-1980</text:p>
          </table:table-cell>
          <table:table-cell office:value-type="string">
            <text:p>Aus7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summit Mt. Kosciusko</text:p>
          </table:table-cell>
          <table:table-cell office:value-type="float" office:value="1890">
            <text:p>1890</text:p>
          </table:table-cell>
          <table:table-cell table:style-name="ce16" office:value-type="date" office:date-value="1970-02-11">
            <text:p>11-2-1970</text:p>
          </table:table-cell>
          <table:table-cell office:value-type="string">
            <text:p>Aus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Canada</text:p>
          </table:table-cell>
          <table:table-cell office:value-type="string">
            <text:p>Newfoundland</text:p>
          </table:table-cell>
          <table:table-cell office:value-type="string">
            <text:p>Fortune Bay, Hill E of Sugarloaf Brook, 1 km SE of Little Bay East</text:p>
          </table:table-cell>
          <table:table-cell/>
          <table:table-cell table:style-name="ce16" office:value-type="date" office:date-value="1975-06-23">
            <text:p>23-6-1975</text:p>
          </table:table-cell>
          <table:table-cell office:value-type="float" office:value="3056">
            <text:p>30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Chile</text:p>
          </table:table-cell>
          <table:table-cell office:value-type="string">
            <text:p>Santiago</text:p>
          </table:table-cell>
          <table:table-cell office:value-type="string">
            <text:p>road from Santiago to La Disputada</text:p>
          </table:table-cell>
          <table:table-cell office:value-type="float" office:value="2000">
            <text:p>2000</text:p>
          </table:table-cell>
          <table:table-cell table:style-name="ce16" office:value-type="date" office:date-value="1976-11-10">
            <text:p>10-11-1976</text:p>
          </table:table-cell>
          <table:table-cell office:value-type="float" office:value="2785">
            <text:p>27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Chile</text:p>
          </table:table-cell>
          <table:table-cell office:value-type="string">
            <text:p>Reg. Canales</text:p>
          </table:table-cell>
          <table:table-cell office:value-type="string">
            <text:p>P.N. Torres del Paine Sendero Laguna Verde, Hosteria-Lazo</text:p>
          </table:table-cell>
          <table:table-cell office:value-type="float" office:value="450">
            <text:p>450</text:p>
          </table:table-cell>
          <table:table-cell table:style-name="ce16" office:value-type="date" office:date-value="1997-01-15">
            <text:p>15-1-1997</text:p>
          </table:table-cell>
          <table:table-cell office:value-type="string">
            <text:p>SA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Chile</text:p>
          </table:table-cell>
          <table:table-cell office:value-type="string">
            <text:p>Reg. Canales</text:p>
          </table:table-cell>
          <table:table-cell office:value-type="string">
            <text:p>P.N. Torres del Paine Sendero Laguna Verde, Hosteria-Lazo</text:p>
          </table:table-cell>
          <table:table-cell office:value-type="float" office:value="485">
            <text:p>485</text:p>
          </table:table-cell>
          <table:table-cell table:style-name="ce16" office:value-type="date" office:date-value="1997-01-15">
            <text:p>15-1-1997</text:p>
          </table:table-cell>
          <table:table-cell office:value-type="string">
            <text:p>SA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Chile</text:p>
          </table:table-cell>
          <table:table-cell office:value-type="string">
            <text:p>Regiou XII</text:p>
          </table:table-cell>
          <table:table-cell office:value-type="string">
            <text:p>Navarino island</text:p>
          </table:table-cell>
          <table:table-cell office:value-type="float" office:value="600">
            <text:p>600</text:p>
          </table:table-cell>
          <table:table-cell table:style-name="ce16" office:value-type="date" office:date-value="1986-01-15">
            <text:p>15-1-1986</text:p>
          </table:table-cell>
          <table:table-cell office:value-type="string">
            <text:p>SA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Chile</text:p>
          </table:table-cell>
          <table:table-cell office:value-type="string">
            <text:p>Cautin</text:p>
          </table:table-cell>
          <table:table-cell office:value-type="string">
            <text:p>Volcan Lonquimay</text:p>
          </table:table-cell>
          <table:table-cell office:value-type="float" office:value="1700">
            <text:p>1700</text:p>
          </table:table-cell>
          <table:table-cell table:style-name="ce16" office:value-type="date" office:date-value="1965-12-31">
            <text:p>31-12-1965</text:p>
          </table:table-cell>
          <table:table-cell office:value-type="string">
            <text:p>SA3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eflexidens</text:p>
          </table:table-cell>
          <table:table-cell office:value-type="string">
            <text:p>Iceland</text:p>
          </table:table-cell>
          <table:table-cell office:value-type="string">
            <text:p>Fjallabiggo</text:p>
          </table:table-cell>
          <table:table-cell office:value-type="string">
            <text:p>Siglufj<text:span text:style-name="T1">ördur</text:span></text:p>
          </table:table-cell>
          <table:table-cell/>
          <table:table-cell table:style-name="ce16" office:value-type="date" office:date-value="1997-09-09">
            <text:p>9-9-1997</text:p>
          </table:table-cell>
          <table:table-cell office:value-type="float" office:value="2640">
            <text:p>264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eflexidens</text:p>
          </table:table-cell>
          <table:table-cell office:value-type="string">
            <text:p>Iceland</text:p>
          </table:table-cell>
          <table:table-cell office:value-type="string">
            <text:p>Fjallabiggo</text:p>
          </table:table-cell>
          <table:table-cell office:value-type="string">
            <text:p>Siglufj<text:span text:style-name="T1">ördur</text:span></text:p>
          </table:table-cell>
          <table:table-cell/>
          <table:table-cell table:style-name="ce16" office:value-type="date" office:date-value="1997-09-09">
            <text:p>9-9-1997</text:p>
          </table:table-cell>
          <table:table-cell office:value-type="float" office:value="2640">
            <text:p>264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eflexidens</text:p>
          </table:table-cell>
          <table:table-cell office:value-type="string">
            <text:p>Iceland</text:p>
          </table:table-cell>
          <table:table-cell office:value-type="string">
            <text:p>Fjallabiggo</text:p>
          </table:table-cell>
          <table:table-cell office:value-type="string">
            <text:p>Siglufj<text:span text:style-name="T1">ördur</text:span></text:p>
          </table:table-cell>
          <table:table-cell/>
          <table:table-cell table:style-name="ce16" office:value-type="date" office:date-value="1992-01-01">
            <text:p>1-1-1992</text:p>
          </table:table-cell>
          <table:table-cell office:value-type="float" office:value="2854">
            <text:p>28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raigieburn Ra, Mt. Cockayne</text:p>
          </table:table-cell>
          <table:table-cell office:value-type="float" office:value="1640">
            <text:p>1640</text:p>
          </table:table-cell>
          <table:table-cell table:style-name="ce16" office:value-type="date" office:date-value="1997-02-18">
            <text:p>18-2-1997</text:p>
          </table:table-cell>
          <table:table-cell office:value-type="string">
            <text:p>NZ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raigieburn Ra, Mt. Cockayne</text:p>
          </table:table-cell>
          <table:table-cell office:value-type="float" office:value="1640">
            <text:p>1640</text:p>
          </table:table-cell>
          <table:table-cell table:style-name="ce16" office:value-type="date" office:date-value="1997-02-18">
            <text:p>18-2-1997</text:p>
          </table:table-cell>
          <table:table-cell office:value-type="float" office:value="1640">
            <text:p>16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New Zealand</text:p>
          </table:table-cell>
          <table:table-cell office:value-type="string">
            <text:p>North Island</text:p>
          </table:table-cell>
          <table:table-cell office:value-type="string">
            <text:p>Tongariro Nat. Park, end Bruce road</text:p>
          </table:table-cell>
          <table:table-cell office:value-type="float" office:value="1670">
            <text:p>1670</text:p>
          </table:table-cell>
          <table:table-cell table:style-name="ce16" office:value-type="date" office:date-value="2005-12-20">
            <text:p>20-12-2005</text:p>
          </table:table-cell>
          <table:table-cell office:value-type="float" office:value="2812">
            <text:p>28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New Zealand</text:p>
          </table:table-cell>
          <table:table-cell office:value-type="string">
            <text:p>North Island</text:p>
          </table:table-cell>
          <table:table-cell office:value-type="string">
            <text:p>Tongariro Nat. Park, end Bruce road</text:p>
          </table:table-cell>
          <table:table-cell office:value-type="float" office:value="1660">
            <text:p>1660</text:p>
          </table:table-cell>
          <table:table-cell table:style-name="ce16" office:value-type="date" office:date-value="2005-12-20">
            <text:p>20-12-2005</text:p>
          </table:table-cell>
          <table:table-cell office:value-type="float" office:value="2813">
            <text:p>28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Queenstown, Remarkable Mts., ski area</text:p>
          </table:table-cell>
          <table:table-cell office:value-type="float" office:value="1175">
            <text:p>1175</text:p>
          </table:table-cell>
          <table:table-cell table:style-name="ce16" office:value-type="date" office:date-value="1997-02-27">
            <text:p>27-2-1997</text:p>
          </table:table-cell>
          <table:table-cell office:value-type="string">
            <text:p>NZ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Southern Alps, Mt. Cook Nat. Park</text:p>
          </table:table-cell>
          <table:table-cell office:value-type="float" office:value="760">
            <text:p>760</text:p>
          </table:table-cell>
          <table:table-cell table:style-name="ce16" office:value-type="date" office:date-value="1997-02-20">
            <text:p>20-2-1997</text:p>
          </table:table-cell>
          <table:table-cell office:value-type="string">
            <text:p>NZ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Fiordland, Homer Tunnel</text:p>
          </table:table-cell>
          <table:table-cell office:value-type="float" office:value="1250">
            <text:p>1250</text:p>
          </table:table-cell>
          <table:table-cell table:style-name="ce16" office:value-type="date" office:date-value="1997-02-25">
            <text:p>25-2-1997</text:p>
          </table:table-cell>
          <table:table-cell office:value-type="string">
            <text:p>NZ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Southern Alps, Mt. Cook Nat. Park, Red Tarns</text:p>
          </table:table-cell>
          <table:table-cell office:value-type="float" office:value="1070">
            <text:p>1070</text:p>
          </table:table-cell>
          <table:table-cell table:style-name="ce16" office:value-type="date" office:date-value="1997-02-23">
            <text:p>23-2-1997</text:p>
          </table:table-cell>
          <table:table-cell office:value-type="string">
            <text:p>NZ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Mackenzie Basin, between Tekapo canal and Lake Pukaki</text:p>
          </table:table-cell>
          <table:table-cell office:value-type="float" office:value="585">
            <text:p>585</text:p>
          </table:table-cell>
          <table:table-cell table:style-name="ce16" office:value-type="date" office:date-value="1997-02-20">
            <text:p>20-2-1997</text:p>
          </table:table-cell>
          <table:table-cell office:value-type="string">
            <text:p>NZ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Queenstown, Remarkable Mts., ski area</text:p>
          </table:table-cell>
          <table:table-cell office:value-type="float" office:value="1475">
            <text:p>1475</text:p>
          </table:table-cell>
          <table:table-cell table:style-name="ce16" office:value-type="date" office:date-value="1997-02-27">
            <text:p>27-2-1997</text:p>
          </table:table-cell>
          <table:table-cell office:value-type="string">
            <text:p>NZ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Otago, Remarkable mts., Transmitter Hut</text:p>
          </table:table-cell>
          <table:table-cell/>
          <table:table-cell table:style-name="ce16" office:value-type="date" office:date-value="1985-12-05">
            <text:p>5-12-1985</text:p>
          </table:table-cell>
          <table:table-cell office:value-type="string">
            <text:p>NZ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Arthur's Pass, track to Mt. Bealey</text:p>
          </table:table-cell>
          <table:table-cell/>
          <table:table-cell table:style-name="ce16" office:value-type="date" office:date-value="1988-11-16">
            <text:p>16-11-1988</text:p>
          </table:table-cell>
          <table:table-cell office:value-type="string">
            <text:p>NZ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Mt. Cook Nat. Park, De la Beche ridge</text:p>
          </table:table-cell>
          <table:table-cell office:value-type="float" office:value="2396">
            <text:p>2396</text:p>
          </table:table-cell>
          <table:table-cell table:style-name="ce16" office:value-type="date" office:date-value="1972-03-08">
            <text:p>8-3-1972</text:p>
          </table:table-cell>
          <table:table-cell office:value-type="string">
            <text:p>NZ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raigieburn mts., Canterbury, Hogsback Creek</text:p>
          </table:table-cell>
          <table:table-cell/>
          <table:table-cell table:style-name="ce16" office:value-type="date" office:date-value="1931-01-09">
            <text:p>9-1-1931</text:p>
          </table:table-cell>
          <table:table-cell office:value-type="string">
            <text:p>NZ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Broken River Ski Basin</text:p>
          </table:table-cell>
          <table:table-cell/>
          <table:table-cell table:style-name="ce16" office:value-type="date" office:date-value="1989-11-04">
            <text:p>4-11-1989</text:p>
          </table:table-cell>
          <table:table-cell office:value-type="string">
            <text:p>NZ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eflexidens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Mt. Cook Nat. Park, Hooker valley - glacier</text:p>
          </table:table-cell>
          <table:table-cell/>
          <table:table-cell table:style-name="ce16" office:value-type="date" office:date-value="1966-05-21">
            <text:p>21-5-1966</text:p>
          </table:table-cell>
          <table:table-cell office:value-type="string">
            <text:p>NZ9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errana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Nevada Co., 8 mi. West of Cisco Grove</text:p>
          </table:table-cell>
          <table:table-cell office:value-type="float" office:value="650">
            <text:p>650</text:p>
          </table:table-cell>
          <table:table-cell table:style-name="ce16" office:value-type="date" office:date-value="2002-10-13">
            <text:p>13-10-2002</text:p>
          </table:table-cell>
          <table:table-cell office:value-type="string">
            <text:p>C2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rrana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Last Chance River, 2 mi. South of Crescent Mills</text:p>
          </table:table-cell>
          <table:table-cell office:value-type="float" office:value="1070">
            <text:p>1070</text:p>
          </table:table-cell>
          <table:table-cell table:style-name="ce16" office:value-type="date" office:date-value="2002-10-14">
            <text:p>14-10-2002</text:p>
          </table:table-cell>
          <table:table-cell office:value-type="string">
            <text:p>C2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rrana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Between Garberville and Harris</text:p>
          </table:table-cell>
          <table:table-cell office:value-type="float" office:value="786">
            <text:p>786</text:p>
          </table:table-cell>
          <table:table-cell table:style-name="ce16" office:value-type="date" office:date-value="2002-10-18">
            <text:p>18-10-2002</text:p>
          </table:table-cell>
          <table:table-cell office:value-type="string">
            <text:p>C2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rrana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Five mi. West of Forest Glen, west of Redding</text:p>
          </table:table-cell>
          <table:table-cell office:value-type="float" office:value="768">
            <text:p>768</text:p>
          </table:table-cell>
          <table:table-cell table:style-name="ce16" office:value-type="date" office:date-value="2002-10-17">
            <text:p>17-10-2002</text:p>
          </table:table-cell>
          <table:table-cell office:value-type="string">
            <text:p>C2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rrana</text:p>
          </table:table-cell>
          <table:table-cell table:style-name="ce3" office:value-type="string">
            <text:p>U.S.A.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Between Garberville and Harris</text:p>
          </table:table-cell>
          <table:table-cell office:value-type="float" office:value="823">
            <text:p>823</text:p>
          </table:table-cell>
          <table:table-cell table:style-name="ce16" office:value-type="date" office:date-value="2002-10-18">
            <text:p>18-10-2002</text:p>
          </table:table-cell>
          <table:table-cell office:value-type="string">
            <text:p>C2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rr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Sequoia Nat. Forest, S of Fairview</text:p>
          </table:table-cell>
          <table:table-cell/>
          <table:table-cell table:style-name="ce16" office:value-type="date" office:date-value="1999-11-05">
            <text:p>5-11-1999</text:p>
          </table:table-cell>
          <table:table-cell office:value-type="string">
            <text:p>C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rr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Sequoia Nat. Forest, S of Fairview</text:p>
          </table:table-cell>
          <table:table-cell/>
          <table:table-cell table:style-name="ce16" office:value-type="date" office:date-value="1999-11-05">
            <text:p>5-11-1999</text:p>
          </table:table-cell>
          <table:table-cell office:value-type="string">
            <text:p>C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rr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route 178, Onyx</text:p>
          </table:table-cell>
          <table:table-cell/>
          <table:table-cell table:style-name="ce16" office:value-type="date" office:date-value="1999-11-04">
            <text:p>4-11-1999</text:p>
          </table:table-cell>
          <table:table-cell office:value-type="string">
            <text:p>C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rran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route 178, 2 mi E of Canebrake</text:p>
          </table:table-cell>
          <table:table-cell/>
          <table:table-cell table:style-name="ce16" office:value-type="date" office:date-value="1999-11-04">
            <text:p>4-11-1999</text:p>
          </table:table-cell>
          <table:table-cell office:value-type="string">
            <text:p>C9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essitana</text:p>
          </table:table-cell>
          <table:table-cell office:value-type="string">
            <text:p>Andorra</text:p>
          </table:table-cell>
          <table:table-cell office:value-type="string">
            <text:p>Ondino</text:p>
          </table:table-cell>
          <table:table-cell office:value-type="string">
            <text:p>Coma Obaga, near refuge de Tuverroles</text:p>
          </table:table-cell>
          <table:table-cell office:value-type="float" office:value="2000">
            <text:p>2000</text:p>
          </table:table-cell>
          <table:table-cell table:style-name="ce16" office:value-type="date" office:date-value="1988-06-26">
            <text:p>26-6-1988</text:p>
          </table:table-cell>
          <table:table-cell office:value-type="float" office:value="2481">
            <text:p>24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Sölden, Geislacher Kogel</text:p>
          </table:table-cell>
          <table:table-cell office:value-type="float" office:value="3056">
            <text:p>3056</text:p>
          </table:table-cell>
          <table:table-cell table:style-name="ce16" office:value-type="date" office:date-value="1991-07-11">
            <text:p>11-7-1991</text:p>
          </table:table-cell>
          <table:table-cell office:value-type="float" office:value="1946">
            <text:p>19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Austria</text:p>
          </table:table-cell>
          <table:table-cell office:value-type="string">
            <text:p>Tyrol</text:p>
          </table:table-cell>
          <table:table-cell office:value-type="string">
            <text:p>Stubaier Alpen, Schnitztal, Steinach am Brenner</text:p>
          </table:table-cell>
          <table:table-cell office:value-type="float" office:value="1450">
            <text:p>1450</text:p>
          </table:table-cell>
          <table:table-cell table:style-name="ce16" office:value-type="date" office:date-value="1967-08-07">
            <text:p>7-8-1967</text:p>
          </table:table-cell>
          <table:table-cell office:value-type="float" office:value="2471">
            <text:p>24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Kühtai, Drei Seeenhütte</text:p>
          </table:table-cell>
          <table:table-cell office:value-type="float" office:value="2311">
            <text:p>2311</text:p>
          </table:table-cell>
          <table:table-cell table:style-name="ce16" office:value-type="date" office:date-value="1991-07-10">
            <text:p>10-7-1991</text:p>
          </table:table-cell>
          <table:table-cell office:value-type="float" office:value="2473">
            <text:p>24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Sölden, Geislacher Kogel</text:p>
          </table:table-cell>
          <table:table-cell office:value-type="float" office:value="3056">
            <text:p>3056</text:p>
          </table:table-cell>
          <table:table-cell table:style-name="ce16" office:value-type="date" office:date-value="1991-07-11">
            <text:p>11-7-1991</text:p>
          </table:table-cell>
          <table:table-cell office:value-type="float" office:value="2474">
            <text:p>24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Obergurl, Zirbenwald</text:p>
          </table:table-cell>
          <table:table-cell office:value-type="float" office:value="2056">
            <text:p>2056</text:p>
          </table:table-cell>
          <table:table-cell table:style-name="ce16" office:value-type="date" office:date-value="1991-07-09">
            <text:p>9-7-1991</text:p>
          </table:table-cell>
          <table:table-cell office:value-type="float" office:value="2476">
            <text:p>247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Kühtai, Drei Seeenhütte</text:p>
          </table:table-cell>
          <table:table-cell office:value-type="float" office:value="2311">
            <text:p>2311</text:p>
          </table:table-cell>
          <table:table-cell table:style-name="ce16" office:value-type="date" office:date-value="1991-07-10">
            <text:p>10-7-1991</text:p>
          </table:table-cell>
          <table:table-cell office:value-type="float" office:value="2477">
            <text:p>24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Austria</text:p>
          </table:table-cell>
          <table:table-cell office:value-type="string">
            <text:p>Tyrol</text:p>
          </table:table-cell>
          <table:table-cell office:value-type="string">
            <text:p>Paznauntal</text:p>
          </table:table-cell>
          <table:table-cell office:value-type="float" office:value="1850">
            <text:p>1850</text:p>
          </table:table-cell>
          <table:table-cell table:style-name="ce16" office:value-type="date" office:date-value="1960-07-22">
            <text:p>22-7-1960</text:p>
          </table:table-cell>
          <table:table-cell office:value-type="float" office:value="2479">
            <text:p>247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Austria</text:p>
          </table:table-cell>
          <table:table-cell office:value-type="string">
            <text:p>Tyrol</text:p>
          </table:table-cell>
          <table:table-cell office:value-type="string">
            <text:p>Kitzb<text:span text:style-name="T1">ühel, Schwarzer Kogel</text:span></text:p>
          </table:table-cell>
          <table:table-cell office:value-type="float" office:value="2030">
            <text:p>2030</text:p>
          </table:table-cell>
          <table:table-cell table:style-name="ce16" office:value-type="date" office:date-value="1955-07-02">
            <text:p>2-7-1955</text:p>
          </table:table-cell>
          <table:table-cell office:value-type="float" office:value="2483">
            <text:p>248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Austria</text:p>
          </table:table-cell>
          <table:table-cell office:value-type="string">
            <text:p>Pitztal</text:p>
          </table:table-cell>
          <table:table-cell office:value-type="string">
            <text:p>Plangeroth, Chemnitzer H<text:span text:style-name="T1">ütte to Hohen Geige</text:span></text:p>
          </table:table-cell>
          <table:table-cell office:value-type="float" office:value="3000">
            <text:p>3000</text:p>
          </table:table-cell>
          <table:table-cell table:style-name="ce16" office:value-type="date" office:date-value="1973-06-20">
            <text:p>20-6-1973</text:p>
          </table:table-cell>
          <table:table-cell office:value-type="float" office:value="2735">
            <text:p>27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Obergurl, Zirbenwald</text:p>
          </table:table-cell>
          <table:table-cell office:value-type="float" office:value="2056">
            <text:p>2056</text:p>
          </table:table-cell>
          <table:table-cell table:style-name="ce16" office:value-type="date" office:date-value="1991-07-09">
            <text:p>9-7-1991</text:p>
          </table:table-cell>
          <table:table-cell office:value-type="float" office:value="2855">
            <text:p>285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Zweisee t<text:span text:style-name="T1">örl</text:span></text:p>
          </table:table-cell>
          <table:table-cell office:value-type="float" office:value="2367">
            <text:p>2367</text:p>
          </table:table-cell>
          <table:table-cell table:style-name="ce16" office:value-type="date" office:date-value="1994-07-26">
            <text:p>26-7-1994</text:p>
          </table:table-cell>
          <table:table-cell office:value-type="float" office:value="3052">
            <text:p>30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Kreuzeckgruppe, Naszfeldriegel</text:p>
          </table:table-cell>
          <table:table-cell office:value-type="float" office:value="2050">
            <text:p>2050</text:p>
          </table:table-cell>
          <table:table-cell table:style-name="ce16" office:value-type="date" office:date-value="1994-07-20">
            <text:p>20-7-1994</text:p>
          </table:table-cell>
          <table:table-cell office:value-type="float" office:value="3053">
            <text:p>30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Leitertal, Sandersee</text:p>
          </table:table-cell>
          <table:table-cell office:value-type="float" office:value="2090">
            <text:p>2090</text:p>
          </table:table-cell>
          <table:table-cell table:style-name="ce16" office:value-type="date" office:date-value="1994-07-15">
            <text:p>15-7-1994</text:p>
          </table:table-cell>
          <table:table-cell office:value-type="float" office:value="3054">
            <text:p>30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In der Leiter Sandersee</text:p>
          </table:table-cell>
          <table:table-cell office:value-type="float" office:value="2150">
            <text:p>2150</text:p>
          </table:table-cell>
          <table:table-cell table:style-name="ce16" office:value-type="date" office:date-value="1994-07-15">
            <text:p>15-7-1994</text:p>
          </table:table-cell>
          <table:table-cell office:value-type="float" office:value="3056">
            <text:p>30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 </text:p>
          </table:table-cell>
          <table:table-cell office:value-type="float" office:value="2200">
            <text:p>2200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57">
            <text:p>30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, below Zirmsee</text:p>
          </table:table-cell>
          <table:table-cell office:value-type="float" office:value="2450">
            <text:p>2450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58">
            <text:p>30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, below Zirmsee</text:p>
          </table:table-cell>
          <table:table-cell office:value-type="float" office:value="2360">
            <text:p>2360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59">
            <text:p>30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Bulgaria</text:p>
          </table:table-cell>
          <table:table-cell office:value-type="string">
            <text:p>Rila mts.</text:p>
          </table:table-cell>
          <table:table-cell office:value-type="string">
            <text:p>above Borowetz, below summit of Musalla</text:p>
          </table:table-cell>
          <table:table-cell office:value-type="float" office:value="2400">
            <text:p>2400</text:p>
          </table:table-cell>
          <table:table-cell table:style-name="ce16" office:value-type="date" office:date-value="1968-08-02">
            <text:p>2-8-1968</text:p>
          </table:table-cell>
          <table:table-cell office:value-type="float" office:value="2486">
            <text:p>248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Bulgaria</text:p>
          </table:table-cell>
          <table:table-cell office:value-type="string">
            <text:p>Mt. Vito<text:span text:style-name="T1">ša</text:span></text:p>
          </table:table-cell>
          <table:table-cell office:value-type="string">
            <text:p>Cerni vrh</text:p>
          </table:table-cell>
          <table:table-cell office:value-type="float" office:value="2290">
            <text:p>2290</text:p>
          </table:table-cell>
          <table:table-cell table:style-name="ce16" office:value-type="date" office:date-value="1998-08-11">
            <text:p>11-8-1998</text:p>
          </table:table-cell>
          <table:table-cell office:value-type="float" office:value="3525">
            <text:p>35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Glacier Nat. Park, track to Glacier Crest</text:p>
          </table:table-cell>
          <table:table-cell office:value-type="float" office:value="2075">
            <text:p>2075</text:p>
          </table:table-cell>
          <table:table-cell table:style-name="ce16" office:value-type="date" office:date-value="1998-06-30">
            <text:p>30-6-1998</text:p>
          </table:table-cell>
          <table:table-cell office:value-type="float" office:value="3038">
            <text:p>30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Rocky Mountains, Icefield Parkway, Bow Pass</text:p>
          </table:table-cell>
          <table:table-cell office:value-type="float" office:value="2050">
            <text:p>2050</text:p>
          </table:table-cell>
          <table:table-cell table:style-name="ce16" office:value-type="date" office:date-value="1998-07-04">
            <text:p>4-7-1998</text:p>
          </table:table-cell>
          <table:table-cell office:value-type="float" office:value="3039">
            <text:p>30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Coyles of Muick near Ballater, v.c. 92</text:p>
          </table:table-cell>
          <table:table-cell/>
          <table:table-cell table:style-name="ce16" office:value-type="date" office:date-value="1966-06-01">
            <text:p>1-6-1966</text:p>
          </table:table-cell>
          <table:table-cell office:value-type="float" office:value="2738">
            <text:p>273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Khoil B<text:span text:style-name="T1">állater, v.c. 92</text:span></text:p>
          </table:table-cell>
          <table:table-cell/>
          <table:table-cell table:style-name="ce16" office:value-type="date" office:date-value="1912-07-01">
            <text:p>1-7-1912</text:p>
          </table:table-cell>
          <table:table-cell office:value-type="float" office:value="2739">
            <text:p>27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Vallon d'Ambin</text:p>
          </table:table-cell>
          <table:table-cell office:value-type="float" office:value="2090">
            <text:p>2090</text:p>
          </table:table-cell>
          <table:table-cell table:style-name="ce16" office:value-type="date" office:date-value="2010-07-28">
            <text:p>28-7-2010</text:p>
          </table:table-cell>
          <table:table-cell office:value-type="float" office:value="2893">
            <text:p>28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onneval-sur-Arc, Refuge des Evettes</text:p>
          </table:table-cell>
          <table:table-cell office:value-type="float" office:value="2100">
            <text:p>2100</text:p>
          </table:table-cell>
          <table:table-cell table:style-name="ce16" office:value-type="date" office:date-value="2010-07-27">
            <text:p>27-7-2010</text:p>
          </table:table-cell>
          <table:table-cell office:value-type="float" office:value="2911">
            <text:p>29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Slope of Mte. Cinto</text:p>
          </table:table-cell>
          <table:table-cell office:value-type="float" office:value="1500">
            <text:p>150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35">
            <text:p>29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Slope of Mte. Cinto</text:p>
          </table:table-cell>
          <table:table-cell office:value-type="float" office:value="1780">
            <text:p>178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36">
            <text:p>29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Slope of Mte. Cinto</text:p>
          </table:table-cell>
          <table:table-cell office:value-type="float" office:value="1780">
            <text:p>178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37">
            <text:p>29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France</text:p>
          </table:table-cell>
          <table:table-cell office:value-type="string">
            <text:p>Pyrenées</text:p>
          </table:table-cell>
          <table:table-cell office:value-type="string">
            <text:p>Fabian, Sapinière de Couplan, Cascade de Letz</text:p>
          </table:table-cell>
          <table:table-cell office:value-type="float" office:value="1591">
            <text:p>1591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90">
            <text:p>31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France</text:p>
          </table:table-cell>
          <table:table-cell office:value-type="string">
            <text:p>Pyrenées</text:p>
          </table:table-cell>
          <table:table-cell office:value-type="string">
            <text:p>Fabian, Sapinière de Couplan, Cascade de Letz</text:p>
          </table:table-cell>
          <table:table-cell office:value-type="float" office:value="1591">
            <text:p>1591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91">
            <text:p>31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France</text:p>
          </table:table-cell>
          <table:table-cell office:value-type="string">
            <text:p>Pyrenées</text:p>
          </table:table-cell>
          <table:table-cell office:value-type="string">
            <text:p>Fabian, Sapinière de Couplan, Cascade de Letz</text:p>
          </table:table-cell>
          <table:table-cell office:value-type="float" office:value="1591">
            <text:p>1591</text:p>
          </table:table-cell>
          <table:table-cell table:style-name="ce16" office:value-type="date" office:date-value="1995-05-03">
            <text:p>3-5-1995</text:p>
          </table:table-cell>
          <table:table-cell office:value-type="float" office:value="3192">
            <text:p>319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Nat. du Mercantour, Col de Sal<text:span text:style-name="T1">ése</text:span></text:p>
          </table:table-cell>
          <table:table-cell office:value-type="float" office:value="1750">
            <text:p>1750</text:p>
          </table:table-cell>
          <table:table-cell table:style-name="ce16" office:value-type="date" office:date-value="2000-07-28">
            <text:p>28-7-2000</text:p>
          </table:table-cell>
          <table:table-cell office:value-type="float" office:value="3521">
            <text:p>352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Nat. du Mercantour, Col de Sal<text:span text:style-name="T1">ése</text:span></text:p>
          </table:table-cell>
          <table:table-cell office:value-type="float" office:value="2050">
            <text:p>2050</text:p>
          </table:table-cell>
          <table:table-cell table:style-name="ce16" office:value-type="date" office:date-value="2000-07-28">
            <text:p>28-7-2000</text:p>
          </table:table-cell>
          <table:table-cell office:value-type="float" office:value="3522">
            <text:p>35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Puy Marie, E of Pas de Peyrol</text:p>
          </table:table-cell>
          <table:table-cell office:value-type="float" office:value="1570">
            <text:p>1570</text:p>
          </table:table-cell>
          <table:table-cell table:style-name="ce16" office:value-type="date" office:date-value="1998-08-03">
            <text:p>3-8-1998</text:p>
          </table:table-cell>
          <table:table-cell office:value-type="float" office:value="3524">
            <text:p>35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Allos, Lac d' Allos</text:p>
          </table:table-cell>
          <table:table-cell office:value-type="float" office:value="2240">
            <text:p>2240</text:p>
          </table:table-cell>
          <table:table-cell table:style-name="ce16" office:value-type="date" office:date-value="2006-08-07">
            <text:p>7-8-2006</text:p>
          </table:table-cell>
          <table:table-cell office:value-type="float" office:value="4191">
            <text:p>41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France</text:p>
          </table:table-cell>
          <table:table-cell office:value-type="string">
            <text:p>Pyrenées</text:p>
          </table:table-cell>
          <table:table-cell office:value-type="string">
            <text:p>Ariège, Salau, Cirque d'Anglade</text:p>
          </table:table-cell>
          <table:table-cell office:value-type="float" office:value="1536">
            <text:p>1536</text:p>
          </table:table-cell>
          <table:table-cell table:style-name="ce16" office:value-type="date" office:date-value="1997-07-01">
            <text:p>1-7-1997</text:p>
          </table:table-cell>
          <table:table-cell office:value-type="float" office:value="9740">
            <text:p>97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Nat. du Mercantour, SW side of Lac des Eissaupres</text:p>
          </table:table-cell>
          <table:table-cell office:value-type="float" office:value="2360">
            <text:p>2360</text:p>
          </table:table-cell>
          <table:table-cell table:style-name="ce16" office:value-type="date" office:date-value="1997-07-09">
            <text:p>9-7-1997</text:p>
          </table:table-cell>
          <table:table-cell office:value-type="float" office:value="9741">
            <text:p>97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France</text:p>
          </table:table-cell>
          <table:table-cell office:value-type="string">
            <text:p>Pyrenées</text:p>
          </table:table-cell>
          <table:table-cell office:value-type="string">
            <text:p>Couflens, track to Col de Pause</text:p>
          </table:table-cell>
          <table:table-cell office:value-type="float" office:value="1510">
            <text:p>1510</text:p>
          </table:table-cell>
          <table:table-cell table:style-name="ce16" office:value-type="date" office:date-value="1997-06-30">
            <text:p>30-6-1997</text:p>
          </table:table-cell>
          <table:table-cell office:value-type="float" office:value="9742">
            <text:p>97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Iceland</text:p>
          </table:table-cell>
          <table:table-cell office:value-type="string">
            <text:p>Isafjardar sysla</text:p>
          </table:table-cell>
          <table:table-cell office:value-type="string">
            <text:p>Hraun</text:p>
          </table:table-cell>
          <table:table-cell/>
          <table:table-cell table:style-name="ce16" office:value-type="date" office:date-value="2003-08-13">
            <text:p>13-8-2003</text:p>
          </table:table-cell>
          <table:table-cell office:value-type="float" office:value="2687">
            <text:p>268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Iceland</text:p>
          </table:table-cell>
          <table:table-cell office:value-type="string">
            <text:p>Sk<text:span text:style-name="T1">ógar</text:span></text:p>
          </table:table-cell>
          <table:table-cell office:value-type="string">
            <text:p>Mjoifjordur</text:p>
          </table:table-cell>
          <table:table-cell/>
          <table:table-cell table:style-name="ce16" office:value-type="date" office:date-value="1981-07-22">
            <text:p>22-7-1981</text:p>
          </table:table-cell>
          <table:table-cell office:value-type="float" office:value="3520">
            <text:p>352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Iceland</text:p>
          </table:table-cell>
          <table:table-cell office:value-type="string">
            <text:p>Ystrihals</text:p>
          </table:table-cell>
          <table:table-cell office:value-type="string">
            <text:p>Pistilfj<text:span text:style-name="T1">örd</text:span></text:p>
          </table:table-cell>
          <table:table-cell/>
          <table:table-cell table:style-name="ce16" office:value-type="date" office:date-value="1981-07-20">
            <text:p>20-7-1981</text:p>
          </table:table-cell>
          <table:table-cell office:value-type="float" office:value="3523">
            <text:p>35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India</text:p>
          </table:table-cell>
          <table:table-cell office:value-type="string">
            <text:p>Punjab</text:p>
          </table:table-cell>
          <table:table-cell table:style-name="ce3" office:value-type="string">
            <text:p>Kangra, Lahul, Bara Lacha La</text:p>
          </table:table-cell>
          <table:table-cell office:value-type="float" office:value="5029">
            <text:p>5029</text:p>
          </table:table-cell>
          <table:table-cell table:style-name="ce16" office:value-type="date" office:date-value="1933-08-26">
            <text:p>26-8-1933</text:p>
          </table:table-cell>
          <table:table-cell office:value-type="string">
            <text:p>As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Italy</text:p>
          </table:table-cell>
          <table:table-cell office:value-type="string">
            <text:p>Val Sesia</text:p>
          </table:table-cell>
          <table:table-cell office:value-type="string">
            <text:p>Mte. Valdobbia</text:p>
          </table:table-cell>
          <table:table-cell office:value-type="float" office:value="2948">
            <text:p>2948</text:p>
          </table:table-cell>
          <table:table-cell table:style-name="ce13" office:value-type="string">
            <text:p>12-08-1863</text:p>
          </table:table-cell>
          <table:table-cell office:value-type="float" office:value="2752">
            <text:p>27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Japan</text:p>
          </table:table-cell>
          <table:table-cell office:value-type="string">
            <text:p>Honshu</text:p>
          </table:table-cell>
          <table:table-cell table:style-name="ce3" office:value-type="string">
            <text:p>Mt. Nishidake, Minami-azumi-gun</text:p>
          </table:table-cell>
          <table:table-cell office:value-type="float" office:value="2550">
            <text:p>2550</text:p>
          </table:table-cell>
          <table:table-cell table:style-name="ce20" office:value-type="date" office:date-value="1974-07-30">
            <text:p>30-7-1974</text:p>
          </table:table-cell>
          <table:table-cell office:value-type="string">
            <text:p>As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Japan</text:p>
          </table:table-cell>
          <table:table-cell office:value-type="string">
            <text:p>Honshu</text:p>
          </table:table-cell>
          <table:table-cell table:style-name="ce3" office:value-type="string">
            <text:p>Mt. Kinadake, Nakakoma-gun</text:p>
          </table:table-cell>
          <table:table-cell office:value-type="float" office:value="2900">
            <text:p>2900</text:p>
          </table:table-cell>
          <table:table-cell table:style-name="ce16" office:value-type="date" office:date-value="1974-08-21">
            <text:p>21-8-1974</text:p>
          </table:table-cell>
          <table:table-cell office:value-type="string">
            <text:p>As2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Norway</text:p>
          </table:table-cell>
          <table:table-cell office:value-type="string">
            <text:p>Spitzbergen</text:p>
          </table:table-cell>
          <table:table-cell office:value-type="string">
            <text:p>Nordenski<text:span text:style-name="T1">öld Land, Longyearbyen Nybyen</text:span></text:p>
          </table:table-cell>
          <table:table-cell/>
          <table:table-cell table:style-name="ce16" office:value-type="date" office:date-value="1988-08-19">
            <text:p>19-8-1988</text:p>
          </table:table-cell>
          <table:table-cell office:value-type="float" office:value="2487">
            <text:p>248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Norway</text:p>
          </table:table-cell>
          <table:table-cell office:value-type="string">
            <text:p>Oppland</text:p>
          </table:table-cell>
          <table:table-cell office:value-type="string">
            <text:p>Jot<text:span text:style-name="T1">ůnheimen, Mt. Beskȯ</text:span></text:p>
          </table:table-cell>
          <table:table-cell office:value-type="float" office:value="1750">
            <text:p>1750</text:p>
          </table:table-cell>
          <table:table-cell table:style-name="ce13" office:value-type="string">
            <text:p>01-07-1899</text:p>
          </table:table-cell>
          <table:table-cell office:value-type="float" office:value="2688">
            <text:p>268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Norway</text:p>
          </table:table-cell>
          <table:table-cell office:value-type="string">
            <text:p>Oppland</text:p>
          </table:table-cell>
          <table:table-cell office:value-type="string">
            <text:p>Lom, Galdh<text:span text:style-name="T1">ȯ, Juvashÿtten</text:span></text:p>
          </table:table-cell>
          <table:table-cell/>
          <table:table-cell table:style-name="ce13" office:value-type="string">
            <text:p>01-08-1889</text:p>
          </table:table-cell>
          <table:table-cell office:value-type="float" office:value="2689">
            <text:p>26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Norway</text:p>
          </table:table-cell>
          <table:table-cell office:value-type="string">
            <text:p>Oppland</text:p>
          </table:table-cell>
          <table:table-cell office:value-type="string">
            <text:p>Kristiansamt, Lom, Galvho</text:p>
          </table:table-cell>
          <table:table-cell office:value-type="float" office:value="1950">
            <text:p>1950</text:p>
          </table:table-cell>
          <table:table-cell table:style-name="ce13" office:value-type="string">
            <text:p>04-08-1889</text:p>
          </table:table-cell>
          <table:table-cell office:value-type="float" office:value="2691">
            <text:p>26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Norway</text:p>
          </table:table-cell>
          <table:table-cell office:value-type="string">
            <text:p>Telemarken</text:p>
          </table:table-cell>
          <table:table-cell office:value-type="string">
            <text:p>Gausta</text:p>
          </table:table-cell>
          <table:table-cell office:value-type="float" office:value="1600">
            <text:p>1600</text:p>
          </table:table-cell>
          <table:table-cell table:style-name="ce13" office:value-type="string">
            <text:p>01-07-1895</text:p>
          </table:table-cell>
          <table:table-cell office:value-type="float" office:value="2692">
            <text:p>269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Norway</text:p>
          </table:table-cell>
          <table:table-cell office:value-type="string">
            <text:p>Folldal</text:p>
          </table:table-cell>
          <table:table-cell office:value-type="string">
            <text:p>R<text:span text:style-name="T1">åtåsjohol</text:span></text:p>
          </table:table-cell>
          <table:table-cell office:value-type="float" office:value="1350">
            <text:p>1350</text:p>
          </table:table-cell>
          <table:table-cell table:style-name="ce16" office:value-type="date" office:date-value="1995-07-18">
            <text:p>18-7-1995</text:p>
          </table:table-cell>
          <table:table-cell office:value-type="float" office:value="3519">
            <text:p>35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Norway</text:p>
          </table:table-cell>
          <table:table-cell office:value-type="string">
            <text:p>Oppland</text:p>
          </table:table-cell>
          <table:table-cell office:value-type="string">
            <text:p>Jotůnheimen</text:p>
          </table:table-cell>
          <table:table-cell office:value-type="float" office:value="1700">
            <text:p>1700</text:p>
          </table:table-cell>
          <table:table-cell table:style-name="ce16" office:value-type="date" office:date-value="2008-08-01">
            <text:p>1-8-2008</text:p>
          </table:table-cell>
          <table:table-cell office:value-type="float" office:value="4194">
            <text:p>41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Slovakia</text:p>
          </table:table-cell>
          <table:table-cell office:value-type="string">
            <text:p>Tatra mts.</text:p>
          </table:table-cell>
          <table:table-cell office:value-type="string">
            <text:p>Slieszky dom</text:p>
          </table:table-cell>
          <table:table-cell office:value-type="float" office:value="1800">
            <text:p>1800</text:p>
          </table:table-cell>
          <table:table-cell table:style-name="ce16" office:value-type="date" office:date-value="1988-06-28">
            <text:p>28-6-1988</text:p>
          </table:table-cell>
          <table:table-cell office:value-type="float" office:value="2475">
            <text:p>247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Slovakia</text:p>
          </table:table-cell>
          <table:table-cell office:value-type="string">
            <text:p>Tatra Magna</text:p>
          </table:table-cell>
          <table:table-cell office:value-type="string">
            <text:p>Valle Mal<text:span text:style-name="T1">á Studena</text:span></text:p>
          </table:table-cell>
          <table:table-cell/>
          <table:table-cell table:style-name="ce16" office:value-type="date" office:date-value="1951-07-10">
            <text:p>10-7-1951</text:p>
          </table:table-cell>
          <table:table-cell office:value-type="float" office:value="2480">
            <text:p>24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Spain</text:p>
          </table:table-cell>
          <table:table-cell office:value-type="string">
            <text:p>Avila</text:p>
          </table:table-cell>
          <table:table-cell office:value-type="string">
            <text:p>Novalperal de Tormes, Circo de Gredos</text:p>
          </table:table-cell>
          <table:table-cell/>
          <table:table-cell table:style-name="ce16" office:value-type="date" office:date-value="1991-06-16">
            <text:p>16-6-1991</text:p>
          </table:table-cell>
          <table:table-cell office:value-type="float" office:value="2485">
            <text:p>24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Sweden</text:p>
          </table:table-cell>
          <table:table-cell office:value-type="string">
            <text:p>Lule Lapmark</text:p>
          </table:table-cell>
          <table:table-cell office:value-type="string">
            <text:p>Kvikkjokk, Njuones</text:p>
          </table:table-cell>
          <table:table-cell office:value-type="float" office:value="650">
            <text:p>650</text:p>
          </table:table-cell>
          <table:table-cell table:style-name="ce16" office:value-type="date" office:date-value="1921-06-11">
            <text:p>11-6-1921</text:p>
          </table:table-cell>
          <table:table-cell office:value-type="float" office:value="2690">
            <text:p>269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<text:span text:style-name="T1">ötschental</text:span></text:p>
          </table:table-cell>
          <table:table-cell office:value-type="float" office:value="1842">
            <text:p>1842</text:p>
          </table:table-cell>
          <table:table-cell table:style-name="ce16" office:value-type="date" office:date-value="1988-08-08">
            <text:p>8-8-1988</text:p>
          </table:table-cell>
          <table:table-cell office:value-type="float" office:value="1956">
            <text:p>19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Saas-Tal, S of Saas Fee</text:p>
          </table:table-cell>
          <table:table-cell office:value-type="float" office:value="1900">
            <text:p>1900</text:p>
          </table:table-cell>
          <table:table-cell table:style-name="ce16" office:value-type="date" office:date-value="1984-08-06">
            <text:p>6-8-1984</text:p>
          </table:table-cell>
          <table:table-cell office:value-type="float" office:value="2470">
            <text:p>247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Mattertal, SE of Gr<text:span text:style-name="T1">ächen, above Seilbahn zum Seetalhorn</text:span></text:p>
          </table:table-cell>
          <table:table-cell/>
          <table:table-cell table:style-name="ce16" office:value-type="date" office:date-value="1992-07-27">
            <text:p>27-7-1992</text:p>
          </table:table-cell>
          <table:table-cell office:value-type="float" office:value="2472">
            <text:p>24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Ferpècle near Les Haudères</text:p>
          </table:table-cell>
          <table:table-cell office:value-type="float" office:value="1950">
            <text:p>1950</text:p>
          </table:table-cell>
          <table:table-cell table:style-name="ce16" office:value-type="date" office:date-value="1990-07-28">
            <text:p>28-7-1990</text:p>
          </table:table-cell>
          <table:table-cell office:value-type="float" office:value="2478">
            <text:p>247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Switzerland</text:p>
          </table:table-cell>
          <table:table-cell office:value-type="string">
            <text:p>Graub<text:span text:style-name="T1">ünden</text:span></text:p>
          </table:table-cell>
          <table:table-cell office:value-type="string">
            <text:p>Klosters, Gotschnagrat</text:p>
          </table:table-cell>
          <table:table-cell office:value-type="float" office:value="2300">
            <text:p>2300</text:p>
          </table:table-cell>
          <table:table-cell table:style-name="ce16" office:value-type="date" office:date-value="1960-08-07">
            <text:p>7-8-1960</text:p>
          </table:table-cell>
          <table:table-cell office:value-type="float" office:value="2482">
            <text:p>248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Switzerland</text:p>
          </table:table-cell>
          <table:table-cell office:value-type="string">
            <text:p>Graub<text:span text:style-name="T1">ünden</text:span></text:p>
          </table:table-cell>
          <table:table-cell office:value-type="string">
            <text:p>St. Moritz</text:p>
          </table:table-cell>
          <table:table-cell office:value-type="float" office:value="3000">
            <text:p>3000</text:p>
          </table:table-cell>
          <table:table-cell table:style-name="ce16" office:value-type="date" office:date-value="1960-08-01">
            <text:p>1-8-1960</text:p>
          </table:table-cell>
          <table:table-cell office:value-type="float" office:value="2484">
            <text:p>248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Switzerland</text:p>
          </table:table-cell>
          <table:table-cell office:value-type="string">
            <text:p>Graub<text:span text:style-name="T1">ünden</text:span></text:p>
          </table:table-cell>
          <table:table-cell office:value-type="string">
            <text:p>Fimbertal, above Heidelberger H<text:span text:style-name="T1">ütte</text:span></text:p>
          </table:table-cell>
          <table:table-cell office:value-type="float" office:value="2300">
            <text:p>2300</text:p>
          </table:table-cell>
          <table:table-cell table:style-name="ce16" office:value-type="date" office:date-value="1975-08-02">
            <text:p>2-8-1975</text:p>
          </table:table-cell>
          <table:table-cell office:value-type="float" office:value="2488">
            <text:p>248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Mattertal, S of Gr<text:span text:style-name="T1">ächen, near Ried glacier</text:span></text:p>
          </table:table-cell>
          <table:table-cell office:value-type="float" office:value="2000">
            <text:p>2000</text:p>
          </table:table-cell>
          <table:table-cell table:style-name="ce16" office:value-type="date" office:date-value="1992-08-01">
            <text:p>1-8-1992</text:p>
          </table:table-cell>
          <table:table-cell office:value-type="float" office:value="2686">
            <text:p>268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Switzerland</text:p>
          </table:table-cell>
          <table:table-cell office:value-type="string">
            <text:p>Graub<text:span text:style-name="T1">ünden</text:span></text:p>
          </table:table-cell>
          <table:table-cell office:value-type="string">
            <text:p>Piz Grialetsch</text:p>
          </table:table-cell>
          <table:table-cell office:value-type="float" office:value="3131">
            <text:p>3131</text:p>
          </table:table-cell>
          <table:table-cell table:style-name="ce16" office:value-type="date" office:date-value="1980-08-01">
            <text:p>1-8-1980</text:p>
          </table:table-cell>
          <table:table-cell office:value-type="float" office:value="2806">
            <text:p>280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ssitana</text:p>
          </table:table-cell>
          <table:table-cell office:value-type="string">
            <text:p>Switzerland</text:p>
          </table:table-cell>
          <table:table-cell office:value-type="string">
            <text:p>Graub<text:span text:style-name="T1">ünden</text:span></text:p>
          </table:table-cell>
          <table:table-cell office:value-type="string">
            <text:p>Piz Grialetsch</text:p>
          </table:table-cell>
          <table:table-cell office:value-type="float" office:value="2650">
            <text:p>2650</text:p>
          </table:table-cell>
          <table:table-cell table:style-name="ce16" office:value-type="date" office:date-value="1980-08-01">
            <text:p>1-8-1980</text:p>
          </table:table-cell>
          <table:table-cell office:value-type="float" office:value="2807">
            <text:p>28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Switzerland</text:p>
          </table:table-cell>
          <table:table-cell office:value-type="string">
            <text:p>Berner Oberland</text:p>
          </table:table-cell>
          <table:table-cell office:value-type="string">
            <text:p>Grimselpass, Oberaar</text:p>
          </table:table-cell>
          <table:table-cell office:value-type="float" office:value="2610">
            <text:p>2610</text:p>
          </table:table-cell>
          <table:table-cell table:style-name="ce16" office:value-type="date" office:date-value="1996-08-25">
            <text:p>25-8-1996</text:p>
          </table:table-cell>
          <table:table-cell office:value-type="float" office:value="3526">
            <text:p>35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Switzerland</text:p>
          </table:table-cell>
          <table:table-cell office:value-type="string">
            <text:p>Grindelwald</text:p>
          </table:table-cell>
          <table:table-cell office:value-type="string">
            <text:p>base of Eiger</text:p>
          </table:table-cell>
          <table:table-cell office:value-type="float" office:value="1700">
            <text:p>1700</text:p>
          </table:table-cell>
          <table:table-cell table:style-name="ce16" office:value-type="date" office:date-value="2006-10-01">
            <text:p>1-10-2006</text:p>
          </table:table-cell>
          <table:table-cell office:value-type="float" office:value="4192">
            <text:p>41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Leuk, Jeizinen, north of Gampel</text:p>
          </table:table-cell>
          <table:table-cell office:value-type="float" office:value="1545">
            <text:p>1545</text:p>
          </table:table-cell>
          <table:table-cell table:style-name="ce16" office:value-type="date" office:date-value="2008-07-18">
            <text:p>18-7-2008</text:p>
          </table:table-cell>
          <table:table-cell office:value-type="float" office:value="4193">
            <text:p>41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Clear Creek Co., Rocky Mts. Nat. Park, Bear Lake Road</text:p>
          </table:table-cell>
          <table:table-cell office:value-type="float" office:value="2627">
            <text:p>2627</text:p>
          </table:table-cell>
          <table:table-cell table:style-name="ce16" office:value-type="date" office:date-value="2005-09-02">
            <text:p>2-9-2005</text:p>
          </table:table-cell>
          <table:table-cell office:value-type="float" office:value="3008">
            <text:p>30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Clear Creek Co., Mount Evans</text:p>
          </table:table-cell>
          <table:table-cell table:style-name="ce13" office:value-type="float" office:value="3901">
            <text:p>3901</text:p>
          </table:table-cell>
          <table:table-cell table:style-name="ce16" office:value-type="date" office:date-value="2005-09-02">
            <text:p>2-9-2005</text:p>
          </table:table-cell>
          <table:table-cell office:value-type="float" office:value="3009">
            <text:p>30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Clear Creek Co., Mount Evans</text:p>
          </table:table-cell>
          <table:table-cell table:style-name="ce10" office:value-type="float" office:value="3901">
            <text:p>3901</text:p>
          </table:table-cell>
          <table:table-cell table:style-name="ce16" office:value-type="date" office:date-value="2005-09-02">
            <text:p>2-9-2005</text:p>
          </table:table-cell>
          <table:table-cell office:value-type="float" office:value="3010">
            <text:p>30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Clear Creek Co., one mile south of Georgetown</text:p>
          </table:table-cell>
          <table:table-cell office:value-type="float" office:value="2700">
            <text:p>2700</text:p>
          </table:table-cell>
          <table:table-cell table:style-name="ce16" office:value-type="date" office:date-value="2005-09-03">
            <text:p>3-9-2005</text:p>
          </table:table-cell>
          <table:table-cell office:value-type="float" office:value="3011">
            <text:p>30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Clear Creek Co., Georgetown, Duck Lake</text:p>
          </table:table-cell>
          <table:table-cell office:value-type="float" office:value="2950">
            <text:p>2950</text:p>
          </table:table-cell>
          <table:table-cell table:style-name="ce16" office:value-type="date" office:date-value="2005-09-03">
            <text:p>3-9-2005</text:p>
          </table:table-cell>
          <table:table-cell office:value-type="float" office:value="3012">
            <text:p>30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Clear Creek Co., Rocky Mts. NaT. Park, Bear Lake Road</text:p>
          </table:table-cell>
          <table:table-cell office:value-type="float" office:value="2627">
            <text:p>2627</text:p>
          </table:table-cell>
          <table:table-cell table:style-name="ce16" office:value-type="date" office:date-value="2005-09-02">
            <text:p>2-9-2005</text:p>
          </table:table-cell>
          <table:table-cell office:value-type="float" office:value="3013">
            <text:p>30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U.S.A.</text:p>
          </table:table-cell>
          <table:table-cell office:value-type="string">
            <text:p>Washington</text:p>
          </table:table-cell>
          <table:table-cell office:value-type="string">
            <text:p>Mason Co., summit Mt. Ellinor, </text:p>
          </table:table-cell>
          <table:table-cell office:value-type="float" office:value="1767">
            <text:p>1767</text:p>
          </table:table-cell>
          <table:table-cell table:style-name="ce16" office:value-type="date" office:date-value="1940-06-13">
            <text:p>13-6-1940</text:p>
          </table:table-cell>
          <table:table-cell office:value-type="string">
            <text:p>NA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Summit Co., 6 mi. North of Climax, along Tenmile Creek</text:p>
          </table:table-cell>
          <table:table-cell/>
          <table:table-cell table:style-name="ce16" office:value-type="date" office:date-value="1990-05-31">
            <text:p>31-5-1990</text:p>
          </table:table-cell>
          <table:table-cell office:value-type="string">
            <text:p>NA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U.S.A.</text:p>
          </table:table-cell>
          <table:table-cell office:value-type="string">
            <text:p>Colorado</text:p>
          </table:table-cell>
          <table:table-cell table:style-name="ce3" office:value-type="string">
            <text:p>Rocky Mts. Nat. Park, Longs Peak, </text:p>
          </table:table-cell>
          <table:table-cell office:value-type="float" office:value="3658">
            <text:p>3658</text:p>
          </table:table-cell>
          <table:table-cell table:style-name="ce16" office:value-type="date" office:date-value="1936-07-31">
            <text:p>31-7-1936</text:p>
          </table:table-cell>
          <table:table-cell office:value-type="string">
            <text:p>NA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U.S.A.</text:p>
          </table:table-cell>
          <table:table-cell office:value-type="string">
            <text:p>Montana</text:p>
          </table:table-cell>
          <table:table-cell office:value-type="string">
            <text:p>Beartooth Mts., Red Lodge</text:p>
          </table:table-cell>
          <table:table-cell office:value-type="float" office:value="2300">
            <text:p>2300</text:p>
          </table:table-cell>
          <table:table-cell table:style-name="ce16" office:value-type="date" office:date-value="1997-08-01">
            <text:p>1-8-1997</text:p>
          </table:table-cell>
          <table:table-cell office:value-type="string">
            <text:p>NA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Uganda</text:p>
          </table:table-cell>
          <table:table-cell office:value-type="string">
            <text:p>Ruwenzori mts.</text:p>
          </table:table-cell>
          <table:table-cell office:value-type="string">
            <text:p>Mt. Speke, Mijusi valley </text:p>
          </table:table-cell>
          <table:table-cell office:value-type="float" office:value="4640">
            <text:p>4640</text:p>
          </table:table-cell>
          <table:table-cell table:style-name="ce16" office:value-type="date" office:date-value="1948-03-29">
            <text:p>29-3-1948</text:p>
          </table:table-cell>
          <table:table-cell office:value-type="string">
            <text:p>Afr.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Uganda</text:p>
          </table:table-cell>
          <table:table-cell office:value-type="string">
            <text:p>Ruwenzori mts.</text:p>
          </table:table-cell>
          <table:table-cell office:value-type="string">
            <text:p>Mt. Speke, summit</text:p>
          </table:table-cell>
          <table:table-cell office:value-type="float" office:value="4877">
            <text:p>4877</text:p>
          </table:table-cell>
          <table:table-cell table:style-name="ce16" office:value-type="date" office:date-value="1959-09-09">
            <text:p>9-9-1959</text:p>
          </table:table-cell>
          <table:table-cell office:value-type="string">
            <text:p>Afr.8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Uganda</text:p>
          </table:table-cell>
          <table:table-cell office:value-type="string">
            <text:p>Ruwenzori mts.</text:p>
          </table:table-cell>
          <table:table-cell office:value-type="string">
            <text:p>Mt. Baker, summit</text:p>
          </table:table-cell>
          <table:table-cell office:value-type="float" office:value="4876">
            <text:p>4876</text:p>
          </table:table-cell>
          <table:table-cell table:style-name="ce16" office:value-type="date" office:date-value="1959-09-14">
            <text:p>14-9-1959</text:p>
          </table:table-cell>
          <table:table-cell office:value-type="string">
            <text:p>Afr.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ssitana</text:p>
          </table:table-cell>
          <table:table-cell office:value-type="string">
            <text:p>Zaire</text:p>
          </table:table-cell>
          <table:table-cell office:value-type="string">
            <text:p>Kivu</text:p>
          </table:table-cell>
          <table:table-cell office:value-type="string">
            <text:p>Ruwenzori mts., col near Umberto</text:p>
          </table:table-cell>
          <table:table-cell office:value-type="float" office:value="4450">
            <text:p>4450</text:p>
          </table:table-cell>
          <table:table-cell table:style-name="ce16" office:value-type="date" office:date-value="1974-01-27">
            <text:p>27-1-1974</text:p>
          </table:table-cell>
          <table:table-cell office:value-type="string">
            <text:p>Afr.8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hastae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skiyou Co., Mt. Shasta, Shastina peak</text:p>
          </table:table-cell>
          <table:table-cell office:value-type="float" office:value="3505">
            <text:p>3505</text:p>
          </table:table-cell>
          <table:table-cell table:style-name="ce16" office:value-type="date" office:date-value="1946-08-26">
            <text:p>26-8-1946</text:p>
          </table:table-cell>
          <table:table-cell office:value-type="string">
            <text:p>NA7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tenobasis</text:p>
          </table:table-cell>
          <table:table-cell office:value-type="string">
            <text:p>England</text:p>
          </table:table-cell>
          <table:table-cell office:value-type="string">
            <text:p>Triatan da Cunha</text:p>
          </table:table-cell>
          <table:table-cell office:value-type="string">
            <text:p>slopes of peak above settlement</text:p>
          </table:table-cell>
          <table:table-cell office:value-type="float" office:value="1600">
            <text:p>1600</text:p>
          </table:table-cell>
          <table:table-cell table:style-name="ce16" office:value-type="date" office:date-value="1938-03-23">
            <text:p>23-3-1938</text:p>
          </table:table-cell>
          <table:table-cell office:value-type="string">
            <text:p>Afr.8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tolonifera</text:p>
          </table:table-cell>
          <table:table-cell office:value-type="string">
            <text:p>Antarctica</text:p>
          </table:table-cell>
          <table:table-cell office:value-type="string">
            <text:p>Kerguelen </text:p>
          </table:table-cell>
          <table:table-cell office:value-type="string">
            <text:p>Foundery Branch</text:p>
          </table:table-cell>
          <table:table-cell/>
          <table:table-cell table:style-name="ce15" office:value-type="string">
            <text:p>1-11-1875</text:p>
          </table:table-cell>
          <table:table-cell office:value-type="string">
            <text:p>Ant.2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eretinervis</text:p>
          </table:table-cell>
          <table:table-cell office:value-type="string">
            <text:p>Austria</text:p>
          </table:table-cell>
          <table:table-cell office:value-type="string">
            <text:p>Steiermark</text:p>
          </table:table-cell>
          <table:table-cell office:value-type="string">
            <text:p>Humberg near T<text:span text:style-name="T1">üffer</text:span></text:p>
          </table:table-cell>
          <table:table-cell office:value-type="float" office:value="400">
            <text:p>400</text:p>
          </table:table-cell>
          <table:table-cell table:style-name="ce13" office:value-type="string">
            <text:p>25-04-1884</text:p>
          </table:table-cell>
          <table:table-cell office:value-type="float" office:value="2490">
            <text:p>24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Austria</text:p>
          </table:table-cell>
          <table:table-cell office:value-type="string">
            <text:p>Windischgarsten</text:p>
          </table:table-cell>
          <table:table-cell office:value-type="string">
            <text:p>Veiditltal</text:p>
          </table:table-cell>
          <table:table-cell office:value-type="float" office:value="750">
            <text:p>750</text:p>
          </table:table-cell>
          <table:table-cell table:style-name="ce16" office:value-type="date" office:date-value="1988-06-18">
            <text:p>18-6-1988</text:p>
          </table:table-cell>
          <table:table-cell office:value-type="float" office:value="2724">
            <text:p>272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etinervis</text:p>
          </table:table-cell>
          <table:table-cell office:value-type="string">
            <text:p>Austria</text:p>
          </table:table-cell>
          <table:table-cell office:value-type="string">
            <text:p>Oberw<text:span text:style-name="T1">ölz</text:span></text:p>
          </table:table-cell>
          <table:table-cell office:value-type="string">
            <text:p>Gaistrumer Ofen above village</text:p>
          </table:table-cell>
          <table:table-cell office:value-type="float" office:value="1000">
            <text:p>1000</text:p>
          </table:table-cell>
          <table:table-cell/>
          <table:table-cell office:value-type="float" office:value="2742">
            <text:p>27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Austria</text:p>
          </table:table-cell>
          <table:table-cell office:value-type="string">
            <text:p>Steiermark</text:p>
          </table:table-cell>
          <table:table-cell office:value-type="string">
            <text:p>Hochschwab, Bodenbauer, NW St. Ilgen, Hundswand</text:p>
          </table:table-cell>
          <table:table-cell office:value-type="float" office:value="1080">
            <text:p>1080</text:p>
          </table:table-cell>
          <table:table-cell table:style-name="ce16" office:value-type="date" office:date-value="2008-08-26">
            <text:p>26-8-2008</text:p>
          </table:table-cell>
          <table:table-cell office:value-type="float" office:value="4190">
            <text:p>41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ocky Mts.,Banff Nat. Park, Sulphur Mt.</text:p>
          </table:table-cell>
          <table:table-cell office:value-type="float" office:value="2325">
            <text:p>2325</text:p>
          </table:table-cell>
          <table:table-cell table:style-name="ce16" office:value-type="date" office:date-value="1998-07-03">
            <text:p>3-7-1998</text:p>
          </table:table-cell>
          <table:table-cell office:value-type="float" office:value="3040">
            <text:p>30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ocky Mts.,Banff Nat. Park, Sulphur Mt.</text:p>
          </table:table-cell>
          <table:table-cell office:value-type="float" office:value="2325">
            <text:p>2325</text:p>
          </table:table-cell>
          <table:table-cell table:style-name="ce16" office:value-type="date" office:date-value="1998-07-03">
            <text:p>3-7-1998</text:p>
          </table:table-cell>
          <table:table-cell office:value-type="float" office:value="3041">
            <text:p>30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ocky Mts.,Banff Nat. Park, Sulphur Mt.</text:p>
          </table:table-cell>
          <table:table-cell office:value-type="float" office:value="2325">
            <text:p>2325</text:p>
          </table:table-cell>
          <table:table-cell table:style-name="ce16" office:value-type="date" office:date-value="1998-07-03">
            <text:p>3-7-1998</text:p>
          </table:table-cell>
          <table:table-cell office:value-type="float" office:value="3042">
            <text:p>30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ocky Mountains, Icefield Parkway, Mt. Coleman</text:p>
          </table:table-cell>
          <table:table-cell office:value-type="float" office:value="1450">
            <text:p>1450</text:p>
          </table:table-cell>
          <table:table-cell table:style-name="ce16" office:value-type="date" office:date-value="1998-07-05">
            <text:p>5-7-1998</text:p>
          </table:table-cell>
          <table:table-cell office:value-type="float" office:value="3043">
            <text:p>30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Canada</text:p>
          </table:table-cell>
          <table:table-cell office:value-type="string">
            <text:p>Ontario</text:p>
          </table:table-cell>
          <table:table-cell office:value-type="string">
            <text:p>Thunderbay Distr., Quimet canyon, near Quimet</text:p>
          </table:table-cell>
          <table:table-cell/>
          <table:table-cell table:style-name="ce16" office:value-type="date" office:date-value="1971-08-19">
            <text:p>19-8-1971</text:p>
          </table:table-cell>
          <table:table-cell office:value-type="float" office:value="3069">
            <text:p>30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Canada</text:p>
          </table:table-cell>
          <table:table-cell office:value-type="string">
            <text:p>Mackenzie Distr.</text:p>
          </table:table-cell>
          <table:table-cell office:value-type="string">
            <text:p>Nahanni Range, N slope of Nahanni mts.</text:p>
          </table:table-cell>
          <table:table-cell/>
          <table:table-cell table:style-name="ce16" office:value-type="date" office:date-value="1977-08-02">
            <text:p>2-8-1977</text:p>
          </table:table-cell>
          <table:table-cell office:value-type="float" office:value="3070">
            <text:p>30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Canada</text:p>
          </table:table-cell>
          <table:table-cell office:value-type="string">
            <text:p>Ontario</text:p>
          </table:table-cell>
          <table:table-cell office:value-type="string">
            <text:p>Grey Co., 7 km NE of Oxenden</text:p>
          </table:table-cell>
          <table:table-cell/>
          <table:table-cell table:style-name="ce16" office:value-type="date" office:date-value="1982-07-13">
            <text:p>13-7-1982</text:p>
          </table:table-cell>
          <table:table-cell office:value-type="float" office:value="3071">
            <text:p>30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France</text:p>
          </table:table-cell>
          <table:table-cell office:value-type="string">
            <text:p>Jura</text:p>
          </table:table-cell>
          <table:table-cell office:value-type="string">
            <text:p>Aiguille de Bauhines</text:p>
          </table:table-cell>
          <table:table-cell office:value-type="float" office:value="1500">
            <text:p>1500</text:p>
          </table:table-cell>
          <table:table-cell table:style-name="ce16" office:value-type="date" office:date-value="1938-06-01">
            <text:p>1-6-1938</text:p>
          </table:table-cell>
          <table:table-cell office:value-type="float" office:value="2722">
            <text:p>27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France</text:p>
          </table:table-cell>
          <table:table-cell office:value-type="string">
            <text:p>Doubs</text:p>
          </table:table-cell>
          <table:table-cell office:value-type="string">
            <text:p>Fleury</text:p>
          </table:table-cell>
          <table:table-cell office:value-type="float" office:value="720">
            <text:p>720</text:p>
          </table:table-cell>
          <table:table-cell table:style-name="ce16" office:value-type="date" office:date-value="1993-04-24">
            <text:p>24-4-1993</text:p>
          </table:table-cell>
          <table:table-cell office:value-type="float" office:value="3073">
            <text:p>30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France</text:p>
          </table:table-cell>
          <table:table-cell office:value-type="string">
            <text:p>Doubs</text:p>
          </table:table-cell>
          <table:table-cell office:value-type="string">
            <text:p>Soulce-Cernay</text:p>
          </table:table-cell>
          <table:table-cell office:value-type="float" office:value="710">
            <text:p>710</text:p>
          </table:table-cell>
          <table:table-cell table:style-name="ce16" office:value-type="date" office:date-value="1993-05-25">
            <text:p>25-5-1993</text:p>
          </table:table-cell>
          <table:table-cell office:value-type="float" office:value="3075">
            <text:p>30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France</text:p>
          </table:table-cell>
          <table:table-cell office:value-type="string">
            <text:p>Doubs</text:p>
          </table:table-cell>
          <table:table-cell office:value-type="string">
            <text:p>Ville-du-Pont</text:p>
          </table:table-cell>
          <table:table-cell office:value-type="float" office:value="820">
            <text:p>820</text:p>
          </table:table-cell>
          <table:table-cell table:style-name="ce16" office:value-type="date" office:date-value="1994-06-12">
            <text:p>12-6-1994</text:p>
          </table:table-cell>
          <table:table-cell office:value-type="float" office:value="3076">
            <text:p>307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etinervis</text:p>
          </table:table-cell>
          <table:table-cell office:value-type="string">
            <text:p>Germany</text:p>
          </table:table-cell>
          <table:table-cell office:value-type="string">
            <text:p>Schw<text:span text:style-name="T1">äbische Alb</text:span></text:p>
          </table:table-cell>
          <table:table-cell office:value-type="string">
            <text:p>Fridingen, close to Burgstal</text:p>
          </table:table-cell>
          <table:table-cell office:value-type="float" office:value="700">
            <text:p>700</text:p>
          </table:table-cell>
          <table:table-cell table:style-name="ce16" office:value-type="date" office:date-value="1984-11-25">
            <text:p>25-11-1984</text:p>
          </table:table-cell>
          <table:table-cell office:value-type="float" office:value="2491">
            <text:p>24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Germany</text:p>
          </table:table-cell>
          <table:table-cell office:value-type="string">
            <text:p>Bavaria</text:p>
          </table:table-cell>
          <table:table-cell office:value-type="string">
            <text:p>Kr. Rosenheim, Heuberg v. Duft</text:p>
          </table:table-cell>
          <table:table-cell office:value-type="float" office:value="1310">
            <text:p>1310</text:p>
          </table:table-cell>
          <table:table-cell table:style-name="ce16" office:value-type="date" office:date-value="1993-09-16">
            <text:p>16-9-1993</text:p>
          </table:table-cell>
          <table:table-cell office:value-type="float" office:value="2492">
            <text:p>24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Germany</text:p>
          </table:table-cell>
          <table:table-cell office:value-type="string">
            <text:p>Bavaria</text:p>
          </table:table-cell>
          <table:table-cell office:value-type="string">
            <text:p>Schlierseer Berge, summit Ailspitz at Geitau</text:p>
          </table:table-cell>
          <table:table-cell office:value-type="float" office:value="1750">
            <text:p>1750</text:p>
          </table:table-cell>
          <table:table-cell table:style-name="ce16" office:value-type="date" office:date-value="1966-06-02">
            <text:p>2-6-1966</text:p>
          </table:table-cell>
          <table:table-cell office:value-type="float" office:value="2721">
            <text:p>272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etinervis</text:p>
          </table:table-cell>
          <table:table-cell office:value-type="string">
            <text:p>Germany</text:p>
          </table:table-cell>
          <table:table-cell office:value-type="string">
            <text:p>Sigmarinen</text:p>
          </table:table-cell>
          <table:table-cell office:value-type="string">
            <text:p>W<text:span text:style-name="T1">ürttemberg, Donautal at Gutenstein</text:span></text:p>
          </table:table-cell>
          <table:table-cell/>
          <table:table-cell table:style-name="ce16" office:value-type="date" office:date-value="1956-01-01">
            <text:p>1-1-1956</text:p>
          </table:table-cell>
          <table:table-cell office:value-type="float" office:value="2723">
            <text:p>27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Germany</text:p>
          </table:table-cell>
          <table:table-cell office:value-type="string">
            <text:p>Bavaria</text:p>
          </table:table-cell>
          <table:table-cell office:value-type="string">
            <text:p>Kreis Traunstein, Hochfelln, SW Bergen</text:p>
          </table:table-cell>
          <table:table-cell office:value-type="float" office:value="1400">
            <text:p>1400</text:p>
          </table:table-cell>
          <table:table-cell table:style-name="ce16" office:value-type="date" office:date-value="1993-08-20">
            <text:p>20-8-1993</text:p>
          </table:table-cell>
          <table:table-cell office:value-type="float" office:value="2743">
            <text:p>27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Germany</text:p>
          </table:table-cell>
          <table:table-cell office:value-type="string">
            <text:p>Bavaria</text:p>
          </table:table-cell>
          <table:table-cell office:value-type="string">
            <text:p>Bergen, Hochfelln</text:p>
          </table:table-cell>
          <table:table-cell office:value-type="float" office:value="1671">
            <text:p>1671</text:p>
          </table:table-cell>
          <table:table-cell table:style-name="ce16" office:value-type="date" office:date-value="1994-07-14">
            <text:p>14-7-1994</text:p>
          </table:table-cell>
          <table:table-cell office:value-type="float" office:value="2856">
            <text:p>28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Slovakia</text:p>
          </table:table-cell>
          <table:table-cell office:value-type="string">
            <text:p>Mala Tatra</text:p>
          </table:table-cell>
          <table:table-cell office:value-type="string">
            <text:p>Mt. Rozsutec</text:p>
          </table:table-cell>
          <table:table-cell office:value-type="float" office:value="1560">
            <text:p>1560</text:p>
          </table:table-cell>
          <table:table-cell table:style-name="ce16" office:value-type="date" office:date-value="1951-08-01">
            <text:p>1-8-1951</text:p>
          </table:table-cell>
          <table:table-cell office:value-type="float" office:value="3196">
            <text:p>319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etinervis</text:p>
          </table:table-cell>
          <table:table-cell office:value-type="string">
            <text:p>Switzerland</text:p>
          </table:table-cell>
          <table:table-cell office:value-type="string">
            <text:p>Jura</text:p>
          </table:table-cell>
          <table:table-cell office:value-type="string">
            <text:p>Grand Saragn<text:span text:style-name="T1">ère</text:span></text:p>
          </table:table-cell>
          <table:table-cell office:value-type="float" office:value="1450">
            <text:p>1450</text:p>
          </table:table-cell>
          <table:table-cell table:style-name="ce16" office:value-type="date" office:date-value="1920-01-01">
            <text:p>1-1-1920</text:p>
          </table:table-cell>
          <table:table-cell office:value-type="float" office:value="2489">
            <text:p>24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Switzerland</text:p>
          </table:table-cell>
          <table:table-cell office:value-type="string">
            <text:p>Caslano</text:p>
          </table:table-cell>
          <table:table-cell office:value-type="string">
            <text:p>Giro di Sassalto, just behind Nature Reserve sign</text:p>
          </table:table-cell>
          <table:table-cell/>
          <table:table-cell table:style-name="ce16" office:value-type="date" office:date-value="1962-07-17">
            <text:p>17-7-1962</text:p>
          </table:table-cell>
          <table:table-cell office:value-type="float" office:value="2493">
            <text:p>24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Switzerland</text:p>
          </table:table-cell>
          <table:table-cell office:value-type="string">
            <text:p>Lugano</text:p>
          </table:table-cell>
          <table:table-cell office:value-type="string">
            <text:p>Sassa di Gandria</text:p>
          </table:table-cell>
          <table:table-cell/>
          <table:table-cell table:style-name="ce16" office:value-type="date" office:date-value="1962-07-18">
            <text:p>18-7-1962</text:p>
          </table:table-cell>
          <table:table-cell office:value-type="float" office:value="2494">
            <text:p>249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etinervis</text:p>
          </table:table-cell>
          <table:table-cell office:value-type="string">
            <text:p>Switzerland</text:p>
          </table:table-cell>
          <table:table-cell office:value-type="string">
            <text:p>Vaud</text:p>
          </table:table-cell>
          <table:table-cell office:value-type="string">
            <text:p>Br<text:span text:style-name="T1">ücke von Ergraz</text:span></text:p>
          </table:table-cell>
          <table:table-cell office:value-type="float" office:value="820">
            <text:p>820</text:p>
          </table:table-cell>
          <table:table-cell table:style-name="ce16" office:value-type="date" office:date-value="1930-11-29">
            <text:p>29-11-1930</text:p>
          </table:table-cell>
          <table:table-cell office:value-type="float" office:value="2498">
            <text:p>249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etinervis</text:p>
          </table:table-cell>
          <table:table-cell office:value-type="string">
            <text:p>Switzerland</text:p>
          </table:table-cell>
          <table:table-cell office:value-type="string">
            <text:p>B<text:span text:style-name="T1">âle</text:span></text:p>
          </table:table-cell>
          <table:table-cell office:value-type="string">
            <text:p>Raemelsberg</text:p>
          </table:table-cell>
          <table:table-cell office:value-type="float" office:value="830">
            <text:p>830</text:p>
          </table:table-cell>
          <table:table-cell table:style-name="ce16" office:value-type="date" office:date-value="1994-05-15">
            <text:p>15-5-1994</text:p>
          </table:table-cell>
          <table:table-cell office:value-type="float" office:value="3074">
            <text:p>30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etinervis</text:p>
          </table:table-cell>
          <table:table-cell office:value-type="string">
            <text:p>U.S.A.</text:p>
          </table:table-cell>
          <table:table-cell office:value-type="string">
            <text:p>Alaska</text:p>
          </table:table-cell>
          <table:table-cell office:value-type="string">
            <text:p>Chugach Mts., along hwy. 4, 60 mi. N of Valdez</text:p>
          </table:table-cell>
          <table:table-cell office:value-type="float" office:value="430">
            <text:p>430</text:p>
          </table:table-cell>
          <table:table-cell table:style-name="ce16" office:value-type="date" office:date-value="1977-06-01">
            <text:p>1-6-1977</text:p>
          </table:table-cell>
          <table:table-cell office:value-type="string">
            <text:p>NA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ergestina</text:p>
          </table:table-cell>
          <table:table-cell office:value-type="string">
            <text:p>Andorra</text:p>
          </table:table-cell>
          <table:table-cell office:value-type="string">
            <text:p>Cavillo</text:p>
          </table:table-cell>
          <table:table-cell office:value-type="string">
            <text:p>Riu. De Montacep</text:p>
          </table:table-cell>
          <table:table-cell office:value-type="float" office:value="1550">
            <text:p>1550</text:p>
          </table:table-cell>
          <table:table-cell table:style-name="ce16" office:value-type="date" office:date-value="1988-07-01">
            <text:p>1-7-1988</text:p>
          </table:table-cell>
          <table:table-cell office:value-type="float" office:value="2506">
            <text:p>25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Belgium</text:p>
          </table:table-cell>
          <table:table-cell office:value-type="string">
            <text:p>Namur</text:p>
          </table:table-cell>
          <table:table-cell office:value-type="string">
            <text:p>Yvoir, de Champale</text:p>
          </table:table-cell>
          <table:table-cell/>
          <table:table-cell table:style-name="ce16" office:value-type="date" office:date-value="1988-11-20">
            <text:p>20-11-1988</text:p>
          </table:table-cell>
          <table:table-cell office:value-type="float" office:value="2512">
            <text:p>25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Belgium</text:p>
          </table:table-cell>
          <table:table-cell office:value-type="string">
            <text:p>Namur</text:p>
          </table:table-cell>
          <table:table-cell office:value-type="string">
            <text:p>Dinant, along River Meuse</text:p>
          </table:table-cell>
          <table:table-cell/>
          <table:table-cell table:style-name="ce16" office:value-type="date" office:date-value="1990-11-22">
            <text:p>22-11-1990</text:p>
          </table:table-cell>
          <table:table-cell office:value-type="float" office:value="2524">
            <text:p>25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Bolivia</text:p>
          </table:table-cell>
          <table:table-cell office:value-type="string">
            <text:p>Potosi</text:p>
          </table:table-cell>
          <table:table-cell office:value-type="string">
            <text:p>Tarapaja, 23 km from Potosi</text:p>
          </table:table-cell>
          <table:table-cell office:value-type="float" office:value="3450">
            <text:p>3450</text:p>
          </table:table-cell>
          <table:table-cell table:style-name="ce16" office:value-type="date" office:date-value="1999-05-31">
            <text:p>31-5-1999</text:p>
          </table:table-cell>
          <table:table-cell office:value-type="string">
            <text:p>Bol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China</text:p>
          </table:table-cell>
          <table:table-cell office:value-type="string">
            <text:p>Kansou sept.</text:p>
          </table:table-cell>
          <table:table-cell office:value-type="string">
            <text:p>Kan-yen-tch'e</text:p>
          </table:table-cell>
          <table:table-cell/>
          <table:table-cell table:style-name="ce16" office:value-type="date" office:date-value="1918-06-23">
            <text:p>23-6-1918</text:p>
          </table:table-cell>
          <table:table-cell office:value-type="string">
            <text:p>As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Argyll, at Cregan Stiorra, Loch Melfort, v.c. 98</text:p>
          </table:table-cell>
          <table:table-cell/>
          <table:table-cell table:style-name="ce16" office:value-type="date" office:date-value="1966-08-09">
            <text:p>9-8-1966</text:p>
          </table:table-cell>
          <table:table-cell office:value-type="float" office:value="2695">
            <text:p>26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Argyll, above Loch Melfort</text:p>
          </table:table-cell>
          <table:table-cell office:value-type="float" office:value="210">
            <text:p>210</text:p>
          </table:table-cell>
          <table:table-cell table:style-name="ce16" office:value-type="date" office:date-value="1996-08-12">
            <text:p>12-8-1996</text:p>
          </table:table-cell>
          <table:table-cell office:value-type="float" office:value="2748">
            <text:p>27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rte, road to Tavignans</text:p>
          </table:table-cell>
          <table:table-cell/>
          <table:table-cell table:style-name="ce16" office:value-type="date" office:date-value="1987-04-28">
            <text:p>28-4-1987</text:p>
          </table:table-cell>
          <table:table-cell office:value-type="float" office:value="2519">
            <text:p>251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 sur Ubaye, Vallon du Ch<text:span text:style-name="T1">âtelet</text:span></text:p>
          </table:table-cell>
          <table:table-cell/>
          <table:table-cell table:style-name="ce16" office:value-type="date" office:date-value="1996-07-24">
            <text:p>24-7-1996</text:p>
          </table:table-cell>
          <table:table-cell office:value-type="float" office:value="2643">
            <text:p>264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 sur Ubaye, Pont du Ch<text:span text:style-name="T1">âtelet</text:span></text:p>
          </table:table-cell>
          <table:table-cell office:value-type="float" office:value="1625">
            <text:p>1625</text:p>
          </table:table-cell>
          <table:table-cell table:style-name="ce16" office:value-type="date" office:date-value="2000-07-21">
            <text:p>21-7-2000</text:p>
          </table:table-cell>
          <table:table-cell office:value-type="float" office:value="2645">
            <text:p>264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 sur Ubaye, Le Ch<text:span text:style-name="T1">âtelet R.nes</text:span></text:p>
          </table:table-cell>
          <table:table-cell office:value-type="float" office:value="1620">
            <text:p>1620</text:p>
          </table:table-cell>
          <table:table-cell table:style-name="ce16" office:value-type="date" office:date-value="2000-07-21">
            <text:p>21-7-2000</text:p>
          </table:table-cell>
          <table:table-cell office:value-type="float" office:value="2744">
            <text:p>27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Drôme</text:p>
          </table:table-cell>
          <table:table-cell office:value-type="string">
            <text:p>Luc-en-Diois, along D 93</text:p>
          </table:table-cell>
          <table:table-cell/>
          <table:table-cell table:style-name="ce16" office:value-type="date" office:date-value="2000-08-03">
            <text:p>3-8-2000</text:p>
          </table:table-cell>
          <table:table-cell office:value-type="float" office:value="2745">
            <text:p>27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mars, E-facing rock near bridge over Verdon</text:p>
          </table:table-cell>
          <table:table-cell office:value-type="float" office:value="1250">
            <text:p>1250</text:p>
          </table:table-cell>
          <table:table-cell table:style-name="ce16" office:value-type="date" office:date-value="2006-08-18">
            <text:p>18-8-2006</text:p>
          </table:table-cell>
          <table:table-cell office:value-type="float" office:value="2802">
            <text:p>280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 sur Ubaye, Le Ch<text:span text:style-name="T1">âtelet R.nes</text:span></text:p>
          </table:table-cell>
          <table:table-cell office:value-type="float" office:value="1620">
            <text:p>1620</text:p>
          </table:table-cell>
          <table:table-cell table:style-name="ce16" office:value-type="date" office:date-value="2006-08-14">
            <text:p>14-8-2006</text:p>
          </table:table-cell>
          <table:table-cell office:value-type="float" office:value="2804">
            <text:p>280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 sur Ubaye, Le Ch<text:span text:style-name="T1">âtelet R.nes</text:span></text:p>
          </table:table-cell>
          <table:table-cell office:value-type="float" office:value="1625">
            <text:p>162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2841">
            <text:p>284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, Le Ch<text:span text:style-name="T1">âtelet R.nes</text:span></text:p>
          </table:table-cell>
          <table:table-cell office:value-type="float" office:value="1620">
            <text:p>1620</text:p>
          </table:table-cell>
          <table:table-cell table:style-name="ce16" office:value-type="date" office:date-value="2006-08-14">
            <text:p>14-8-2006</text:p>
          </table:table-cell>
          <table:table-cell office:value-type="float" office:value="2863">
            <text:p>28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cemetery</text:p>
          </table:table-cell>
          <table:table-cell office:value-type="float" office:value="1210">
            <text:p>1210</text:p>
          </table:table-cell>
          <table:table-cell table:style-name="ce16" office:value-type="date" office:date-value="2010-08-01">
            <text:p>1-8-2010</text:p>
          </table:table-cell>
          <table:table-cell office:value-type="float" office:value="2898">
            <text:p>28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Vallon d'Ambin, Le Verney</text:p>
          </table:table-cell>
          <table:table-cell office:value-type="float" office:value="1250">
            <text:p>1250</text:p>
          </table:table-cell>
          <table:table-cell table:style-name="ce16" office:value-type="date" office:date-value="2010-07-26">
            <text:p>26-7-2010</text:p>
          </table:table-cell>
          <table:table-cell office:value-type="float" office:value="2910">
            <text:p>29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2 km north of Erbajalo</text:p>
          </table:table-cell>
          <table:table-cell office:value-type="float" office:value="800">
            <text:p>800</text:p>
          </table:table-cell>
          <table:table-cell table:style-name="ce16" office:value-type="date" office:date-value="1994-06-10">
            <text:p>10-6-1994</text:p>
          </table:table-cell>
          <table:table-cell office:value-type="float" office:value="2968">
            <text:p>29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road to Ponte Leccia, 10 km N of Cork</text:p>
          </table:table-cell>
          <table:table-cell office:value-type="float" office:value="400">
            <text:p>400</text:p>
          </table:table-cell>
          <table:table-cell table:style-name="ce16" office:value-type="date" office:date-value="1994-06-08">
            <text:p>8-6-1994</text:p>
          </table:table-cell>
          <table:table-cell office:value-type="float" office:value="2969">
            <text:p>296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2 km west of Corsigli<text:span text:style-name="T1">èse, along N 200</text:span></text:p>
          </table:table-cell>
          <table:table-cell/>
          <table:table-cell table:style-name="ce16" office:value-type="date" office:date-value="1994-06-08">
            <text:p>8-6-1994</text:p>
          </table:table-cell>
          <table:table-cell office:value-type="float" office:value="2970">
            <text:p>29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2 km south of Col d'Arcarota</text:p>
          </table:table-cell>
          <table:table-cell office:value-type="float" office:value="800">
            <text:p>800</text:p>
          </table:table-cell>
          <table:table-cell table:style-name="ce16" office:value-type="date" office:date-value="1994-06-08">
            <text:p>8-6-1994</text:p>
          </table:table-cell>
          <table:table-cell office:value-type="float" office:value="2971">
            <text:p>29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along D 71, small bridge near Ortra</text:p>
          </table:table-cell>
          <table:table-cell office:value-type="float" office:value="720">
            <text:p>720</text:p>
          </table:table-cell>
          <table:table-cell table:style-name="ce16" office:value-type="date" office:date-value="1994-06-08">
            <text:p>8-6-1994</text:p>
          </table:table-cell>
          <table:table-cell office:value-type="float" office:value="2972">
            <text:p>29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along D 71, above Barrage de l'Alesanii</text:p>
          </table:table-cell>
          <table:table-cell office:value-type="float" office:value="300">
            <text:p>300</text:p>
          </table:table-cell>
          <table:table-cell table:style-name="ce16" office:value-type="date" office:date-value="1994-06-08">
            <text:p>8-6-1994</text:p>
          </table:table-cell>
          <table:table-cell office:value-type="float" office:value="2973">
            <text:p>29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Venaco, cemetery wall</text:p>
          </table:table-cell>
          <table:table-cell office:value-type="float" office:value="750">
            <text:p>750</text:p>
          </table:table-cell>
          <table:table-cell table:style-name="ce16" office:value-type="date" office:date-value="1994-06-08">
            <text:p>8-6-1994</text:p>
          </table:table-cell>
          <table:table-cell office:value-type="float" office:value="2974">
            <text:p>29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Feo, east of Cork</text:p>
          </table:table-cell>
          <table:table-cell/>
          <table:table-cell table:style-name="ce16" office:value-type="date" office:date-value="1994-06-10">
            <text:p>10-6-1994</text:p>
          </table:table-cell>
          <table:table-cell office:value-type="float" office:value="2975">
            <text:p>29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Allos, track to Cascade de Chaume</text:p>
          </table:table-cell>
          <table:table-cell office:value-type="float" office:value="1490">
            <text:p>1490</text:p>
          </table:table-cell>
          <table:table-cell table:style-name="ce16" office:value-type="date" office:date-value="2006-08-17">
            <text:p>17-8-2006</text:p>
          </table:table-cell>
          <table:table-cell office:value-type="float" office:value="4195">
            <text:p>419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 sur Ubaye, Le Ch<text:span text:style-name="T1">âtelet R.nes</text:span></text:p>
          </table:table-cell>
          <table:table-cell office:value-type="float" office:value="1620">
            <text:p>1620</text:p>
          </table:table-cell>
          <table:table-cell table:style-name="ce16" office:value-type="date" office:date-value="2006-08-14">
            <text:p>14-8-2006</text:p>
          </table:table-cell>
          <table:table-cell office:value-type="float" office:value="4196">
            <text:p>41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Allos, track to Cascade de Chaume</text:p>
          </table:table-cell>
          <table:table-cell office:value-type="float" office:value="1490">
            <text:p>1490</text:p>
          </table:table-cell>
          <table:table-cell table:style-name="ce16" office:value-type="date" office:date-value="2006-08-17">
            <text:p>17-8-2006</text:p>
          </table:table-cell>
          <table:table-cell office:value-type="float" office:value="4197">
            <text:p>419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 sur Ubaye, Le Ch<text:span text:style-name="T1">âtelet R.nes</text:span></text:p>
          </table:table-cell>
          <table:table-cell office:value-type="float" office:value="1625">
            <text:p>162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9721">
            <text:p>972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 sur Ubaye, Le Ch<text:span text:style-name="T1">âtelet R.nes</text:span></text:p>
          </table:table-cell>
          <table:table-cell office:value-type="float" office:value="1625">
            <text:p>162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9722">
            <text:p>972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 sur Ubaye, Le Ch<text:span text:style-name="T1">âtelet R.nes</text:span></text:p>
          </table:table-cell>
          <table:table-cell office:value-type="float" office:value="1625">
            <text:p>162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9723">
            <text:p>972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 sur Ubaye, Le Ch<text:span text:style-name="T1">âtelet R.nes</text:span></text:p>
          </table:table-cell>
          <table:table-cell office:value-type="float" office:value="1625">
            <text:p>162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9724">
            <text:p>972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 sur Ubaye, Le Ch<text:span text:style-name="T1">âtelet R.nes</text:span></text:p>
          </table:table-cell>
          <table:table-cell office:value-type="float" office:value="1625">
            <text:p>162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9725">
            <text:p>972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 sur Ubaye, Le Ch<text:span text:style-name="T1">âtelet R.nes</text:span></text:p>
          </table:table-cell>
          <table:table-cell office:value-type="float" office:value="1625">
            <text:p>162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9727">
            <text:p>97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Pyrenées</text:p>
          </table:table-cell>
          <table:table-cell office:value-type="string">
            <text:p>Salau, Port du Salau</text:p>
          </table:table-cell>
          <table:table-cell office:value-type="float" office:value="1700">
            <text:p>1700</text:p>
          </table:table-cell>
          <table:table-cell table:style-name="ce16" office:value-type="date" office:date-value="1997-07-03">
            <text:p>3-7-1997</text:p>
          </table:table-cell>
          <table:table-cell office:value-type="float" office:value="9743">
            <text:p>974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 sur Ubaye, Le Ch<text:span text:style-name="T1">âtelet R.nes</text:span></text:p>
          </table:table-cell>
          <table:table-cell office:value-type="float" office:value="1625">
            <text:p>162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9744">
            <text:p>97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Colmars les Alpes</text:p>
          </table:table-cell>
          <table:table-cell/>
          <table:table-cell table:style-name="ce16" office:value-type="date" office:date-value="1997-07-11">
            <text:p>11-7-1997</text:p>
          </table:table-cell>
          <table:table-cell office:value-type="float" office:value="9745">
            <text:p>974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St. Paul sur Ubaye, Le Ch<text:span text:style-name="T1">âtelet R.nes</text:span></text:p>
          </table:table-cell>
          <table:table-cell office:value-type="float" office:value="1625">
            <text:p>1625</text:p>
          </table:table-cell>
          <table:table-cell table:style-name="ce16" office:value-type="date" office:date-value="1997-07-07">
            <text:p>7-7-1997</text:p>
          </table:table-cell>
          <table:table-cell office:value-type="float" office:value="9746">
            <text:p>97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Germany</text:p>
          </table:table-cell>
          <table:table-cell office:value-type="string">
            <text:p>Schwäbische Jura</text:p>
          </table:table-cell>
          <table:table-cell office:value-type="string">
            <text:p>Blaubeuren</text:p>
          </table:table-cell>
          <table:table-cell/>
          <table:table-cell table:style-name="ce16" office:value-type="date" office:date-value="1993-07-09">
            <text:p>9-7-1993</text:p>
          </table:table-cell>
          <table:table-cell office:value-type="float" office:value="2504">
            <text:p>250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Germany</text:p>
          </table:table-cell>
          <table:table-cell office:value-type="string">
            <text:p>Bavaria</text:p>
          </table:table-cell>
          <table:table-cell office:value-type="string">
            <text:p>Garmisch-Partenkirchen, Wettersteingebirge, H<text:span text:style-name="T1">öllental</text:span></text:p>
          </table:table-cell>
          <table:table-cell office:value-type="float" office:value="1800">
            <text:p>1800</text:p>
          </table:table-cell>
          <table:table-cell table:style-name="ce16" office:value-type="date" office:date-value="1997-09-04">
            <text:p>4-9-1997</text:p>
          </table:table-cell>
          <table:table-cell office:value-type="float" office:value="2644">
            <text:p>26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Germany</text:p>
          </table:table-cell>
          <table:table-cell office:value-type="string">
            <text:p>Bavaria</text:p>
          </table:table-cell>
          <table:table-cell office:value-type="string">
            <text:p>Bergen, Hochfelln</text:p>
          </table:table-cell>
          <table:table-cell office:value-type="float" office:value="1670">
            <text:p>1670</text:p>
          </table:table-cell>
          <table:table-cell table:style-name="ce16" office:value-type="date" office:date-value="1994-07-14">
            <text:p>14-7-1994</text:p>
          </table:table-cell>
          <table:table-cell office:value-type="float" office:value="3060">
            <text:p>30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Greece</text:p>
          </table:table-cell>
          <table:table-cell office:value-type="string">
            <text:p>Delphi</text:p>
          </table:table-cell>
          <table:table-cell office:value-type="string">
            <text:p>Temple ruins</text:p>
          </table:table-cell>
          <table:table-cell/>
          <table:table-cell table:style-name="ce16" office:value-type="date" office:date-value="1978-04-24">
            <text:p>24-4-1978</text:p>
          </table:table-cell>
          <table:table-cell office:value-type="float" office:value="2499">
            <text:p>24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500 m south of Plano Platre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1">
            <text:p>11-12-1993</text:p>
          </table:table-cell>
          <table:table-cell office:value-type="float" office:value="2530">
            <text:p>25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500 m south of Plano Platre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1">
            <text:p>11-12-1993</text:p>
          </table:table-cell>
          <table:table-cell office:value-type="float" office:value="2531">
            <text:p>25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500 m south of Plano Platre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1">
            <text:p>11-12-1993</text:p>
          </table:table-cell>
          <table:table-cell office:value-type="float" office:value="2532">
            <text:p>25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500 m south of Plano Platre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1">
            <text:p>11-12-1993</text:p>
          </table:table-cell>
          <table:table-cell office:value-type="float" office:value="2533">
            <text:p>25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Pano Amiandos</text:p>
          </table:table-cell>
          <table:table-cell office:value-type="float" office:value="1700">
            <text:p>1700</text:p>
          </table:table-cell>
          <table:table-cell table:style-name="ce16" office:value-type="date" office:date-value="1993-12-13">
            <text:p>13-12-1993</text:p>
          </table:table-cell>
          <table:table-cell office:value-type="float" office:value="2534">
            <text:p>25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Ayii Vavatsinias, slope of Mt. Kionia</text:p>
          </table:table-cell>
          <table:table-cell office:value-type="float" office:value="1000">
            <text:p>10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535">
            <text:p>25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ddos mts., Pano Platre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1">
            <text:p>11-12-1993</text:p>
          </table:table-cell>
          <table:table-cell office:value-type="float" office:value="2857">
            <text:p>28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Italy</text:p>
          </table:table-cell>
          <table:table-cell office:value-type="string">
            <text:p>Tirol</text:p>
          </table:table-cell>
          <table:table-cell office:value-type="string">
            <text:p>Group de Wala, Cimone della Vala, above Rollepass</text:p>
          </table:table-cell>
          <table:table-cell office:value-type="float" office:value="2100">
            <text:p>2100</text:p>
          </table:table-cell>
          <table:table-cell table:style-name="ce13" office:value-type="string">
            <text:p>27-07-1896</text:p>
          </table:table-cell>
          <table:table-cell office:value-type="float" office:value="2130">
            <text:p>21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Silanus, E of Macomer, limestone quarry</text:p>
          </table:table-cell>
          <table:table-cell office:value-type="float" office:value="432">
            <text:p>432</text:p>
          </table:table-cell>
          <table:table-cell table:style-name="ce16" office:value-type="date" office:date-value="1993-03-26">
            <text:p>26-3-1993</text:p>
          </table:table-cell>
          <table:table-cell office:value-type="float" office:value="2514">
            <text:p>25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Silanus, E of Macomer, limestone quarry</text:p>
          </table:table-cell>
          <table:table-cell office:value-type="float" office:value="432">
            <text:p>432</text:p>
          </table:table-cell>
          <table:table-cell table:style-name="ce16" office:value-type="date" office:date-value="1993-03-26">
            <text:p>26-3-1993</text:p>
          </table:table-cell>
          <table:table-cell office:value-type="float" office:value="2515">
            <text:p>25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Morocco</text:p>
          </table:table-cell>
          <table:table-cell office:value-type="string">
            <text:p>Anti Atlas</text:p>
          </table:table-cell>
          <table:table-cell office:value-type="string">
            <text:p>15 km east of Tafraoute</text:p>
          </table:table-cell>
          <table:table-cell office:value-type="float" office:value="1360">
            <text:p>1360</text:p>
          </table:table-cell>
          <table:table-cell table:style-name="ce16" office:value-type="date" office:date-value="1998-12-09">
            <text:p>9-12-1998</text:p>
          </table:table-cell>
          <table:table-cell office:value-type="string">
            <text:p>M1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Morocco</text:p>
          </table:table-cell>
          <table:table-cell office:value-type="string">
            <text:p>Anti Atlas</text:p>
          </table:table-cell>
          <table:table-cell office:value-type="string">
            <text:p>along S 509, near Tioulit</text:p>
          </table:table-cell>
          <table:table-cell office:value-type="float" office:value="1080">
            <text:p>1080</text:p>
          </table:table-cell>
          <table:table-cell table:style-name="ce16" office:value-type="date" office:date-value="1998-12-09">
            <text:p>9-12-1998</text:p>
          </table:table-cell>
          <table:table-cell office:value-type="string">
            <text:p>M1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Morocco</text:p>
          </table:table-cell>
          <table:table-cell office:value-type="string">
            <text:p>Anti Atlas</text:p>
          </table:table-cell>
          <table:table-cell office:value-type="string">
            <text:p>Col du Kerdous</text:p>
          </table:table-cell>
          <table:table-cell office:value-type="float" office:value="1020">
            <text:p>1020</text:p>
          </table:table-cell>
          <table:table-cell table:style-name="ce16" office:value-type="date" office:date-value="1998-12-09">
            <text:p>9-12-1998</text:p>
          </table:table-cell>
          <table:table-cell office:value-type="string">
            <text:p>M1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Morocco</text:p>
          </table:table-cell>
          <table:table-cell office:value-type="string">
            <text:p>Haut Atlas</text:p>
          </table:table-cell>
          <table:table-cell office:value-type="string">
            <text:p>along S 501 to Tizi-n-Test</text:p>
          </table:table-cell>
          <table:table-cell office:value-type="float" office:value="1535">
            <text:p>1535</text:p>
          </table:table-cell>
          <table:table-cell table:style-name="ce16" office:value-type="date" office:date-value="1998-12-08">
            <text:p>8-12-1998</text:p>
          </table:table-cell>
          <table:table-cell office:value-type="string">
            <text:p>M1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Morocco</text:p>
          </table:table-cell>
          <table:table-cell office:value-type="string">
            <text:p>Haut Atlas</text:p>
          </table:table-cell>
          <table:table-cell office:value-type="string">
            <text:p>along S 501 to Tizi-n-Test</text:p>
          </table:table-cell>
          <table:table-cell office:value-type="float" office:value="1600">
            <text:p>1600</text:p>
          </table:table-cell>
          <table:table-cell table:style-name="ce16" office:value-type="date" office:date-value="1998-12-08">
            <text:p>8-12-1998</text:p>
          </table:table-cell>
          <table:table-cell office:value-type="string">
            <text:p>M1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Morocco</text:p>
          </table:table-cell>
          <table:table-cell office:value-type="string">
            <text:p>Anti Atlas</text:p>
          </table:table-cell>
          <table:table-cell office:value-type="string">
            <text:p>Tioulit, along S 509</text:p>
          </table:table-cell>
          <table:table-cell office:value-type="float" office:value="1080">
            <text:p>1080</text:p>
          </table:table-cell>
          <table:table-cell table:style-name="ce16" office:value-type="date" office:date-value="1998-12-09">
            <text:p>9-12-1998</text:p>
          </table:table-cell>
          <table:table-cell office:value-type="string">
            <text:p>M1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Peru</text:p>
          </table:table-cell>
          <table:table-cell office:value-type="string">
            <text:p>Cusco</text:p>
          </table:table-cell>
          <table:table-cell office:value-type="string">
            <text:p>Olantaytambo</text:p>
          </table:table-cell>
          <table:table-cell/>
          <table:table-cell table:style-name="ce16" office:value-type="date" office:date-value="1999-06-14">
            <text:p>14-6-1999</text:p>
          </table:table-cell>
          <table:table-cell office:value-type="string">
            <text:p>Peru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Peru</text:p>
          </table:table-cell>
          <table:table-cell office:value-type="string">
            <text:p>Cusco</text:p>
          </table:table-cell>
          <table:table-cell office:value-type="string">
            <text:p>Huambutio</text:p>
          </table:table-cell>
          <table:table-cell office:value-type="float" office:value="3110">
            <text:p>3110</text:p>
          </table:table-cell>
          <table:table-cell table:style-name="ce16" office:value-type="date" office:date-value="1999-06-18">
            <text:p>18-6-1999</text:p>
          </table:table-cell>
          <table:table-cell office:value-type="string">
            <text:p>Peru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Peru</text:p>
          </table:table-cell>
          <table:table-cell office:value-type="string">
            <text:p>Cusco</text:p>
          </table:table-cell>
          <table:table-cell office:value-type="string">
            <text:p>Sacsoyhoanan, 5 km from Cusco</text:p>
          </table:table-cell>
          <table:table-cell office:value-type="float" office:value="3600">
            <text:p>3600</text:p>
          </table:table-cell>
          <table:table-cell table:style-name="ce16" office:value-type="date" office:date-value="1999-06-17">
            <text:p>17-6-1999</text:p>
          </table:table-cell>
          <table:table-cell office:value-type="string">
            <text:p>Peru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Peru</text:p>
          </table:table-cell>
          <table:table-cell office:value-type="string">
            <text:p>Cusco</text:p>
          </table:table-cell>
          <table:table-cell office:value-type="string">
            <text:p>Incatown Pisac</text:p>
          </table:table-cell>
          <table:table-cell office:value-type="float" office:value="3450">
            <text:p>3450</text:p>
          </table:table-cell>
          <table:table-cell table:style-name="ce16" office:value-type="date" office:date-value="1999-06-14">
            <text:p>14-6-1999</text:p>
          </table:table-cell>
          <table:table-cell office:value-type="string">
            <text:p>Peru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Peru</text:p>
          </table:table-cell>
          <table:table-cell office:value-type="string">
            <text:p>Cusco</text:p>
          </table:table-cell>
          <table:table-cell office:value-type="string">
            <text:p>Coya, sacred valley</text:p>
          </table:table-cell>
          <table:table-cell office:value-type="float" office:value="2990">
            <text:p>2990</text:p>
          </table:table-cell>
          <table:table-cell table:style-name="ce16" office:value-type="date" office:date-value="1999-06-17">
            <text:p>17-6-1999</text:p>
          </table:table-cell>
          <table:table-cell office:value-type="string">
            <text:p>Peru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Peru</text:p>
          </table:table-cell>
          <table:table-cell office:value-type="string">
            <text:p>Cusco</text:p>
          </table:table-cell>
          <table:table-cell office:value-type="string">
            <text:p>Pisac, nne of Cusco</text:p>
          </table:table-cell>
          <table:table-cell office:value-type="float" office:value="2995">
            <text:p>2995</text:p>
          </table:table-cell>
          <table:table-cell table:style-name="ce16" office:value-type="date" office:date-value="1999-06-13">
            <text:p>13-6-1999</text:p>
          </table:table-cell>
          <table:table-cell office:value-type="string">
            <text:p>Peru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Peru</text:p>
          </table:table-cell>
          <table:table-cell office:value-type="string">
            <text:p>Cusco</text:p>
          </table:table-cell>
          <table:table-cell office:value-type="string">
            <text:p>road Cusco to Pisac, Rayanniyoc</text:p>
          </table:table-cell>
          <table:table-cell office:value-type="float" office:value="3565">
            <text:p>3565</text:p>
          </table:table-cell>
          <table:table-cell table:style-name="ce16" office:value-type="date" office:date-value="1999-06-13">
            <text:p>13-6-1999</text:p>
          </table:table-cell>
          <table:table-cell office:value-type="string">
            <text:p>Peru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Peru</text:p>
          </table:table-cell>
          <table:table-cell office:value-type="string">
            <text:p>Cusco</text:p>
          </table:table-cell>
          <table:table-cell office:value-type="string">
            <text:p>Pisac, nne of Cusco</text:p>
          </table:table-cell>
          <table:table-cell office:value-type="float" office:value="2995">
            <text:p>2995</text:p>
          </table:table-cell>
          <table:table-cell table:style-name="ce16" office:value-type="date" office:date-value="1999-06-13">
            <text:p>13-6-1999</text:p>
          </table:table-cell>
          <table:table-cell office:value-type="string">
            <text:p>Peru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Peru</text:p>
          </table:table-cell>
          <table:table-cell office:value-type="string">
            <text:p>Cusco</text:p>
          </table:table-cell>
          <table:table-cell office:value-type="string">
            <text:p>Incatown Pisac</text:p>
          </table:table-cell>
          <table:table-cell office:value-type="float" office:value="3445">
            <text:p>3445</text:p>
          </table:table-cell>
          <table:table-cell table:style-name="ce16" office:value-type="date" office:date-value="1999-06-14">
            <text:p>14-6-1999</text:p>
          </table:table-cell>
          <table:table-cell office:value-type="string">
            <text:p>Peru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Peru</text:p>
          </table:table-cell>
          <table:table-cell office:value-type="string">
            <text:p>Cusco</text:p>
          </table:table-cell>
          <table:table-cell office:value-type="string">
            <text:p>road Cusco to Lima, south of Santa Rosa</text:p>
          </table:table-cell>
          <table:table-cell office:value-type="float" office:value="4025">
            <text:p>4025</text:p>
          </table:table-cell>
          <table:table-cell table:style-name="ce16" office:value-type="date" office:date-value="1999-06-11">
            <text:p>11-6-1999</text:p>
          </table:table-cell>
          <table:table-cell office:value-type="string">
            <text:p>Peru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audi Arabia</text:p>
          </table:table-cell>
          <table:table-cell office:value-type="string">
            <text:p>Asir</text:p>
          </table:table-cell>
          <table:table-cell office:value-type="string">
            <text:p>Balgarn</text:p>
          </table:table-cell>
          <table:table-cell office:value-type="float" office:value="2100">
            <text:p>2100</text:p>
          </table:table-cell>
          <table:table-cell table:style-name="ce16" office:value-type="date" office:date-value="1981-11-24">
            <text:p>24-11-1981</text:p>
          </table:table-cell>
          <table:table-cell office:value-type="string">
            <text:p>As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lovakia</text:p>
          </table:table-cell>
          <table:table-cell office:value-type="string">
            <text:p>Belanske Tatry</text:p>
          </table:table-cell>
          <table:table-cell office:value-type="string">
            <text:p>Mt. Murán</text:p>
          </table:table-cell>
          <table:table-cell office:value-type="float" office:value="1550">
            <text:p>1550</text:p>
          </table:table-cell>
          <table:table-cell table:style-name="ce16" office:value-type="date" office:date-value="1992-05-15">
            <text:p>15-5-1992</text:p>
          </table:table-cell>
          <table:table-cell office:value-type="float" office:value="2525">
            <text:p>252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Slovakia</text:p>
          </table:table-cell>
          <table:table-cell office:value-type="string">
            <text:p>Belanske Tatry</text:p>
          </table:table-cell>
          <table:table-cell office:value-type="string">
            <text:p>Mt. Mur<text:span text:style-name="T1">án</text:span></text:p>
          </table:table-cell>
          <table:table-cell office:value-type="float" office:value="1520">
            <text:p>1520</text:p>
          </table:table-cell>
          <table:table-cell table:style-name="ce16" office:value-type="date" office:date-value="1992-05-15">
            <text:p>15-5-1992</text:p>
          </table:table-cell>
          <table:table-cell office:value-type="float" office:value="2526">
            <text:p>25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lovakia</text:p>
          </table:table-cell>
          <table:table-cell office:value-type="string">
            <text:p>Biele Karpaty</text:p>
          </table:table-cell>
          <table:table-cell office:value-type="string">
            <text:p>Červeny Kamen</text:p>
          </table:table-cell>
          <table:table-cell office:value-type="float" office:value="400">
            <text:p>400</text:p>
          </table:table-cell>
          <table:table-cell table:style-name="ce16" office:value-type="date" office:date-value="1992-05-21">
            <text:p>21-5-1992</text:p>
          </table:table-cell>
          <table:table-cell office:value-type="float" office:value="2527">
            <text:p>25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lovakia</text:p>
          </table:table-cell>
          <table:table-cell office:value-type="string">
            <text:p>Biele Karpaty</text:p>
          </table:table-cell>
          <table:table-cell office:value-type="string">
            <text:p>Vršatske Podhradie</text:p>
          </table:table-cell>
          <table:table-cell/>
          <table:table-cell table:style-name="ce16" office:value-type="date" office:date-value="1992-05-20">
            <text:p>20-5-1992</text:p>
          </table:table-cell>
          <table:table-cell office:value-type="float" office:value="2528">
            <text:p>252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Slovakia</text:p>
          </table:table-cell>
          <table:table-cell office:value-type="string">
            <text:p>Ro<text:span text:style-name="T1">šňava-Drienovec</text:span></text:p>
          </table:table-cell>
          <table:table-cell office:value-type="string">
            <text:p>Štatna priodna reservacia</text:p>
          </table:table-cell>
          <table:table-cell office:value-type="float" office:value="655">
            <text:p>655</text:p>
          </table:table-cell>
          <table:table-cell table:style-name="ce16" office:value-type="date" office:date-value="1992-05-13">
            <text:p>13-5-1992</text:p>
          </table:table-cell>
          <table:table-cell office:value-type="float" office:value="2529">
            <text:p>25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Ceiton</text:p>
          </table:table-cell>
          <table:table-cell office:value-type="float" office:value="130">
            <text:p>130</text:p>
          </table:table-cell>
          <table:table-cell table:style-name="ce16" office:value-type="date" office:date-value="1990-05-10">
            <text:p>10-5-1990</text:p>
          </table:table-cell>
          <table:table-cell office:value-type="float" office:value="2513">
            <text:p>25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Ceiton</text:p>
          </table:table-cell>
          <table:table-cell office:value-type="float" office:value="375">
            <text:p>375</text:p>
          </table:table-cell>
          <table:table-cell table:style-name="ce16" office:value-type="date" office:date-value="1991-04-01">
            <text:p>1-4-1991</text:p>
          </table:table-cell>
          <table:table-cell office:value-type="float" office:value="2516">
            <text:p>25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Ceiton</text:p>
          </table:table-cell>
          <table:table-cell office:value-type="float" office:value="375">
            <text:p>375</text:p>
          </table:table-cell>
          <table:table-cell table:style-name="ce16" office:value-type="date" office:date-value="1991-04-02">
            <text:p>2-4-1991</text:p>
          </table:table-cell>
          <table:table-cell office:value-type="float" office:value="2517">
            <text:p>25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Ceiton</text:p>
          </table:table-cell>
          <table:table-cell office:value-type="float" office:value="125">
            <text:p>125</text:p>
          </table:table-cell>
          <table:table-cell table:style-name="ce16" office:value-type="date" office:date-value="1990-05-09">
            <text:p>9-5-1990</text:p>
          </table:table-cell>
          <table:table-cell office:value-type="float" office:value="2518">
            <text:p>25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Ceiton</text:p>
          </table:table-cell>
          <table:table-cell office:value-type="float" office:value="120">
            <text:p>120</text:p>
          </table:table-cell>
          <table:table-cell table:style-name="ce16" office:value-type="date" office:date-value="1990-05-09">
            <text:p>9-5-1990</text:p>
          </table:table-cell>
          <table:table-cell office:value-type="float" office:value="2520">
            <text:p>25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Ceiton</text:p>
          </table:table-cell>
          <table:table-cell office:value-type="float" office:value="120">
            <text:p>120</text:p>
          </table:table-cell>
          <table:table-cell table:style-name="ce16" office:value-type="date" office:date-value="1990-05-09">
            <text:p>9-5-1990</text:p>
          </table:table-cell>
          <table:table-cell office:value-type="float" office:value="2521">
            <text:p>25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Magdalena peninsula, River Ebro</text:p>
          </table:table-cell>
          <table:table-cell office:value-type="float" office:value="110">
            <text:p>110</text:p>
          </table:table-cell>
          <table:table-cell table:style-name="ce16" office:value-type="date" office:date-value="1990-05-09">
            <text:p>9-5-1990</text:p>
          </table:table-cell>
          <table:table-cell office:value-type="float" office:value="2522">
            <text:p>25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Ceiton</text:p>
          </table:table-cell>
          <table:table-cell office:value-type="float" office:value="120">
            <text:p>120</text:p>
          </table:table-cell>
          <table:table-cell table:style-name="ce16" office:value-type="date" office:date-value="1990-05-09">
            <text:p>9-5-1990</text:p>
          </table:table-cell>
          <table:table-cell office:value-type="float" office:value="2523">
            <text:p>25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Isla Magdalena in River Ebro</text:p>
          </table:table-cell>
          <table:table-cell office:value-type="float" office:value="120">
            <text:p>120</text:p>
          </table:table-cell>
          <table:table-cell table:style-name="ce16" office:value-type="date" office:date-value="2000-05-12">
            <text:p>12-5-2000</text:p>
          </table:table-cell>
          <table:table-cell office:value-type="float" office:value="2749">
            <text:p>274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Spain</text:p>
          </table:table-cell>
          <table:table-cell office:value-type="string">
            <text:p>L<text:span text:style-name="T1">éon</text:span></text:p>
          </table:table-cell>
          <table:table-cell office:value-type="string">
            <text:p>S of Rio Lago, Laguna del Lago, E of Villablino</text:p>
          </table:table-cell>
          <table:table-cell office:value-type="float" office:value="1650">
            <text:p>1650</text:p>
          </table:table-cell>
          <table:table-cell table:style-name="ce16" office:value-type="date" office:date-value="1995-08-03">
            <text:p>3-8-1995</text:p>
          </table:table-cell>
          <table:table-cell office:value-type="float" office:value="2750">
            <text:p>27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pain</text:p>
          </table:table-cell>
          <table:table-cell office:value-type="string">
            <text:p>Zaragoza</text:p>
          </table:table-cell>
          <table:table-cell office:value-type="string">
            <text:p>Caspe, Ceiton</text:p>
          </table:table-cell>
          <table:table-cell office:value-type="float" office:value="125">
            <text:p>125</text:p>
          </table:table-cell>
          <table:table-cell table:style-name="ce16" office:value-type="date" office:date-value="2000-05-12">
            <text:p>12-5-2000</text:p>
          </table:table-cell>
          <table:table-cell office:value-type="float" office:value="2751">
            <text:p>27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Embalse de George Blau</text:p>
          </table:table-cell>
          <table:table-cell office:value-type="float" office:value="700">
            <text:p>700</text:p>
          </table:table-cell>
          <table:table-cell table:style-name="ce16" office:value-type="date" office:date-value="1994-05-09">
            <text:p>9-5-1994</text:p>
          </table:table-cell>
          <table:table-cell office:value-type="float" office:value="2825">
            <text:p>28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Puig de Massanella</text:p>
          </table:table-cell>
          <table:table-cell office:value-type="float" office:value="950">
            <text:p>950</text:p>
          </table:table-cell>
          <table:table-cell table:style-name="ce16" office:value-type="date" office:date-value="1994-05-05">
            <text:p>5-5-1994</text:p>
          </table:table-cell>
          <table:table-cell office:value-type="float" office:value="2828">
            <text:p>28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witzerland</text:p>
          </table:table-cell>
          <table:table-cell office:value-type="string">
            <text:p>Vaud</text:p>
          </table:table-cell>
          <table:table-cell office:value-type="string">
            <text:p>St. Saphorin</text:p>
          </table:table-cell>
          <table:table-cell office:value-type="float" office:value="450">
            <text:p>450</text:p>
          </table:table-cell>
          <table:table-cell table:style-name="ce16" office:value-type="date" office:date-value="1913-02-01">
            <text:p>1-2-1913</text:p>
          </table:table-cell>
          <table:table-cell office:value-type="float" office:value="2500">
            <text:p>25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Thyon, Mont Rouge</text:p>
          </table:table-cell>
          <table:table-cell office:value-type="float" office:value="2290">
            <text:p>2290</text:p>
          </table:table-cell>
          <table:table-cell table:style-name="ce16" office:value-type="date" office:date-value="1990-07-29">
            <text:p>29-7-1990</text:p>
          </table:table-cell>
          <table:table-cell office:value-type="float" office:value="2505">
            <text:p>25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Sion, Castle Mountain</text:p>
          </table:table-cell>
          <table:table-cell office:value-type="float" office:value="600">
            <text:p>600</text:p>
          </table:table-cell>
          <table:table-cell table:style-name="ce16" office:value-type="date" office:date-value="1990-07-20">
            <text:p>20-7-1990</text:p>
          </table:table-cell>
          <table:table-cell office:value-type="float" office:value="2507">
            <text:p>25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St. Leonard</text:p>
          </table:table-cell>
          <table:table-cell office:value-type="float" office:value="550">
            <text:p>550</text:p>
          </table:table-cell>
          <table:table-cell table:style-name="ce16" office:value-type="date" office:date-value="1990-07-31">
            <text:p>31-7-1990</text:p>
          </table:table-cell>
          <table:table-cell office:value-type="float" office:value="2508">
            <text:p>25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Sion, Castle Mountain</text:p>
          </table:table-cell>
          <table:table-cell office:value-type="float" office:value="600">
            <text:p>600</text:p>
          </table:table-cell>
          <table:table-cell table:style-name="ce16" office:value-type="date" office:date-value="1990-07-20">
            <text:p>20-7-1990</text:p>
          </table:table-cell>
          <table:table-cell office:value-type="float" office:value="2510">
            <text:p>25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witzerland</text:p>
          </table:table-cell>
          <table:table-cell office:value-type="string">
            <text:p>Berner Oberland</text:p>
          </table:table-cell>
          <table:table-cell office:value-type="string">
            <text:p>Willingen, Scheynige Platte, Oberbernhorn</text:p>
          </table:table-cell>
          <table:table-cell office:value-type="float" office:value="2120">
            <text:p>2120</text:p>
          </table:table-cell>
          <table:table-cell table:style-name="ce16" office:value-type="date" office:date-value="1996-08-30">
            <text:p>30-8-1996</text:p>
          </table:table-cell>
          <table:table-cell office:value-type="float" office:value="2746">
            <text:p>27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witzerland</text:p>
          </table:table-cell>
          <table:table-cell office:value-type="string">
            <text:p>Berner Oberland</text:p>
          </table:table-cell>
          <table:table-cell office:value-type="string">
            <text:p>Willingen, Scheynige Platte, Oberbernhorn</text:p>
          </table:table-cell>
          <table:table-cell office:value-type="float" office:value="2120">
            <text:p>2120</text:p>
          </table:table-cell>
          <table:table-cell table:style-name="ce16" office:value-type="date" office:date-value="1996-08-30">
            <text:p>30-8-1996</text:p>
          </table:table-cell>
          <table:table-cell office:value-type="float" office:value="2752">
            <text:p>27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witzerland</text:p>
          </table:table-cell>
          <table:table-cell office:value-type="string">
            <text:p>Vaud</text:p>
          </table:table-cell>
          <table:table-cell office:value-type="string">
            <text:p>St. Saphorin</text:p>
          </table:table-cell>
          <table:table-cell office:value-type="float" office:value="550">
            <text:p>550</text:p>
          </table:table-cell>
          <table:table-cell table:style-name="ce16" office:value-type="date" office:date-value="1958-04-01">
            <text:p>1-4-1958</text:p>
          </table:table-cell>
          <table:table-cell office:value-type="float" office:value="2812">
            <text:p>28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witzerland</text:p>
          </table:table-cell>
          <table:table-cell office:value-type="string">
            <text:p>Horbach</text:p>
          </table:table-cell>
          <table:table-cell office:value-type="string">
            <text:p>above Grindelwald</text:p>
          </table:table-cell>
          <table:table-cell office:value-type="float" office:value="1680">
            <text:p>1680</text:p>
          </table:table-cell>
          <table:table-cell table:style-name="ce16" office:value-type="date" office:date-value="1913-08-16">
            <text:p>16-8-1913</text:p>
          </table:table-cell>
          <table:table-cell office:value-type="float" office:value="3080">
            <text:p>308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gestina</text:p>
          </table:table-cell>
          <table:table-cell office:value-type="string">
            <text:p>Switzerland</text:p>
          </table:table-cell>
          <table:table-cell office:value-type="string">
            <text:p>Vaud</text:p>
          </table:table-cell>
          <table:table-cell office:value-type="string">
            <text:p>South of Ch<text:span text:style-name="T1">âtillon, sur les Ormonts</text:span></text:p>
          </table:table-cell>
          <table:table-cell office:value-type="float" office:value="2400">
            <text:p>2400</text:p>
          </table:table-cell>
          <table:table-cell table:style-name="ce16" office:value-type="date" office:date-value="1914-07-19">
            <text:p>19-7-1914</text:p>
          </table:table-cell>
          <table:table-cell office:value-type="float" office:value="3081">
            <text:p>30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witzerland</text:p>
          </table:table-cell>
          <table:table-cell office:value-type="string">
            <text:p>Vaud</text:p>
          </table:table-cell>
          <table:table-cell office:value-type="string">
            <text:p>St. Saphorin</text:p>
          </table:table-cell>
          <table:table-cell office:value-type="float" office:value="400">
            <text:p>400</text:p>
          </table:table-cell>
          <table:table-cell table:style-name="ce16" office:value-type="date" office:date-value="1912-11-24">
            <text:p>24-11-1912</text:p>
          </table:table-cell>
          <table:table-cell office:value-type="float" office:value="3084">
            <text:p>30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Switzerland</text:p>
          </table:table-cell>
          <table:table-cell office:value-type="string">
            <text:p>Vaud</text:p>
          </table:table-cell>
          <table:table-cell office:value-type="string">
            <text:p>St. Saphorin</text:p>
          </table:table-cell>
          <table:table-cell office:value-type="float" office:value="550">
            <text:p>550</text:p>
          </table:table-cell>
          <table:table-cell table:style-name="ce16" office:value-type="date" office:date-value="1962-04-12">
            <text:p>12-4-1962</text:p>
          </table:table-cell>
          <table:table-cell office:value-type="float" office:value="3085">
            <text:p>30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Polder De Biesbosch, Kop van 't Land, 111.4/422.3</text:p>
          </table:table-cell>
          <table:table-cell/>
          <table:table-cell table:style-name="ce16" office:value-type="date" office:date-value="1990-04-24">
            <text:p>24-4-1990</text:p>
          </table:table-cell>
          <table:table-cell office:value-type="float" office:value="2502">
            <text:p>25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The Netherlands</text:p>
          </table:table-cell>
          <table:table-cell office:value-type="string">
            <text:p>Zuid Holland</text:p>
          </table:table-cell>
          <table:table-cell office:value-type="string">
            <text:p>Polder De Biesbosch, Kop van 't Land, 111.4/422.3</text:p>
          </table:table-cell>
          <table:table-cell/>
          <table:table-cell table:style-name="ce16" office:value-type="date" office:date-value="1990-01-09">
            <text:p>9-1-1990</text:p>
          </table:table-cell>
          <table:table-cell office:value-type="float" office:value="2503">
            <text:p>25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Chusnul, south of Lhasa</text:p>
          </table:table-cell>
          <table:table-cell office:value-type="float" office:value="3665">
            <text:p>3665</text:p>
          </table:table-cell>
          <table:table-cell table:style-name="ce16" office:value-type="date" office:date-value="2007-05-08">
            <text:p>8-5-2007</text:p>
          </table:table-cell>
          <table:table-cell office:value-type="string">
            <text:p>Tibet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Chusnul, south of Lhasa</text:p>
          </table:table-cell>
          <table:table-cell office:value-type="float" office:value="3660">
            <text:p>3660</text:p>
          </table:table-cell>
          <table:table-cell table:style-name="ce16" office:value-type="date" office:date-value="2007-05-08">
            <text:p>8-5-2007</text:p>
          </table:table-cell>
          <table:table-cell office:value-type="string">
            <text:p>Tibet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Lhasa, 5 km north of Namo </text:p>
          </table:table-cell>
          <table:table-cell office:value-type="float" office:value="3750">
            <text:p>3750</text:p>
          </table:table-cell>
          <table:table-cell table:style-name="ce16" office:value-type="date" office:date-value="2007-05-09">
            <text:p>9-5-2007</text:p>
          </table:table-cell>
          <table:table-cell office:value-type="string">
            <text:p>Tibet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Chushul, south of Lhasa</text:p>
          </table:table-cell>
          <table:table-cell office:value-type="float" office:value="3650">
            <text:p>3650</text:p>
          </table:table-cell>
          <table:table-cell table:style-name="ce16" office:value-type="date" office:date-value="2007-05-08">
            <text:p>8-5-2007</text:p>
          </table:table-cell>
          <table:table-cell office:value-type="string">
            <text:p>Tibet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Tibet</text:p>
          </table:table-cell>
          <table:table-cell office:value-type="string">
            <text:p>Lhasa</text:p>
          </table:table-cell>
          <table:table-cell table:style-name="ce3" office:value-type="string">
            <text:p>between Karola pass and Lang la</text:p>
          </table:table-cell>
          <table:table-cell office:value-type="float" office:value="4850">
            <text:p>4850</text:p>
          </table:table-cell>
          <table:table-cell table:style-name="ce16" office:value-type="date" office:date-value="2007-05-06">
            <text:p>6-5-2007</text:p>
          </table:table-cell>
          <table:table-cell office:value-type="string">
            <text:p>Tibet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rgestina</text:p>
          </table:table-cell>
          <table:table-cell office:value-type="string">
            <text:p>Turkey</text:p>
          </table:table-cell>
          <table:table-cell office:value-type="string">
            <text:p>Anatolia</text:p>
          </table:table-cell>
          <table:table-cell office:value-type="string">
            <text:p>Bey Daglari, road Antalya to Saklikent</text:p>
          </table:table-cell>
          <table:table-cell office:value-type="float" office:value="235">
            <text:p>235</text:p>
          </table:table-cell>
          <table:table-cell table:style-name="ce16" office:value-type="date" office:date-value="2000-11-22">
            <text:p>22-11-2000</text:p>
          </table:table-cell>
          <table:table-cell office:value-type="float" office:value="2747">
            <text:p>274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exicana</text:p>
          </table:table-cell>
          <table:table-cell office:value-type="string">
            <text:p>U.S.A.</text:p>
          </table:table-cell>
          <table:table-cell office:value-type="string">
            <text:p>Oklahoma</text:p>
          </table:table-cell>
          <table:table-cell office:value-type="string">
            <text:p>Greer Co., N of Altus, 3.2 km W of Quartz mts. State Park</text:p>
          </table:table-cell>
          <table:table-cell/>
          <table:table-cell table:style-name="ce16" office:value-type="date" office:date-value="1977-03-24">
            <text:p>24-3-1977</text:p>
          </table:table-cell>
          <table:table-cell office:value-type="string">
            <text:p>NA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xicana</text:p>
          </table:table-cell>
          <table:table-cell office:value-type="string">
            <text:p>U.S.A.</text:p>
          </table:table-cell>
          <table:table-cell office:value-type="string">
            <text:p>Oklahoma</text:p>
          </table:table-cell>
          <table:table-cell office:value-type="string">
            <text:p>Kiowa Co., Lake Altus, along hwy 44</text:p>
          </table:table-cell>
          <table:table-cell/>
          <table:table-cell table:style-name="ce16" office:value-type="date" office:date-value="1959-11-27">
            <text:p>27-11-1959</text:p>
          </table:table-cell>
          <table:table-cell office:value-type="string">
            <text:p>NA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xicana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11 mi. West of Fort Davis, along route 166</text:p>
          </table:table-cell>
          <table:table-cell office:value-type="float" office:value="1717">
            <text:p>1717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11c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xicana</text:p>
          </table:table-cell>
          <table:table-cell office:value-type="string">
            <text:p>U.S.A.</text:p>
          </table:table-cell>
          <table:table-cell office:value-type="string">
            <text:p>Texas</text:p>
          </table:table-cell>
          <table:table-cell table:style-name="ce3" office:value-type="string">
            <text:p>Jeff Davis Co., 11 mi. West of Fort Davis, along route 166</text:p>
          </table:table-cell>
          <table:table-cell office:value-type="float" office:value="1717">
            <text:p>1717</text:p>
          </table:table-cell>
          <table:table-cell table:style-name="ce16" office:value-type="date" office:date-value="2009-03-17">
            <text:p>17-3-2009</text:p>
          </table:table-cell>
          <table:table-cell office:value-type="string">
            <text:p>Tex.11d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exicana</text:p>
          </table:table-cell>
          <table:table-cell office:value-type="string">
            <text:p>U.S.A.</text:p>
          </table:table-cell>
          <table:table-cell office:value-type="string">
            <text:p>New Mexico</text:p>
          </table:table-cell>
          <table:table-cell table:style-name="ce3" office:value-type="string">
            <text:p>Las Cruces, Dripping Springs</text:p>
          </table:table-cell>
          <table:table-cell office:value-type="float" office:value="1713">
            <text:p>1713</text:p>
          </table:table-cell>
          <table:table-cell table:style-name="ce16" office:value-type="date" office:date-value="2009-03-21">
            <text:p>21-3-2009</text:p>
          </table:table-cell>
          <table:table-cell office:value-type="string">
            <text:p>Tex.1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orenii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Lake Co., Lake Pillsbury, Mendouna Nat. Forest</text:p>
          </table:table-cell>
          <table:table-cell office:value-type="float" office:value="549">
            <text:p>549</text:p>
          </table:table-cell>
          <table:table-cell table:style-name="ce16" office:value-type="date" office:date-value="1999-03-18">
            <text:p>18-3-1999</text:p>
          </table:table-cell>
          <table:table-cell office:value-type="string">
            <text:p>C1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enii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Lake Co., Lake Pillsbury, Mendouna Nat. Forest</text:p>
          </table:table-cell>
          <table:table-cell office:value-type="float" office:value="585">
            <text:p>585</text:p>
          </table:table-cell>
          <table:table-cell table:style-name="ce16" office:value-type="date" office:date-value="1973-01-01">
            <text:p>1-1-1973</text:p>
          </table:table-cell>
          <table:table-cell office:value-type="string">
            <text:p>C12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orquata</text:p>
          </table:table-cell>
          <table:table-cell office:value-type="string">
            <text:p>Argentina</text:p>
          </table:table-cell>
          <table:table-cell office:value-type="string">
            <text:p>Santa Cruz</text:p>
          </table:table-cell>
          <table:table-cell office:value-type="string">
            <text:p>P.N. Los Glaciares, near shore facing Perito Moreno glacier</text:p>
          </table:table-cell>
          <table:table-cell office:value-type="float" office:value="190">
            <text:p>190</text:p>
          </table:table-cell>
          <table:table-cell table:style-name="ce16" office:value-type="date" office:date-value="1997-01-18">
            <text:p>18-1-1997</text:p>
          </table:table-cell>
          <table:table-cell office:value-type="string">
            <text:p>SA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quata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ocky Mountains, Icefields Parkway, Bow Pass</text:p>
          </table:table-cell>
          <table:table-cell office:value-type="float" office:value="1950">
            <text:p>1950</text:p>
          </table:table-cell>
          <table:table-cell table:style-name="ce16" office:value-type="date" office:date-value="1998-07-04">
            <text:p>4-7-1998</text:p>
          </table:table-cell>
          <table:table-cell office:value-type="float" office:value="3044">
            <text:p>304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quata</text:p>
          </table:table-cell>
          <table:table-cell office:value-type="string">
            <text:p>Canada</text:p>
          </table:table-cell>
          <table:table-cell office:value-type="string">
            <text:p>Alberta</text:p>
          </table:table-cell>
          <table:table-cell office:value-type="string">
            <text:p>Rocky Mountains, Jasper, Whistler Mt., summit</text:p>
          </table:table-cell>
          <table:table-cell office:value-type="float" office:value="2380">
            <text:p>2380</text:p>
          </table:table-cell>
          <table:table-cell table:style-name="ce16" office:value-type="date" office:date-value="1998-07-06">
            <text:p>6-7-1998</text:p>
          </table:table-cell>
          <table:table-cell office:value-type="float" office:value="3045">
            <text:p>30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quat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1 km N of Avola, 1 km N of Thomson River cross</text:p>
          </table:table-cell>
          <table:table-cell/>
          <table:table-cell table:style-name="ce16" office:value-type="date" office:date-value="1998-07-07">
            <text:p>7-7-1998</text:p>
          </table:table-cell>
          <table:table-cell office:value-type="float" office:value="3046">
            <text:p>30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quat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Fraser Canyon Hwy., between China Bar and Hell's Gate</text:p>
          </table:table-cell>
          <table:table-cell/>
          <table:table-cell table:style-name="ce16" office:value-type="date" office:date-value="1998-07-09">
            <text:p>9-7-1998</text:p>
          </table:table-cell>
          <table:table-cell office:value-type="float" office:value="3047">
            <text:p>30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quata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Koolau Gap near Holua cabin</text:p>
          </table:table-cell>
          <table:table-cell office:value-type="float" office:value="2000">
            <text:p>2000</text:p>
          </table:table-cell>
          <table:table-cell table:style-name="ce16" office:value-type="date" office:date-value="1982-05-10">
            <text:p>10-5-1982</text:p>
          </table:table-cell>
          <table:table-cell office:value-type="float" office:value="2540">
            <text:p>25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quata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Hosmer Grove</text:p>
          </table:table-cell>
          <table:table-cell office:value-type="float" office:value="2150">
            <text:p>2150</text:p>
          </table:table-cell>
          <table:table-cell table:style-name="ce16" office:value-type="date" office:date-value="2001-05-19">
            <text:p>19-5-2001</text:p>
          </table:table-cell>
          <table:table-cell office:value-type="string">
            <text:p>H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quata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Halemau u trail</text:p>
          </table:table-cell>
          <table:table-cell office:value-type="float" office:value="2230">
            <text:p>2230</text:p>
          </table:table-cell>
          <table:table-cell table:style-name="ce16" office:value-type="date" office:date-value="2001-05-21">
            <text:p>21-5-2001</text:p>
          </table:table-cell>
          <table:table-cell office:value-type="string">
            <text:p>H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quat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above La Joya</text:p>
          </table:table-cell>
          <table:table-cell office:value-type="float" office:value="4060">
            <text:p>4060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quat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above La Joya</text:p>
          </table:table-cell>
          <table:table-cell office:value-type="float" office:value="4060">
            <text:p>4060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quat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</text:p>
          </table:table-cell>
          <table:table-cell office:value-type="float" office:value="4060">
            <text:p>4060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quat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Yosemite Nat. Park, Yosemite valley, near tunnel</text:p>
          </table:table-cell>
          <table:table-cell office:value-type="float" office:value="1457">
            <text:p>1457</text:p>
          </table:table-cell>
          <table:table-cell table:style-name="ce16" office:value-type="date" office:date-value="1999-11-12">
            <text:p>12-11-1999</text:p>
          </table:table-cell>
          <table:table-cell office:value-type="string">
            <text:p>C8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quat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Yosemite Nat. Park, Mist trail</text:p>
          </table:table-cell>
          <table:table-cell office:value-type="float" office:value="1561">
            <text:p>1561</text:p>
          </table:table-cell>
          <table:table-cell table:style-name="ce16" office:value-type="date" office:date-value="1999-11-12">
            <text:p>12-11-1999</text:p>
          </table:table-cell>
          <table:table-cell office:value-type="string">
            <text:p>C8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ortuos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Fiordland, Homer Saddle</text:p>
          </table:table-cell>
          <table:table-cell office:value-type="float" office:value="1150">
            <text:p>1150</text:p>
          </table:table-cell>
          <table:table-cell table:style-name="ce16" office:value-type="date" office:date-value="1997-02-25">
            <text:p>25-2-1997</text:p>
          </table:table-cell>
          <table:table-cell office:value-type="string">
            <text:p>NZ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tuos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Mt. Cook Nat. Park, base of Hooker glacier</text:p>
          </table:table-cell>
          <table:table-cell office:value-type="float" office:value="890">
            <text:p>890</text:p>
          </table:table-cell>
          <table:table-cell table:style-name="ce16" office:value-type="date" office:date-value="1997-02-22">
            <text:p>22-2-1997</text:p>
          </table:table-cell>
          <table:table-cell office:value-type="string">
            <text:p>NZ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tuos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Southern Alps, &lt;t. Cook Nat. park, Red Tarns</text:p>
          </table:table-cell>
          <table:table-cell office:value-type="float" office:value="1060">
            <text:p>1060</text:p>
          </table:table-cell>
          <table:table-cell table:style-name="ce16" office:value-type="date" office:date-value="1997-02-23">
            <text:p>23-2-1997</text:p>
          </table:table-cell>
          <table:table-cell office:value-type="string">
            <text:p>NZ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tuos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Mt. Cook Nat. Park, Hooker glacier</text:p>
          </table:table-cell>
          <table:table-cell office:value-type="float" office:value="1067">
            <text:p>1067</text:p>
          </table:table-cell>
          <table:table-cell table:style-name="ce16" office:value-type="date" office:date-value="1966-05-21">
            <text:p>21-5-1966</text:p>
          </table:table-cell>
          <table:table-cell office:value-type="string">
            <text:p>NZ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tuos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Marlborough, Mount Fyffe, summit track</text:p>
          </table:table-cell>
          <table:table-cell office:value-type="float" office:value="1275">
            <text:p>1275</text:p>
          </table:table-cell>
          <table:table-cell table:style-name="ce16" office:value-type="date" office:date-value="1993-10-30">
            <text:p>30-10-1993</text:p>
          </table:table-cell>
          <table:table-cell office:value-type="string">
            <text:p>NZ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tuos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Mt. Cook Nat. Park, Tasman glacier, Husky flat</text:p>
          </table:table-cell>
          <table:table-cell office:value-type="float" office:value="945">
            <text:p>945</text:p>
          </table:table-cell>
          <table:table-cell table:style-name="ce16" office:value-type="date" office:date-value="1984-05-17">
            <text:p>17-5-1984</text:p>
          </table:table-cell>
          <table:table-cell office:value-type="string">
            <text:p>NZ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tuos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Rangitata Range, Mc. Coy Stream</text:p>
          </table:table-cell>
          <table:table-cell office:value-type="float" office:value="1300">
            <text:p>1300</text:p>
          </table:table-cell>
          <table:table-cell table:style-name="ce16" office:value-type="date" office:date-value="1992-12-28">
            <text:p>28-12-1992</text:p>
          </table:table-cell>
          <table:table-cell office:value-type="string">
            <text:p>NZ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rtuos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Marlborough, Inland Kaikoura range, Mt. Mitre, above Muzzle</text:p>
          </table:table-cell>
          <table:table-cell office:value-type="float" office:value="2286">
            <text:p>2286</text:p>
          </table:table-cell>
          <table:table-cell table:style-name="ce16" office:value-type="date" office:date-value="1954-01-02">
            <text:p>2-1-1954</text:p>
          </table:table-cell>
          <table:table-cell office:value-type="string">
            <text:p>NZ8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richophylla</text:p>
          </table:table-cell>
          <table:table-cell office:value-type="string">
            <text:p>Argentina</text:p>
          </table:table-cell>
          <table:table-cell office:value-type="string">
            <text:p>Terre-de-Feu</text:p>
          </table:table-cell>
          <table:table-cell office:value-type="string">
            <text:p>Bahia Lapataia</text:p>
          </table:table-cell>
          <table:table-cell/>
          <table:table-cell table:style-name="ce16" office:value-type="date" office:date-value="1997-01-11">
            <text:p>11-1-1997</text:p>
          </table:table-cell>
          <table:table-cell office:value-type="string">
            <text:p>SA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Argentina</text:p>
          </table:table-cell>
          <table:table-cell office:value-type="string">
            <text:p>Santa Cruz</text:p>
          </table:table-cell>
          <table:table-cell office:value-type="string">
            <text:p>P.N. Los Glaciares, El Chalten - Lago Torre</text:p>
          </table:table-cell>
          <table:table-cell office:value-type="float" office:value="550">
            <text:p>550</text:p>
          </table:table-cell>
          <table:table-cell table:style-name="ce16" office:value-type="date" office:date-value="1997-01-21">
            <text:p>21-1-1997</text:p>
          </table:table-cell>
          <table:table-cell office:value-type="string">
            <text:p>SA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10 km southeast of Kiandra</text:p>
          </table:table-cell>
          <table:table-cell office:value-type="float" office:value="1300">
            <text:p>1300</text:p>
          </table:table-cell>
          <table:table-cell table:style-name="ce16" office:value-type="date" office:date-value="1997-03-04">
            <text:p>4-3-1997</text:p>
          </table:table-cell>
          <table:table-cell office:value-type="string">
            <text:p>Aus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Mt. Kosciusko Nat. Park, Dead Horse Gap</text:p>
          </table:table-cell>
          <table:table-cell office:value-type="float" office:value="1640">
            <text:p>1640</text:p>
          </table:table-cell>
          <table:table-cell table:style-name="ce16" office:value-type="date" office:date-value="1997-03-07">
            <text:p>7-3-1997</text:p>
          </table:table-cell>
          <table:table-cell office:value-type="string">
            <text:p>Aus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Road up to Mt. Buller, Chalet Creek</text:p>
          </table:table-cell>
          <table:table-cell office:value-type="float" office:value="1100">
            <text:p>1100</text:p>
          </table:table-cell>
          <table:table-cell table:style-name="ce16" office:value-type="date" office:date-value="1997-03-15">
            <text:p>15-3-1997</text:p>
          </table:table-cell>
          <table:table-cell office:value-type="string">
            <text:p>Aus0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Australia</text:p>
          </table:table-cell>
          <table:table-cell office:value-type="string">
            <text:p>New South Wales</text:p>
          </table:table-cell>
          <table:table-cell office:value-type="string">
            <text:p>Southwest of Katoomba, 3 km for Jenolan Caves</text:p>
          </table:table-cell>
          <table:table-cell office:value-type="float" office:value="880">
            <text:p>880</text:p>
          </table:table-cell>
          <table:table-cell table:style-name="ce16" office:value-type="date" office:date-value="1997-03-02">
            <text:p>2-3-1997</text:p>
          </table:table-cell>
          <table:table-cell office:value-type="string">
            <text:p>Aus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ogong Nat. Park, Falls Creek, Mackay road</text:p>
          </table:table-cell>
          <table:table-cell office:value-type="float" office:value="1650">
            <text:p>1650</text:p>
          </table:table-cell>
          <table:table-cell table:style-name="ce16" office:value-type="date" office:date-value="1997-03-10">
            <text:p>10-3-1997</text:p>
          </table:table-cell>
          <table:table-cell office:value-type="string">
            <text:p>Aus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ogong Nat. Park, Falls Creek, Eagle Rock</text:p>
          </table:table-cell>
          <table:table-cell office:value-type="float" office:value="1610">
            <text:p>1610</text:p>
          </table:table-cell>
          <table:table-cell table:style-name="ce16" office:value-type="date" office:date-value="1997-03-10">
            <text:p>10-3-1997</text:p>
          </table:table-cell>
          <table:table-cell office:value-type="string">
            <text:p>Aus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Dividing Range, track to Mt. Stirling, Howqua Gap</text:p>
          </table:table-cell>
          <table:table-cell office:value-type="float" office:value="1400">
            <text:p>1400</text:p>
          </table:table-cell>
          <table:table-cell table:style-name="ce20" office:value-type="date" office:date-value="1997-03-15">
            <text:p>15-3-1997</text:p>
          </table:table-cell>
          <table:table-cell office:value-type="string">
            <text:p>Aus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Road Whitfield to Mansfield, 26 km south of Whitfield</text:p>
          </table:table-cell>
          <table:table-cell office:value-type="float" office:value="860">
            <text:p>860</text:p>
          </table:table-cell>
          <table:table-cell table:style-name="ce16" office:value-type="date" office:date-value="1997-03-14">
            <text:p>14-3-1997</text:p>
          </table:table-cell>
          <table:table-cell office:value-type="string">
            <text:p>Aus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Dividing Range, track to Mt. Stirling</text:p>
          </table:table-cell>
          <table:table-cell office:value-type="float" office:value="1400">
            <text:p>1400</text:p>
          </table:table-cell>
          <table:table-cell table:style-name="ce16" office:value-type="date" office:date-value="1997-03-15">
            <text:p>15-3-1997</text:p>
          </table:table-cell>
          <table:table-cell office:value-type="string">
            <text:p>Aus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Australia</text:p>
          </table:table-cell>
          <table:table-cell office:value-type="string">
            <text:p>Victoria</text:p>
          </table:table-cell>
          <table:table-cell office:value-type="string">
            <text:p>Mt. Buffalo Nat. Park, The Monolith</text:p>
          </table:table-cell>
          <table:table-cell office:value-type="float" office:value="1455">
            <text:p>1455</text:p>
          </table:table-cell>
          <table:table-cell table:style-name="ce16" office:value-type="date" office:date-value="1997-03-13">
            <text:p>13-3-1997</text:p>
          </table:table-cell>
          <table:table-cell office:value-type="string">
            <text:p>Aus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Australia</text:p>
          </table:table-cell>
          <table:table-cell office:value-type="string">
            <text:p>Tasmania</text:p>
          </table:table-cell>
          <table:table-cell office:value-type="string">
            <text:p>Mt. Hull</text:p>
          </table:table-cell>
          <table:table-cell/>
          <table:table-cell table:style-name="ce16" office:value-type="date" office:date-value="1980-01-01">
            <text:p>1-1-1980</text:p>
          </table:table-cell>
          <table:table-cell office:value-type="string">
            <text:p>Aus8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Australia</text:p>
          </table:table-cell>
          <table:table-cell office:value-type="string">
            <text:p>Tasmania</text:p>
          </table:table-cell>
          <table:table-cell office:value-type="string">
            <text:p>Central Highlands, NW of Arthur's Lake</text:p>
          </table:table-cell>
          <table:table-cell office:value-type="float" office:value="1130">
            <text:p>1130</text:p>
          </table:table-cell>
          <table:table-cell table:style-name="ce16" office:value-type="date" office:date-value="1990-03-10">
            <text:p>10-3-1990</text:p>
          </table:table-cell>
          <table:table-cell office:value-type="string">
            <text:p>Aus8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ichophylla</text:p>
          </table:table-cell>
          <table:table-cell office:value-type="string">
            <text:p>Austria</text:p>
          </table:table-cell>
          <table:table-cell office:value-type="string">
            <text:p>Tirol</text:p>
          </table:table-cell>
          <table:table-cell office:value-type="string">
            <text:p>Oetztaler Alpen, S<text:span text:style-name="T1">ölden, glacier</text:span></text:p>
          </table:table-cell>
          <table:table-cell office:value-type="float" office:value="2000">
            <text:p>2000</text:p>
          </table:table-cell>
          <table:table-cell table:style-name="ce16" office:value-type="date" office:date-value="1980-12-25">
            <text:p>25-12-1980</text:p>
          </table:table-cell>
          <table:table-cell office:value-type="float" office:value="2145">
            <text:p>21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Hermagor, Guggenberg</text:p>
          </table:table-cell>
          <table:table-cell office:value-type="float" office:value="900">
            <text:p>900</text:p>
          </table:table-cell>
          <table:table-cell table:style-name="ce16" office:value-type="date" office:date-value="1994-07-19">
            <text:p>19-7-1994</text:p>
          </table:table-cell>
          <table:table-cell office:value-type="float" office:value="3061">
            <text:p>30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Austria</text:p>
          </table:table-cell>
          <table:table-cell office:value-type="string">
            <text:p>Carinthia</text:p>
          </table:table-cell>
          <table:table-cell office:value-type="string">
            <text:p>Hermagor, Guggenberg</text:p>
          </table:table-cell>
          <table:table-cell office:value-type="float" office:value="1090">
            <text:p>1090</text:p>
          </table:table-cell>
          <table:table-cell table:style-name="ce16" office:value-type="date" office:date-value="1994-07-19">
            <text:p>19-7-1994</text:p>
          </table:table-cell>
          <table:table-cell office:value-type="float" office:value="3062">
            <text:p>30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Belgium</text:p>
          </table:table-cell>
          <table:table-cell office:value-type="string">
            <text:p>Luxembourg</text:p>
          </table:table-cell>
          <table:table-cell office:value-type="string">
            <text:p>L'Ancien Moulin de Rèn 's îwé</text:p>
          </table:table-cell>
          <table:table-cell/>
          <table:table-cell table:style-name="ce16" office:value-type="date" office:date-value="1990-04-30">
            <text:p>30-4-1990</text:p>
          </table:table-cell>
          <table:table-cell office:value-type="float" office:value="2576">
            <text:p>257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Belgium</text:p>
          </table:table-cell>
          <table:table-cell office:value-type="string">
            <text:p>Angre</text:p>
          </table:table-cell>
          <table:table-cell office:value-type="string">
            <text:p>Caillou qui Bique</text:p>
          </table:table-cell>
          <table:table-cell/>
          <table:table-cell table:style-name="ce16" office:value-type="date" office:date-value="1993-04-21">
            <text:p>21-4-1993</text:p>
          </table:table-cell>
          <table:table-cell office:value-type="float" office:value="2598">
            <text:p>25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Road nr. 3 , just south of La Cumbre</text:p>
          </table:table-cell>
          <table:table-cell office:value-type="float" office:value="4000">
            <text:p>4000</text:p>
          </table:table-cell>
          <table:table-cell table:style-name="ce16" office:value-type="date" office:date-value="2005-05-14">
            <text:p>14-5-2005</text:p>
          </table:table-cell>
          <table:table-cell office:value-type="string">
            <text:p>Bol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Bolivia</text:p>
          </table:table-cell>
          <table:table-cell office:value-type="string">
            <text:p>La Paz</text:p>
          </table:table-cell>
          <table:table-cell office:value-type="string">
            <text:p>Road nr. 3 , just south of La Cumbre</text:p>
          </table:table-cell>
          <table:table-cell office:value-type="float" office:value="4245">
            <text:p>4245</text:p>
          </table:table-cell>
          <table:table-cell table:style-name="ce16" office:value-type="date" office:date-value="2005-05-21">
            <text:p>21-5-2005</text:p>
          </table:table-cell>
          <table:table-cell office:value-type="string">
            <text:p>Bol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Fraser River Canyon, Hells Gate Bridge</text:p>
          </table:table-cell>
          <table:table-cell/>
          <table:table-cell table:style-name="ce16" office:value-type="date" office:date-value="1998-07-09">
            <text:p>9-7-1998</text:p>
          </table:table-cell>
          <table:table-cell office:value-type="float" office:value="3048">
            <text:p>30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Fraser River Canyon, 4 km S of Boston Bar</text:p>
          </table:table-cell>
          <table:table-cell/>
          <table:table-cell table:style-name="ce16" office:value-type="date" office:date-value="1998-07-09">
            <text:p>9-7-1998</text:p>
          </table:table-cell>
          <table:table-cell office:value-type="float" office:value="3049">
            <text:p>30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Canada</text:p>
          </table:table-cell>
          <table:table-cell office:value-type="string">
            <text:p>Br. Columbia</text:p>
          </table:table-cell>
          <table:table-cell office:value-type="string">
            <text:p>Vancouver Island, Nanoose Hill</text:p>
          </table:table-cell>
          <table:table-cell/>
          <table:table-cell table:style-name="ce16" office:value-type="date" office:date-value="1981-04-02">
            <text:p>2-4-1981</text:p>
          </table:table-cell>
          <table:table-cell office:value-type="float" office:value="3072">
            <text:p>30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Chile</text:p>
          </table:table-cell>
          <table:table-cell office:value-type="string">
            <text:p>Reg. Canales</text:p>
          </table:table-cell>
          <table:table-cell office:value-type="string">
            <text:p>P.N. Torres del Paine, Lago Pehoe</text:p>
          </table:table-cell>
          <table:table-cell office:value-type="float" office:value="150">
            <text:p>150</text:p>
          </table:table-cell>
          <table:table-cell table:style-name="ce16" office:value-type="date" office:date-value="1997-01-16">
            <text:p>16-1-1997</text:p>
          </table:table-cell>
          <table:table-cell office:value-type="string">
            <text:p>SA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Chile</text:p>
          </table:table-cell>
          <table:table-cell office:value-type="string">
            <text:p>Reg. Canales</text:p>
          </table:table-cell>
          <table:table-cell office:value-type="string">
            <text:p>P.N. Torres del Paine, Laguna Verde, Hosteria Lazo</text:p>
          </table:table-cell>
          <table:table-cell office:value-type="float" office:value="485">
            <text:p>485</text:p>
          </table:table-cell>
          <table:table-cell table:style-name="ce16" office:value-type="date" office:date-value="1997-01-15">
            <text:p>15-1-1997</text:p>
          </table:table-cell>
          <table:table-cell office:value-type="string">
            <text:p>SA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Chile</text:p>
          </table:table-cell>
          <table:table-cell office:value-type="string">
            <text:p>Reg. Canales</text:p>
          </table:table-cell>
          <table:table-cell office:value-type="string">
            <text:p>P.N. Torres del Paine, Lago Pehoe</text:p>
          </table:table-cell>
          <table:table-cell office:value-type="float" office:value="150">
            <text:p>150</text:p>
          </table:table-cell>
          <table:table-cell table:style-name="ce16" office:value-type="date" office:date-value="1997-01-16">
            <text:p>16-1-1997</text:p>
          </table:table-cell>
          <table:table-cell office:value-type="string">
            <text:p>SA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Chile</text:p>
          </table:table-cell>
          <table:table-cell office:value-type="string">
            <text:p>Reg. Canales</text:p>
          </table:table-cell>
          <table:table-cell office:value-type="string">
            <text:p>P.N. Torres del Paine, Lago Pehoe</text:p>
          </table:table-cell>
          <table:table-cell office:value-type="float" office:value="150">
            <text:p>150</text:p>
          </table:table-cell>
          <table:table-cell table:style-name="ce16" office:value-type="date" office:date-value="1997-01-16">
            <text:p>16-1-1997</text:p>
          </table:table-cell>
          <table:table-cell office:value-type="string">
            <text:p>SA4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Chile</text:p>
          </table:table-cell>
          <table:table-cell office:value-type="string">
            <text:p>Reg. Canales</text:p>
          </table:table-cell>
          <table:table-cell office:value-type="string">
            <text:p>P.N. Torres del Paine, Lago Pehoe</text:p>
          </table:table-cell>
          <table:table-cell office:value-type="float" office:value="160">
            <text:p>160</text:p>
          </table:table-cell>
          <table:table-cell table:style-name="ce16" office:value-type="date" office:date-value="1997-01-16">
            <text:p>16-1-1997</text:p>
          </table:table-cell>
          <table:table-cell office:value-type="string">
            <text:p>SA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Chile</text:p>
          </table:table-cell>
          <table:table-cell office:value-type="string">
            <text:p>Reg. Canales</text:p>
          </table:table-cell>
          <table:table-cell office:value-type="string">
            <text:p>P.N. Torres del Paine, track to Lago Skottsberg</text:p>
          </table:table-cell>
          <table:table-cell office:value-type="float" office:value="160">
            <text:p>160</text:p>
          </table:table-cell>
          <table:table-cell table:style-name="ce16" office:value-type="date" office:date-value="1997-01-16">
            <text:p>16-1-1997</text:p>
          </table:table-cell>
          <table:table-cell office:value-type="string">
            <text:p>SA4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Chile</text:p>
          </table:table-cell>
          <table:table-cell office:value-type="string">
            <text:p>Reg. Canales</text:p>
          </table:table-cell>
          <table:table-cell office:value-type="string">
            <text:p>P.N. Torres del Paine, Laguna Verde, Hosteria Lazo</text:p>
          </table:table-cell>
          <table:table-cell office:value-type="float" office:value="485">
            <text:p>485</text:p>
          </table:table-cell>
          <table:table-cell table:style-name="ce16" office:value-type="date" office:date-value="1997-01-15">
            <text:p>15-1-1997</text:p>
          </table:table-cell>
          <table:table-cell office:value-type="string">
            <text:p>SA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Dolgellau, Cader road</text:p>
          </table:table-cell>
          <table:table-cell/>
          <table:table-cell table:style-name="ce16" office:value-type="date" office:date-value="1993-07-25">
            <text:p>25-7-1993</text:p>
          </table:table-cell>
          <table:table-cell office:value-type="float" office:value="2548">
            <text:p>25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Barmouth estuary, Bontddu</text:p>
          </table:table-cell>
          <table:table-cell/>
          <table:table-cell table:style-name="ce16" office:value-type="date" office:date-value="1993-07-23">
            <text:p>23-7-1993</text:p>
          </table:table-cell>
          <table:table-cell office:value-type="float" office:value="2549">
            <text:p>25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Llyn Cwellyn, stone wall along Llyn Dywarchen</text:p>
          </table:table-cell>
          <table:table-cell/>
          <table:table-cell table:style-name="ce16" office:value-type="date" office:date-value="1993-07-29">
            <text:p>29-7-1993</text:p>
          </table:table-cell>
          <table:table-cell office:value-type="float" office:value="2550">
            <text:p>25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Penygaer, N of Llyn Cwellyn</text:p>
          </table:table-cell>
          <table:table-cell/>
          <table:table-cell table:style-name="ce16" office:value-type="date" office:date-value="1993-07-30">
            <text:p>30-7-1993</text:p>
          </table:table-cell>
          <table:table-cell office:value-type="float" office:value="2551">
            <text:p>25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Rhyd Ddu, S of Llyn Cwellyn</text:p>
          </table:table-cell>
          <table:table-cell/>
          <table:table-cell table:style-name="ce16" office:value-type="date" office:date-value="1993-07-29">
            <text:p>29-7-1993</text:p>
          </table:table-cell>
          <table:table-cell office:value-type="float" office:value="2552">
            <text:p>25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Llyn y Dwarchen, S of Llyn Cwelly</text:p>
          </table:table-cell>
          <table:table-cell/>
          <table:table-cell table:style-name="ce16" office:value-type="date" office:date-value="1993-07-29">
            <text:p>29-7-1993</text:p>
          </table:table-cell>
          <table:table-cell office:value-type="float" office:value="2588">
            <text:p>25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Snowdonia, Betws Garmon, S of Waunfawr</text:p>
          </table:table-cell>
          <table:table-cell/>
          <table:table-cell table:style-name="ce16" office:value-type="date" office:date-value="1993-07-30">
            <text:p>30-7-1993</text:p>
          </table:table-cell>
          <table:table-cell office:value-type="float" office:value="2589">
            <text:p>25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Kinghorn, v,c, 85</text:p>
          </table:table-cell>
          <table:table-cell/>
          <table:table-cell table:style-name="ce16" office:value-type="date" office:date-value="1911-07-01">
            <text:p>1-7-1911</text:p>
          </table:table-cell>
          <table:table-cell office:value-type="float" office:value="2601">
            <text:p>26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Perthlands, Hillem Still</text:p>
          </table:table-cell>
          <table:table-cell/>
          <table:table-cell table:style-name="ce16" office:value-type="date" office:date-value="1901-01-05">
            <text:p>5-1-1901</text:p>
          </table:table-cell>
          <table:table-cell office:value-type="float" office:value="2602">
            <text:p>26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Dolgellau, Croes-lwyd</text:p>
          </table:table-cell>
          <table:table-cell/>
          <table:table-cell table:style-name="ce16" office:value-type="date" office:date-value="1993-07-20">
            <text:p>20-7-1993</text:p>
          </table:table-cell>
          <table:table-cell office:value-type="float" office:value="2609">
            <text:p>26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Dolgellau, 2 km S of Guernan, Lake Hotel</text:p>
          </table:table-cell>
          <table:table-cell/>
          <table:table-cell table:style-name="ce16" office:value-type="date" office:date-value="1993-07-21">
            <text:p>21-7-1993</text:p>
          </table:table-cell>
          <table:table-cell office:value-type="float" office:value="2610">
            <text:p>26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England</text:p>
          </table:table-cell>
          <table:table-cell office:value-type="string">
            <text:p>North Wales</text:p>
          </table:table-cell>
          <table:table-cell office:value-type="string">
            <text:p>Dolgellau, Cader road</text:p>
          </table:table-cell>
          <table:table-cell/>
          <table:table-cell table:style-name="ce16" office:value-type="date" office:date-value="1993-07-25">
            <text:p>25-7-1993</text:p>
          </table:table-cell>
          <table:table-cell office:value-type="float" office:value="2612">
            <text:p>26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Aberdeenshire, Ordiiteach, 5 km E of Rhynie</text:p>
          </table:table-cell>
          <table:table-cell office:value-type="float" office:value="370">
            <text:p>370</text:p>
          </table:table-cell>
          <table:table-cell table:style-name="ce16" office:value-type="date" office:date-value="1999-07-22">
            <text:p>22-7-1999</text:p>
          </table:table-cell>
          <table:table-cell office:value-type="float" office:value="2768">
            <text:p>27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Clochan of Campsie, N of Glasgow</text:p>
          </table:table-cell>
          <table:table-cell/>
          <table:table-cell table:style-name="ce16" office:value-type="date" office:date-value="1996-08-08">
            <text:p>8-8-1996</text:p>
          </table:table-cell>
          <table:table-cell office:value-type="float" office:value="2769">
            <text:p>27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Llanelltyd, bridge</text:p>
          </table:table-cell>
          <table:table-cell table:style-name="ce10" office:value-type="float" office:value="6">
            <text:p>6</text:p>
          </table:table-cell>
          <table:table-cell table:style-name="ce16" office:value-type="date" office:date-value="2011-08-01">
            <text:p>1-8-2011</text:p>
          </table:table-cell>
          <table:table-cell office:value-type="float" office:value="2893">
            <text:p>289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trichophylla</text:p>
          </table:table-cell>
          <table:table-cell table:style-name="ce6" office:value-type="string">
            <text:p>England</text:p>
          </table:table-cell>
          <table:table-cell table:style-name="ce6" office:value-type="string">
            <text:p>North Wales</text:p>
          </table:table-cell>
          <table:table-cell table:style-name="ce6" office:value-type="string">
            <text:p>Snowdonia Nat. Park, Bala, Tan-Y-Pistyll waterfall</text:p>
          </table:table-cell>
          <table:table-cell table:style-name="ce13" office:value-type="float" office:value="320">
            <text:p>320</text:p>
          </table:table-cell>
          <table:table-cell table:style-name="ce20" office:value-type="date" office:date-value="2011-08-09">
            <text:p>9-8-2011</text:p>
          </table:table-cell>
          <table:table-cell office:value-type="float" office:value="2900">
            <text:p>29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table:style-name="ce3" office:value-type="string">
            <text:p>England</text:p>
          </table:table-cell>
          <table:table-cell table:style-name="ce3" office:value-type="string">
            <text:p>North Wales</text:p>
          </table:table-cell>
          <table:table-cell table:style-name="ce3" office:value-type="string">
            <text:p>Snowdonia Nat. Park, Bala, Lake Vyrnwy</text:p>
          </table:table-cell>
          <table:table-cell office:value-type="float" office:value="250">
            <text:p>250</text:p>
          </table:table-cell>
          <table:table-cell table:style-name="ce16" office:value-type="date" office:date-value="2011-08-11">
            <text:p>11-8-2011</text:p>
          </table:table-cell>
          <table:table-cell office:value-type="float" office:value="2907">
            <text:p>29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au</text:p>
          </table:table-cell>
          <table:table-cell office:value-type="float" office:value="3900">
            <text:p>3900</text:p>
          </table:table-cell>
          <table:table-cell table:style-name="ce16" office:value-type="date" office:date-value="2010-04-05">
            <text:p>5-4-2010</text:p>
          </table:table-cell>
          <table:table-cell office:value-type="string">
            <text:p>Eth.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table:style-name="ce3" office:value-type="string">
            <text:p>Ethiopia</text:p>
          </table:table-cell>
          <table:table-cell table:style-name="ce3" office:value-type="string">
            <text:p>Bale mts.</text:p>
          </table:table-cell>
          <table:table-cell table:style-name="ce3" office:value-type="string">
            <text:p>Sanetti plateu</text:p>
          </table:table-cell>
          <table:table-cell office:value-type="float" office:value="3780">
            <text:p>3780</text:p>
          </table:table-cell>
          <table:table-cell table:style-name="ce16" office:value-type="date" office:date-value="2010-04-06">
            <text:p>6-4-2010</text:p>
          </table:table-cell>
          <table:table-cell office:value-type="string">
            <text:p>Eth.3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Provence</text:p>
          </table:table-cell>
          <table:table-cell office:value-type="string">
            <text:p>Lubéron, Forêt des Cèdres</text:p>
          </table:table-cell>
          <table:table-cell/>
          <table:table-cell table:style-name="ce16" office:value-type="date" office:date-value="1986-12-04">
            <text:p>4-12-1986</text:p>
          </table:table-cell>
          <table:table-cell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Plombières les Bains, Vall de la Semouse</text:p>
          </table:table-cell>
          <table:table-cell office:value-type="float" office:value="410">
            <text:p>410</text:p>
          </table:table-cell>
          <table:table-cell table:style-name="ce16" office:value-type="date" office:date-value="1991-10-14">
            <text:p>14-10-1991</text:p>
          </table:table-cell>
          <table:table-cell office:value-type="float" office:value="2573">
            <text:p>25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Limoges</text:p>
          </table:table-cell>
          <table:table-cell office:value-type="string">
            <text:p>road to Périgneux</text:p>
          </table:table-cell>
          <table:table-cell/>
          <table:table-cell table:style-name="ce16" office:value-type="date" office:date-value="1992-07-24">
            <text:p>24-7-1992</text:p>
          </table:table-cell>
          <table:table-cell office:value-type="float" office:value="2597">
            <text:p>259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Fraisse, Haut Forêt des belles Aigues</text:p>
          </table:table-cell>
          <table:table-cell office:value-type="float" office:value="1120">
            <text:p>1120</text:p>
          </table:table-cell>
          <table:table-cell table:style-name="ce16" office:value-type="date" office:date-value="1998-07-29">
            <text:p>29-7-1998</text:p>
          </table:table-cell>
          <table:table-cell office:value-type="float" office:value="2761">
            <text:p>27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Auvergne</text:p>
          </table:table-cell>
          <table:table-cell office:value-type="string">
            <text:p>Cantal, Condat, Forêt de Maubert, Moulin de Cournillou</text:p>
          </table:table-cell>
          <table:table-cell office:value-type="float" office:value="625">
            <text:p>625</text:p>
          </table:table-cell>
          <table:table-cell table:style-name="ce16" office:value-type="date" office:date-value="1998-07-31">
            <text:p>31-7-1998</text:p>
          </table:table-cell>
          <table:table-cell office:value-type="float" office:value="2762">
            <text:p>27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Col de Bavella</text:p>
          </table:table-cell>
          <table:table-cell office:value-type="float" office:value="1260">
            <text:p>1260</text:p>
          </table:table-cell>
          <table:table-cell table:style-name="ce16" office:value-type="date" office:date-value="1999-04-27">
            <text:p>27-4-1999</text:p>
          </table:table-cell>
          <table:table-cell office:value-type="float" office:value="2763">
            <text:p>27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3 km W of Zicavo, along D 757a</text:p>
          </table:table-cell>
          <table:table-cell/>
          <table:table-cell table:style-name="ce16" office:value-type="date" office:date-value="1999-04-29">
            <text:p>29-4-1999</text:p>
          </table:table-cell>
          <table:table-cell office:value-type="float" office:value="2764">
            <text:p>276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Magelsberg, W of Soultzeren</text:p>
          </table:table-cell>
          <table:table-cell office:value-type="float" office:value="762">
            <text:p>762</text:p>
          </table:table-cell>
          <table:table-cell table:style-name="ce16" office:value-type="date" office:date-value="1994-04-02">
            <text:p>2-4-1994</text:p>
          </table:table-cell>
          <table:table-cell office:value-type="float" office:value="2784">
            <text:p>27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above Col de Verde, along G.R. 20</text:p>
          </table:table-cell>
          <table:table-cell office:value-type="float" office:value="1420">
            <text:p>1420</text:p>
          </table:table-cell>
          <table:table-cell table:style-name="ce16" office:value-type="date" office:date-value="1994-06-11">
            <text:p>11-6-1994</text:p>
          </table:table-cell>
          <table:table-cell office:value-type="float" office:value="2982">
            <text:p>29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Stue Menhir, along N 193</text:p>
          </table:table-cell>
          <table:table-cell office:value-type="float" office:value="300">
            <text:p>300</text:p>
          </table:table-cell>
          <table:table-cell table:style-name="ce16" office:value-type="date" office:date-value="1994-06-05">
            <text:p>5-6-1994</text:p>
          </table:table-cell>
          <table:table-cell office:value-type="float" office:value="2983">
            <text:p>29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Vivaria</text:p>
          </table:table-cell>
          <table:table-cell office:value-type="float" office:value="807">
            <text:p>807</text:p>
          </table:table-cell>
          <table:table-cell table:style-name="ce16" office:value-type="date" office:date-value="1994-06-06">
            <text:p>6-6-1994</text:p>
          </table:table-cell>
          <table:table-cell office:value-type="float" office:value="2984">
            <text:p>298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Les Vosges</text:p>
          </table:table-cell>
          <table:table-cell office:value-type="string">
            <text:p>Le Thillot, Col de la Croix</text:p>
          </table:table-cell>
          <table:table-cell office:value-type="float" office:value="750">
            <text:p>750</text:p>
          </table:table-cell>
          <table:table-cell table:style-name="ce16" office:value-type="date" office:date-value="1995-03-31">
            <text:p>31-3-1995</text:p>
          </table:table-cell>
          <table:table-cell office:value-type="float" office:value="3132">
            <text:p>313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Clermond-Ferrand</text:p>
          </table:table-cell>
          <table:table-cell office:value-type="string">
            <text:p>Puy-de-D<text:span text:style-name="T1">ôme</text:span></text:p>
          </table:table-cell>
          <table:table-cell office:value-type="float" office:value="500">
            <text:p>500</text:p>
          </table:table-cell>
          <table:table-cell table:style-name="ce16" office:value-type="date" office:date-value="1995-04-23">
            <text:p>23-4-1995</text:p>
          </table:table-cell>
          <table:table-cell office:value-type="float" office:value="3194">
            <text:p>31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Puy-de-Dôme</text:p>
          </table:table-cell>
          <table:table-cell office:value-type="string">
            <text:p>St. Nectaire</text:p>
          </table:table-cell>
          <table:table-cell office:value-type="float" office:value="700">
            <text:p>700</text:p>
          </table:table-cell>
          <table:table-cell table:style-name="ce16" office:value-type="date" office:date-value="1995-04-21">
            <text:p>21-4-1995</text:p>
          </table:table-cell>
          <table:table-cell office:value-type="float" office:value="3195">
            <text:p>319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, alt. 2150 m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0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, alt. 2150 m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0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, alt. 2150 m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1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, alt. 2150 m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1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ichophylla</text:p>
          </table:table-cell>
          <table:table-cell office:value-type="string">
            <text:p>France</text:p>
          </table:table-cell>
          <table:table-cell office:value-type="string">
            <text:p>La R<text:span text:style-name="T1">éunion</text:span></text:p>
          </table:table-cell>
          <table:table-cell office:value-type="string">
            <text:p>Le Ma<text:span text:style-name="T1">ïdo, at the end of R.F. 8, alt. 2150 m</text:span></text:p>
          </table:table-cell>
          <table:table-cell office:value-type="float" office:value="2150">
            <text:p>2150</text:p>
          </table:table-cell>
          <table:table-cell table:style-name="ce16" office:value-type="date" office:date-value="1995-10-07">
            <text:p>7-10-1995</text:p>
          </table:table-cell>
          <table:table-cell office:value-type="string">
            <text:p>R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Germany</text:p>
          </table:table-cell>
          <table:table-cell office:value-type="string">
            <text:p>Ahrtal</text:p>
          </table:table-cell>
          <table:table-cell office:value-type="string">
            <text:p>Mayschosz, along River Ahr</text:p>
          </table:table-cell>
          <table:table-cell/>
          <table:table-cell table:style-name="ce16" office:value-type="date" office:date-value="1996-03-27">
            <text:p>27-3-1996</text:p>
          </table:table-cell>
          <table:table-cell office:value-type="float" office:value="2766">
            <text:p>276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ichophylla</text:p>
          </table:table-cell>
          <table:table-cell office:value-type="string">
            <text:p>Germany</text:p>
          </table:table-cell>
          <table:table-cell office:value-type="string">
            <text:p>Nordrhein-Westfalen</text:p>
          </table:table-cell>
          <table:table-cell office:value-type="string">
            <text:p>Bonn, Siebengebirge, <text:span text:style-name="T1">Ölberg</text:span></text:p>
          </table:table-cell>
          <table:table-cell/>
          <table:table-cell table:style-name="ce16" office:value-type="date" office:date-value="1995-03-26">
            <text:p>26-3-1995</text:p>
          </table:table-cell>
          <table:table-cell office:value-type="float" office:value="3133">
            <text:p>31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Greece</text:p>
          </table:table-cell>
          <table:table-cell office:value-type="string">
            <text:p>Crete</text:p>
          </table:table-cell>
          <table:table-cell office:value-type="string">
            <text:p>1 km W of Lagos</text:p>
          </table:table-cell>
          <table:table-cell/>
          <table:table-cell table:style-name="ce16" office:value-type="date" office:date-value="1981-04-25">
            <text:p>25-4-1981</text:p>
          </table:table-cell>
          <table:table-cell office:value-type="float" office:value="2563">
            <text:p>25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500 m S of Prodhomos</text:p>
          </table:table-cell>
          <table:table-cell office:value-type="float" office:value="1700">
            <text:p>1700</text:p>
          </table:table-cell>
          <table:table-cell table:style-name="ce16" office:value-type="date" office:date-value="1993-12-14">
            <text:p>14-12-1993</text:p>
          </table:table-cell>
          <table:table-cell office:value-type="float" office:value="2618">
            <text:p>261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Pano Platres, Caledonian fall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4">
            <text:p>14-12-1993</text:p>
          </table:table-cell>
          <table:table-cell office:value-type="float" office:value="2619">
            <text:p>26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Pano Platres, Caledonian fall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4">
            <text:p>14-12-1993</text:p>
          </table:table-cell>
          <table:table-cell office:value-type="float" office:value="2620">
            <text:p>26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Kalokhorio</text:p>
          </table:table-cell>
          <table:table-cell office:value-type="float" office:value="700">
            <text:p>700</text:p>
          </table:table-cell>
          <table:table-cell table:style-name="ce16" office:value-type="date" office:date-value="1993-12-13">
            <text:p>13-12-1993</text:p>
          </table:table-cell>
          <table:table-cell office:value-type="float" office:value="2621">
            <text:p>26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Kionia, 4 km N of Ayii Vavatsinias</text:p>
          </table:table-cell>
          <table:table-cell office:value-type="float" office:value="1100">
            <text:p>1100</text:p>
          </table:table-cell>
          <table:table-cell table:style-name="ce16" office:value-type="date" office:date-value="1993-12-15">
            <text:p>15-12-1993</text:p>
          </table:table-cell>
          <table:table-cell office:value-type="float" office:value="2622">
            <text:p>26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Lauulu trail, northwest of Paliku cabins</text:p>
          </table:table-cell>
          <table:table-cell/>
          <table:table-cell table:style-name="ce16" office:value-type="date" office:date-value="1975-06-24">
            <text:p>24-6-1975</text:p>
          </table:table-cell>
          <table:table-cell office:value-type="string">
            <text:p>H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near Rest House</text:p>
          </table:table-cell>
          <table:table-cell office:value-type="float" office:value="2835">
            <text:p>2835</text:p>
          </table:table-cell>
          <table:table-cell table:style-name="ce16" office:value-type="date" office:date-value="1930-02-14">
            <text:p>14-2-1930</text:p>
          </table:table-cell>
          <table:table-cell office:value-type="string">
            <text:p>H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Koolau Gap near Holua cabin</text:p>
          </table:table-cell>
          <table:table-cell office:value-type="float" office:value="2000">
            <text:p>2000</text:p>
          </table:table-cell>
          <table:table-cell table:style-name="ce16" office:value-type="date" office:date-value="1982-05-10">
            <text:p>10-5-1982</text:p>
          </table:table-cell>
          <table:table-cell office:value-type="string">
            <text:p>H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inside crater</text:p>
          </table:table-cell>
          <table:table-cell office:value-type="float" office:value="2200">
            <text:p>2200</text:p>
          </table:table-cell>
          <table:table-cell table:style-name="ce16" office:value-type="date" office:date-value="1922-10-16">
            <text:p>16-10-1922</text:p>
          </table:table-cell>
          <table:table-cell office:value-type="string">
            <text:p>H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east of Ukulele</text:p>
          </table:table-cell>
          <table:table-cell/>
          <table:table-cell table:style-name="ce16" office:value-type="date" office:date-value="1919-07-01">
            <text:p>1-7-1919</text:p>
          </table:table-cell>
          <table:table-cell office:value-type="string">
            <text:p>H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near Rest House</text:p>
          </table:table-cell>
          <table:table-cell office:value-type="float" office:value="2830">
            <text:p>2830</text:p>
          </table:table-cell>
          <table:table-cell table:style-name="ce16" office:value-type="date" office:date-value="1931-09-01">
            <text:p>1-9-1931</text:p>
          </table:table-cell>
          <table:table-cell office:value-type="string">
            <text:p>H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Nat. Park, between Puu Nianiau and Puu Luau</text:p>
          </table:table-cell>
          <table:table-cell office:value-type="float" office:value="2134">
            <text:p>2134</text:p>
          </table:table-cell>
          <table:table-cell table:style-name="ce16" office:value-type="date" office:date-value="1961-12-28">
            <text:p>28-12-1961</text:p>
          </table:table-cell>
          <table:table-cell office:value-type="string">
            <text:p>H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highway</text:p>
          </table:table-cell>
          <table:table-cell office:value-type="float" office:value="2745">
            <text:p>2745</text:p>
          </table:table-cell>
          <table:table-cell table:style-name="ce16" office:value-type="date" office:date-value="2001-05-18">
            <text:p>18-5-2001</text:p>
          </table:table-cell>
          <table:table-cell office:value-type="string">
            <text:p>H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Hawaii</text:p>
          </table:table-cell>
          <table:table-cell office:value-type="string">
            <text:p>Maui</text:p>
          </table:table-cell>
          <table:table-cell office:value-type="string">
            <text:p>Haleakala highway</text:p>
          </table:table-cell>
          <table:table-cell office:value-type="float" office:value="1705">
            <text:p>1705</text:p>
          </table:table-cell>
          <table:table-cell table:style-name="ce16" office:value-type="date" office:date-value="2001-05-18">
            <text:p>18-5-2001</text:p>
          </table:table-cell>
          <table:table-cell office:value-type="string">
            <text:p>H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Ireland</text:p>
          </table:table-cell>
          <table:table-cell office:value-type="string">
            <text:p>Kerry</text:p>
          </table:table-cell>
          <table:table-cell office:value-type="string">
            <text:p>Lake Coomasahorn </text:p>
          </table:table-cell>
          <table:table-cell/>
          <table:table-cell table:style-name="ce16" office:value-type="date" office:date-value="2001-07-06">
            <text:p>6-7-2001</text:p>
          </table:table-cell>
          <table:table-cell office:value-type="float" office:value="2765">
            <text:p>27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Genna é Medau, N of Seui</text:p>
          </table:table-cell>
          <table:table-cell office:value-type="float" office:value="991">
            <text:p>991</text:p>
          </table:table-cell>
          <table:table-cell table:style-name="ce16" office:value-type="date" office:date-value="1993-03-22">
            <text:p>22-3-1993</text:p>
          </table:table-cell>
          <table:table-cell office:value-type="float" office:value="2574">
            <text:p>25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Mont Arcueri, N of Seui</text:p>
          </table:table-cell>
          <table:table-cell office:value-type="float" office:value="900">
            <text:p>900</text:p>
          </table:table-cell>
          <table:table-cell table:style-name="ce16" office:value-type="date" office:date-value="1993-03-22">
            <text:p>22-3-1993</text:p>
          </table:table-cell>
          <table:table-cell office:value-type="float" office:value="2575">
            <text:p>257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Mont Arcueri, N of Seui</text:p>
          </table:table-cell>
          <table:table-cell office:value-type="float" office:value="900">
            <text:p>900</text:p>
          </table:table-cell>
          <table:table-cell table:style-name="ce16" office:value-type="date" office:date-value="1993-03-22">
            <text:p>22-3-1993</text:p>
          </table:table-cell>
          <table:table-cell office:value-type="float" office:value="2580">
            <text:p>25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Arbus</text:p>
          </table:table-cell>
          <table:table-cell office:value-type="float" office:value="490">
            <text:p>490</text:p>
          </table:table-cell>
          <table:table-cell table:style-name="ce16" office:value-type="date" office:date-value="1993-03-28">
            <text:p>28-3-1993</text:p>
          </table:table-cell>
          <table:table-cell office:value-type="float" office:value="2581">
            <text:p>258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ichophyll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road Urzulai to Tal<text:span text:style-name="T1">ána</text:span></text:p>
          </table:table-cell>
          <table:table-cell office:value-type="float" office:value="700">
            <text:p>700</text:p>
          </table:table-cell>
          <table:table-cell table:style-name="ce16" office:value-type="date" office:date-value="1993-03-25">
            <text:p>25-3-1993</text:p>
          </table:table-cell>
          <table:table-cell office:value-type="float" office:value="2585">
            <text:p>258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road Urzulai to Talána</text:p>
          </table:table-cell>
          <table:table-cell office:value-type="float" office:value="810">
            <text:p>810</text:p>
          </table:table-cell>
          <table:table-cell table:style-name="ce16" office:value-type="date" office:date-value="1993-03-25">
            <text:p>25-3-1993</text:p>
          </table:table-cell>
          <table:table-cell office:value-type="float" office:value="2586">
            <text:p>258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between Teulada and Domus de Maria</text:p>
          </table:table-cell>
          <table:table-cell office:value-type="float" office:value="300">
            <text:p>300</text:p>
          </table:table-cell>
          <table:table-cell table:style-name="ce16" office:value-type="date" office:date-value="1993-03-29">
            <text:p>29-3-1993</text:p>
          </table:table-cell>
          <table:table-cell office:value-type="float" office:value="2590">
            <text:p>25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Lago Alto Flumendosa</text:p>
          </table:table-cell>
          <table:table-cell office:value-type="float" office:value="1000">
            <text:p>1000</text:p>
          </table:table-cell>
          <table:table-cell table:style-name="ce16" office:value-type="date" office:date-value="1993-03-26">
            <text:p>26-3-1993</text:p>
          </table:table-cell>
          <table:table-cell office:value-type="float" office:value="2591">
            <text:p>25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E slope of Monte Arbu</text:p>
          </table:table-cell>
          <table:table-cell office:value-type="float" office:value="1290">
            <text:p>1290</text:p>
          </table:table-cell>
          <table:table-cell table:style-name="ce16" office:value-type="date" office:date-value="1993-03-24">
            <text:p>24-3-1993</text:p>
          </table:table-cell>
          <table:table-cell office:value-type="float" office:value="2592">
            <text:p>25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argentu, E of Seulo</text:p>
          </table:table-cell>
          <table:table-cell office:value-type="float" office:value="819">
            <text:p>819</text:p>
          </table:table-cell>
          <table:table-cell table:style-name="ce16" office:value-type="date" office:date-value="1993-03-24">
            <text:p>24-3-1993</text:p>
          </table:table-cell>
          <table:table-cell office:value-type="float" office:value="2604">
            <text:p>260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Monti del Gennergentu, E slope of Monte Arbu</text:p>
          </table:table-cell>
          <table:table-cell office:value-type="float" office:value="1290">
            <text:p>1290</text:p>
          </table:table-cell>
          <table:table-cell table:style-name="ce16" office:value-type="date" office:date-value="1993-03-24">
            <text:p>24-3-1993</text:p>
          </table:table-cell>
          <table:table-cell office:value-type="float" office:value="2605">
            <text:p>26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St. di Villanovatulo, along road 198</text:p>
          </table:table-cell>
          <table:table-cell office:value-type="float" office:value="348">
            <text:p>348</text:p>
          </table:table-cell>
          <table:table-cell table:style-name="ce16" office:value-type="date" office:date-value="1993-03-23">
            <text:p>23-3-1993</text:p>
          </table:table-cell>
          <table:table-cell office:value-type="float" office:value="2606">
            <text:p>26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Italy</text:p>
          </table:table-cell>
          <table:table-cell office:value-type="string">
            <text:p>Sardinia</text:p>
          </table:table-cell>
          <table:table-cell office:value-type="string">
            <text:p>Fluminimaggiore</text:p>
          </table:table-cell>
          <table:table-cell/>
          <table:table-cell table:style-name="ce16" office:value-type="date" office:date-value="1993-03-28">
            <text:p>28-3-1993</text:p>
          </table:table-cell>
          <table:table-cell office:value-type="float" office:value="2607">
            <text:p>260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Kenya</text:p>
          </table:table-cell>
          <table:table-cell office:value-type="string">
            <text:p>North Nyeri Distr.</text:p>
          </table:table-cell>
          <table:table-cell office:value-type="string">
            <text:p>Mt. Kenya, Sirimon track near Liki North Hut</text:p>
          </table:table-cell>
          <table:table-cell office:value-type="float" office:value="3900">
            <text:p>3900</text:p>
          </table:table-cell>
          <table:table-cell table:style-name="ce16" office:value-type="date" office:date-value="1975-12-30">
            <text:p>30-12-1975</text:p>
          </table:table-cell>
          <table:table-cell office:value-type="string">
            <text:p>Afr.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Luxembourg</text:p>
          </table:table-cell>
          <table:table-cell office:value-type="string">
            <text:p>Vianden</text:p>
          </table:table-cell>
          <table:table-cell office:value-type="string">
            <text:p>road to Bivels</text:p>
          </table:table-cell>
          <table:table-cell/>
          <table:table-cell table:style-name="ce16" office:value-type="date" office:date-value="1992-05-04">
            <text:p>4-5-1992</text:p>
          </table:table-cell>
          <table:table-cell office:value-type="float" office:value="2559">
            <text:p>25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Mexico</text:p>
          </table:table-cell>
          <table:table-cell office:value-type="string">
            <text:p>Toluca</text:p>
          </table:table-cell>
          <table:table-cell office:value-type="string">
            <text:p>Nevado de Toluca</text:p>
          </table:table-cell>
          <table:table-cell office:value-type="float" office:value="3230">
            <text:p>3230</text:p>
          </table:table-cell>
          <table:table-cell table:style-name="ce16" office:value-type="date" office:date-value="1997-11-28">
            <text:p>28-11-1997</text:p>
          </table:table-cell>
          <table:table-cell office:value-type="string">
            <text:p>M1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El Cachon</text:p>
          </table:table-cell>
          <table:table-cell office:value-type="float" office:value="3060">
            <text:p>3060</text:p>
          </table:table-cell>
          <table:table-cell table:style-name="ce16" office:value-type="date" office:date-value="1997-12-05">
            <text:p>5-12-1997</text:p>
          </table:table-cell>
          <table:table-cell office:value-type="string">
            <text:p>M1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track to La Joya</text:p>
          </table:table-cell>
          <table:table-cell office:value-type="float" office:value="3875">
            <text:p>3875</text:p>
          </table:table-cell>
          <table:table-cell table:style-name="ce16" office:value-type="date" office:date-value="1997-12-02">
            <text:p>2-12-1997</text:p>
          </table:table-cell>
          <table:table-cell office:value-type="string">
            <text:p>M16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, below La Joya</text:p>
          </table:table-cell>
          <table:table-cell office:value-type="float" office:value="3905">
            <text:p>3905</text:p>
          </table:table-cell>
          <table:table-cell table:style-name="ce16" office:value-type="date" office:date-value="1997-12-01">
            <text:p>1-12-1997</text:p>
          </table:table-cell>
          <table:table-cell office:value-type="string">
            <text:p>M1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volcan Orizaba, Piedra Grande</text:p>
          </table:table-cell>
          <table:table-cell office:value-type="float" office:value="4260">
            <text:p>426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Hidalgo</text:p>
          </table:table-cell>
          <table:table-cell office:value-type="float" office:value="3010">
            <text:p>301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Tlachichuca, Hidalgo</text:p>
          </table:table-cell>
          <table:table-cell office:value-type="float" office:value="3010">
            <text:p>3010</text:p>
          </table:table-cell>
          <table:table-cell table:style-name="ce16" office:value-type="date" office:date-value="1997-12-04">
            <text:p>4-12-1997</text:p>
          </table:table-cell>
          <table:table-cell office:value-type="string">
            <text:p>M1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Mexico</text:p>
          </table:table-cell>
          <table:table-cell office:value-type="string">
            <text:p>Pueblo</text:p>
          </table:table-cell>
          <table:table-cell office:value-type="string">
            <text:p>Amecameca, volcan Iztaccihuatl</text:p>
          </table:table-cell>
          <table:table-cell office:value-type="float" office:value="3800">
            <text:p>3800</text:p>
          </table:table-cell>
          <table:table-cell table:style-name="ce16" office:value-type="date" office:date-value="1979-02-22">
            <text:p>22-2-1979</text:p>
          </table:table-cell>
          <table:table-cell office:value-type="string">
            <text:p>M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Mexico</text:p>
          </table:table-cell>
          <table:table-cell office:value-type="string">
            <text:p>Distr. Federal</text:p>
          </table:table-cell>
          <table:table-cell office:value-type="string">
            <text:p>Sierra del Ajusco, Penthatlon</text:p>
          </table:table-cell>
          <table:table-cell/>
          <table:table-cell table:style-name="ce16" office:value-type="date" office:date-value="1979-10-10">
            <text:p>10-10-1979</text:p>
          </table:table-cell>
          <table:table-cell office:value-type="string">
            <text:p>M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Arthur's Pass Nat. Park, Arthu's Pass</text:p>
          </table:table-cell>
          <table:table-cell office:value-type="float" office:value="920">
            <text:p>920</text:p>
          </table:table-cell>
          <table:table-cell table:style-name="ce16" office:value-type="date" office:date-value="1997-02-18">
            <text:p>18-2-1997</text:p>
          </table:table-cell>
          <table:table-cell office:value-type="string">
            <text:p>NZ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Banks Peninsula, Devils Gap</text:p>
          </table:table-cell>
          <table:table-cell office:value-type="float" office:value="600">
            <text:p>600</text:p>
          </table:table-cell>
          <table:table-cell table:style-name="ce16" office:value-type="date" office:date-value="1997-02-15">
            <text:p>15-2-1997</text:p>
          </table:table-cell>
          <table:table-cell office:value-type="string">
            <text:p>NZ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Craigieburn Ra, Mt. Cockayne</text:p>
          </table:table-cell>
          <table:table-cell office:value-type="float" office:value="1560">
            <text:p>1560</text:p>
          </table:table-cell>
          <table:table-cell table:style-name="ce16" office:value-type="date" office:date-value="1997-02-18">
            <text:p>18-2-1997</text:p>
          </table:table-cell>
          <table:table-cell office:value-type="string">
            <text:p>NZ5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Mt. Cook Nat. Park, Red Tarns</text:p>
          </table:table-cell>
          <table:table-cell office:value-type="float" office:value="1070">
            <text:p>1070</text:p>
          </table:table-cell>
          <table:table-cell table:style-name="ce16" office:value-type="date" office:date-value="1997-02-23">
            <text:p>23-2-1997</text:p>
          </table:table-cell>
          <table:table-cell office:value-type="string">
            <text:p>NZ5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Queenstown, Remarkable Mts., ski area</text:p>
          </table:table-cell>
          <table:table-cell office:value-type="float" office:value="1175">
            <text:p>1175</text:p>
          </table:table-cell>
          <table:table-cell table:style-name="ce16" office:value-type="date" office:date-value="1997-02-27">
            <text:p>27-2-1997</text:p>
          </table:table-cell>
          <table:table-cell office:value-type="string">
            <text:p>NZ5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Lyttelton</text:p>
          </table:table-cell>
          <table:table-cell/>
          <table:table-cell table:style-name="ce15" office:value-type="string">
            <text:p>1-03-1875</text:p>
          </table:table-cell>
          <table:table-cell office:value-type="string">
            <text:p>NZ8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hristchurch, Botanic Garden</text:p>
          </table:table-cell>
          <table:table-cell/>
          <table:table-cell table:style-name="ce16" office:value-type="date" office:date-value="1996-01-03">
            <text:p>3-1-1996</text:p>
          </table:table-cell>
          <table:table-cell office:value-type="string">
            <text:p>NZ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Nelson, Mt. Peel, along lake Peel</text:p>
          </table:table-cell>
          <table:table-cell office:value-type="float" office:value="1480">
            <text:p>1480</text:p>
          </table:table-cell>
          <table:table-cell table:style-name="ce16" office:value-type="date" office:date-value="1989-02-14">
            <text:p>14-2-1989</text:p>
          </table:table-cell>
          <table:table-cell office:value-type="string">
            <text:p>NZ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Norway</text:p>
          </table:table-cell>
          <table:table-cell office:value-type="string">
            <text:p>Oppland</text:p>
          </table:table-cell>
          <table:table-cell office:value-type="string">
            <text:p>Jotunheimen</text:p>
          </table:table-cell>
          <table:table-cell office:value-type="float" office:value="700">
            <text:p>700</text:p>
          </table:table-cell>
          <table:table-cell table:style-name="ce16" office:value-type="date" office:date-value="2008-08-01">
            <text:p>1-8-2008</text:p>
          </table:table-cell>
          <table:table-cell office:value-type="float" office:value="4198">
            <text:p>419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Manteigas</text:p>
          </table:table-cell>
          <table:table-cell office:value-type="float" office:value="900">
            <text:p>900</text:p>
          </table:table-cell>
          <table:table-cell table:style-name="ce16" office:value-type="date" office:date-value="1993-05-26">
            <text:p>26-5-1993</text:p>
          </table:table-cell>
          <table:table-cell office:value-type="float" office:value="2553">
            <text:p>255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Cav<text:span text:style-name="T1">âo do Boi</text:span></text:p>
          </table:table-cell>
          <table:table-cell office:value-type="float" office:value="1900">
            <text:p>1900</text:p>
          </table:table-cell>
          <table:table-cell table:style-name="ce16" office:value-type="date" office:date-value="1993-05-22">
            <text:p>22-5-1993</text:p>
          </table:table-cell>
          <table:table-cell office:value-type="float" office:value="2554">
            <text:p>25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Penhas Douradas</text:p>
          </table:table-cell>
          <table:table-cell office:value-type="float" office:value="1450">
            <text:p>1450</text:p>
          </table:table-cell>
          <table:table-cell table:style-name="ce16" office:value-type="date" office:date-value="1993-05-27">
            <text:p>27-5-1993</text:p>
          </table:table-cell>
          <table:table-cell office:value-type="float" office:value="2560">
            <text:p>25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Corticeiras, near villa Henry Feith</text:p>
          </table:table-cell>
          <table:table-cell/>
          <table:table-cell table:style-name="ce16" office:value-type="date" office:date-value="1988-12-29">
            <text:p>29-12-1988</text:p>
          </table:table-cell>
          <table:table-cell office:value-type="float" office:value="2569">
            <text:p>256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</text:p>
          </table:table-cell>
          <table:table-cell office:value-type="float" office:value="1800">
            <text:p>1800</text:p>
          </table:table-cell>
          <table:table-cell table:style-name="ce16" office:value-type="date" office:date-value="1991-09-13">
            <text:p>13-9-1991</text:p>
          </table:table-cell>
          <table:table-cell office:value-type="float" office:value="2570">
            <text:p>25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Lagoa Comprida</text:p>
          </table:table-cell>
          <table:table-cell office:value-type="float" office:value="1600">
            <text:p>1600</text:p>
          </table:table-cell>
          <table:table-cell table:style-name="ce16" office:value-type="date" office:date-value="1993-05-26">
            <text:p>26-5-1993</text:p>
          </table:table-cell>
          <table:table-cell office:value-type="float" office:value="2594">
            <text:p>25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Cavâo da Ametade</text:p>
          </table:table-cell>
          <table:table-cell office:value-type="float" office:value="1500">
            <text:p>1500</text:p>
          </table:table-cell>
          <table:table-cell table:style-name="ce16" office:value-type="date" office:date-value="1993-05-22">
            <text:p>22-5-1993</text:p>
          </table:table-cell>
          <table:table-cell office:value-type="float" office:value="2595">
            <text:p>25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Penhas Douradas</text:p>
          </table:table-cell>
          <table:table-cell office:value-type="float" office:value="1500">
            <text:p>1500</text:p>
          </table:table-cell>
          <table:table-cell table:style-name="ce16" office:value-type="date" office:date-value="1993-05-27">
            <text:p>27-5-1993</text:p>
          </table:table-cell>
          <table:table-cell office:value-type="float" office:value="2596">
            <text:p>25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Ribeira das Cales Monte</text:p>
          </table:table-cell>
          <table:table-cell/>
          <table:table-cell table:style-name="ce16" office:value-type="date" office:date-value="1936-05-24">
            <text:p>24-5-1936</text:p>
          </table:table-cell>
          <table:table-cell office:value-type="float" office:value="2759">
            <text:p>27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Levada do Caldierao Verde</text:p>
          </table:table-cell>
          <table:table-cell/>
          <table:table-cell table:style-name="ce16" office:value-type="date" office:date-value="1935-08-19">
            <text:p>19-8-1935</text:p>
          </table:table-cell>
          <table:table-cell office:value-type="float" office:value="2760">
            <text:p>27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Serra da Estrela</text:p>
          </table:table-cell>
          <table:table-cell office:value-type="string">
            <text:p>Manteigas</text:p>
          </table:table-cell>
          <table:table-cell office:value-type="float" office:value="800">
            <text:p>800</text:p>
          </table:table-cell>
          <table:table-cell table:style-name="ce16" office:value-type="date" office:date-value="1993-05-22">
            <text:p>22-5-1993</text:p>
          </table:table-cell>
          <table:table-cell office:value-type="float" office:value="2859">
            <text:p>28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Ruivo</text:p>
          </table:table-cell>
          <table:table-cell office:value-type="float" office:value="1750">
            <text:p>1750</text:p>
          </table:table-cell>
          <table:table-cell table:style-name="ce16" office:value-type="date" office:date-value="1994-11-13">
            <text:p>13-11-1994</text:p>
          </table:table-cell>
          <table:table-cell office:value-type="float" office:value="3092">
            <text:p>30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Vale de Ribeira do Cidrâo</text:p>
          </table:table-cell>
          <table:table-cell office:value-type="float" office:value="1800">
            <text:p>1800</text:p>
          </table:table-cell>
          <table:table-cell table:style-name="ce16" office:value-type="date" office:date-value="1994-11-01">
            <text:p>1-11-1994</text:p>
          </table:table-cell>
          <table:table-cell office:value-type="float" office:value="3117">
            <text:p>31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Vale de Ribeira do Cidrâo</text:p>
          </table:table-cell>
          <table:table-cell office:value-type="float" office:value="1750">
            <text:p>1750</text:p>
          </table:table-cell>
          <table:table-cell table:style-name="ce16" office:value-type="date" office:date-value="1994-11-12">
            <text:p>12-11-1994</text:p>
          </table:table-cell>
          <table:table-cell office:value-type="float" office:value="3118">
            <text:p>311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Vale de Ribeira do Cidr<text:span text:style-name="T1">âo</text:span></text:p>
          </table:table-cell>
          <table:table-cell office:value-type="float" office:value="1750">
            <text:p>1750</text:p>
          </table:table-cell>
          <table:table-cell table:style-name="ce16" office:value-type="date" office:date-value="1994-11-12">
            <text:p>12-11-1994</text:p>
          </table:table-cell>
          <table:table-cell office:value-type="float" office:value="3119">
            <text:p>31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Achado do Teixeira</text:p>
          </table:table-cell>
          <table:table-cell office:value-type="float" office:value="1500">
            <text:p>1500</text:p>
          </table:table-cell>
          <table:table-cell table:style-name="ce16" office:value-type="date" office:date-value="1994-11-13">
            <text:p>13-11-1994</text:p>
          </table:table-cell>
          <table:table-cell office:value-type="float" office:value="3120">
            <text:p>31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Achado do Teixeira, footpath to Pico Ruivo</text:p>
          </table:table-cell>
          <table:table-cell office:value-type="float" office:value="1600">
            <text:p>1600</text:p>
          </table:table-cell>
          <table:table-cell table:style-name="ce16" office:value-type="date" office:date-value="1994-11-13">
            <text:p>13-11-1994</text:p>
          </table:table-cell>
          <table:table-cell office:value-type="float" office:value="3121">
            <text:p>312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{aul da Serra</text:p>
          </table:table-cell>
          <table:table-cell office:value-type="float" office:value="1400">
            <text:p>1400</text:p>
          </table:table-cell>
          <table:table-cell table:style-name="ce16" office:value-type="date" office:date-value="1994-11-16">
            <text:p>16-11-1994</text:p>
          </table:table-cell>
          <table:table-cell office:value-type="float" office:value="3122">
            <text:p>31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steep wall behind restaurant</text:p>
          </table:table-cell>
          <table:table-cell office:value-type="float" office:value="1820">
            <text:p>1820</text:p>
          </table:table-cell>
          <table:table-cell table:style-name="ce16" office:value-type="date" office:date-value="2006-03-10">
            <text:p>10-3-2006</text:p>
          </table:table-cell>
          <table:table-cell office:value-type="float" office:value="3123">
            <text:p>31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Pico do Arieiro, track to Pico das Torres</text:p>
          </table:table-cell>
          <table:table-cell office:value-type="float" office:value="1800">
            <text:p>1800</text:p>
          </table:table-cell>
          <table:table-cell table:style-name="ce16" office:value-type="date" office:date-value="1998-03-23">
            <text:p>23-3-1998</text:p>
          </table:table-cell>
          <table:table-cell office:value-type="float" office:value="3561">
            <text:p>35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Portugal</text:p>
          </table:table-cell>
          <table:table-cell office:value-type="string">
            <text:p>Madeira</text:p>
          </table:table-cell>
          <table:table-cell office:value-type="string">
            <text:p>Eiro do Serrado</text:p>
          </table:table-cell>
          <table:table-cell office:value-type="float" office:value="1020">
            <text:p>1020</text:p>
          </table:table-cell>
          <table:table-cell table:style-name="ce16" office:value-type="date" office:date-value="1972-01-13">
            <text:p>13-1-1972</text:p>
          </table:table-cell>
          <table:table-cell office:value-type="string">
            <text:p>Mad. 1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lovakia</text:p>
          </table:table-cell>
          <table:table-cell office:value-type="string">
            <text:p>Vyhne</text:p>
          </table:table-cell>
          <table:table-cell office:value-type="string">
            <text:p>10 km S of Banska Štiavnica, Kamenne More</text:p>
          </table:table-cell>
          <table:table-cell/>
          <table:table-cell table:style-name="ce16" office:value-type="date" office:date-value="1990-04-06">
            <text:p>6-4-1990</text:p>
          </table:table-cell>
          <table:table-cell office:value-type="float" office:value="2567">
            <text:p>25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lovakia</text:p>
          </table:table-cell>
          <table:table-cell office:value-type="string">
            <text:p>Stiavnické Vrchy</text:p>
          </table:table-cell>
          <table:table-cell office:value-type="string">
            <text:p>Krivin near River Rhon</text:p>
          </table:table-cell>
          <table:table-cell/>
          <table:table-cell table:style-name="ce16" office:value-type="date" office:date-value="1990-04-05">
            <text:p>5-4-1990</text:p>
          </table:table-cell>
          <table:table-cell office:value-type="float" office:value="2568">
            <text:p>25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outh Africa</text:p>
          </table:table-cell>
          <table:table-cell office:value-type="string">
            <text:p>Lesotho</text:p>
          </table:table-cell>
          <table:table-cell office:value-type="string">
            <text:p>Drakensberg, Sani valley</text:p>
          </table:table-cell>
          <table:table-cell office:value-type="float" office:value="2860">
            <text:p>2860</text:p>
          </table:table-cell>
          <table:table-cell table:style-name="ce16" office:value-type="date" office:date-value="1987-02-01">
            <text:p>1-2-1987</text:p>
          </table:table-cell>
          <table:table-cell office:value-type="string">
            <text:p>Afr.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outh Africa</text:p>
          </table:table-cell>
          <table:table-cell office:value-type="string">
            <text:p>Transkei</text:p>
          </table:table-cell>
          <table:table-cell office:value-type="string">
            <text:p>Kwa Matiwana mts., NE of Umtata</text:p>
          </table:table-cell>
          <table:table-cell office:value-type="float" office:value="1400">
            <text:p>1400</text:p>
          </table:table-cell>
          <table:table-cell table:style-name="ce16" office:value-type="date" office:date-value="1985-03-01">
            <text:p>1-3-1985</text:p>
          </table:table-cell>
          <table:table-cell office:value-type="string">
            <text:p>Afr.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outh Africa</text:p>
          </table:table-cell>
          <table:table-cell office:value-type="string">
            <text:p>Klein Karoo</text:p>
          </table:table-cell>
          <table:table-cell office:value-type="string">
            <text:p>Zwartbergpas, N of Oudtshoorn </text:p>
          </table:table-cell>
          <table:table-cell/>
          <table:table-cell table:style-name="ce16" office:value-type="date" office:date-value="1956-10-03">
            <text:p>3-10-1956</text:p>
          </table:table-cell>
          <table:table-cell office:value-type="string">
            <text:p>Afr.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20 km SE of Citrusdal, along R 303 to Ceres</text:p>
          </table:table-cell>
          <table:table-cell office:value-type="float" office:value="830">
            <text:p>830</text:p>
          </table:table-cell>
          <table:table-cell table:style-name="ce16" office:value-type="date" office:date-value="1996-10-20">
            <text:p>20-10-1996</text:p>
          </table:table-cell>
          <table:table-cell office:value-type="string">
            <text:p>Afr.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outh Africa</text:p>
          </table:table-cell>
          <table:table-cell office:value-type="string">
            <text:p>Cape province</text:p>
          </table:table-cell>
          <table:table-cell office:value-type="string">
            <text:p>Paarl, at the African Language Monument</text:p>
          </table:table-cell>
          <table:table-cell office:value-type="float" office:value="440">
            <text:p>440</text:p>
          </table:table-cell>
          <table:table-cell table:style-name="ce16" office:value-type="date" office:date-value="1996-10-17">
            <text:p>17-10-1996</text:p>
          </table:table-cell>
          <table:table-cell office:value-type="string">
            <text:p>Afr.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Gran Canaria, Pinar de Tamadaba</text:p>
          </table:table-cell>
          <table:table-cell office:value-type="float" office:value="1335">
            <text:p>1335</text:p>
          </table:table-cell>
          <table:table-cell table:style-name="ce16" office:value-type="date" office:date-value="1996-03-01">
            <text:p>1-3-1996</text:p>
          </table:table-cell>
          <table:table-cell office:value-type="float" office:value="1920">
            <text:p>19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Pozo de las Nieves</text:p>
          </table:table-cell>
          <table:table-cell office:value-type="float" office:value="1630">
            <text:p>1630</text:p>
          </table:table-cell>
          <table:table-cell table:style-name="ce16" office:value-type="date" office:date-value="1996-02-22">
            <text:p>22-2-1996</text:p>
          </table:table-cell>
          <table:table-cell office:value-type="float" office:value="1920">
            <text:p>19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Cantabria </text:p>
          </table:table-cell>
          <table:table-cell office:value-type="string">
            <text:p>Valderrible, " El Tobazo" </text:p>
          </table:table-cell>
          <table:table-cell office:value-type="float" office:value="850">
            <text:p>850</text:p>
          </table:table-cell>
          <table:table-cell table:style-name="ce16" office:value-type="date" office:date-value="1987-03-07">
            <text:p>7-3-1987</text:p>
          </table:table-cell>
          <table:table-cell office:value-type="float" office:value="2019">
            <text:p>20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Valle de Orotava, Barranco del Aqua</text:p>
          </table:table-cell>
          <table:table-cell office:value-type="float" office:value="1400">
            <text:p>1400</text:p>
          </table:table-cell>
          <table:table-cell table:style-name="ce16" office:value-type="date" office:date-value="1990-11-26">
            <text:p>26-11-1990</text:p>
          </table:table-cell>
          <table:table-cell office:value-type="float" office:value="2561">
            <text:p>25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La Palma, W of road Santa Cruz-Fuencaliente</text:p>
          </table:table-cell>
          <table:table-cell office:value-type="float" office:value="750">
            <text:p>750</text:p>
          </table:table-cell>
          <table:table-cell table:style-name="ce16" office:value-type="date" office:date-value="1990-03-12">
            <text:p>12-3-1990</text:p>
          </table:table-cell>
          <table:table-cell office:value-type="float" office:value="2565">
            <text:p>256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La Palma, Piedra Llana, 1 km N of Pico de Las Nieves</text:p>
          </table:table-cell>
          <table:table-cell office:value-type="float" office:value="2300">
            <text:p>2300</text:p>
          </table:table-cell>
          <table:table-cell table:style-name="ce16" office:value-type="date" office:date-value="1990-03-13">
            <text:p>13-3-1990</text:p>
          </table:table-cell>
          <table:table-cell office:value-type="float" office:value="2566">
            <text:p>256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s Ca<text:span text:style-name="T1">ñadas, </text:span></text:p>
          </table:table-cell>
          <table:table-cell office:value-type="float" office:value="1600">
            <text:p>1600</text:p>
          </table:table-cell>
          <table:table-cell table:style-name="ce16" office:value-type="date" office:date-value="1986-12-17">
            <text:p>17-12-1986</text:p>
          </table:table-cell>
          <table:table-cell office:value-type="float" office:value="2577">
            <text:p>257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Valle de Orotava, Barranco del Aqua</text:p>
          </table:table-cell>
          <table:table-cell office:value-type="float" office:value="1750">
            <text:p>1750</text:p>
          </table:table-cell>
          <table:table-cell table:style-name="ce16" office:value-type="date" office:date-value="1990-11-24">
            <text:p>24-11-1990</text:p>
          </table:table-cell>
          <table:table-cell office:value-type="float" office:value="2578">
            <text:p>25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La Esperanza</text:p>
          </table:table-cell>
          <table:table-cell office:value-type="float" office:value="1400">
            <text:p>1400</text:p>
          </table:table-cell>
          <table:table-cell table:style-name="ce16" office:value-type="date" office:date-value="1990-11-25">
            <text:p>25-11-1990</text:p>
          </table:table-cell>
          <table:table-cell office:value-type="float" office:value="2579">
            <text:p>25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Valle de Orotava</text:p>
          </table:table-cell>
          <table:table-cell office:value-type="float" office:value="800">
            <text:p>800</text:p>
          </table:table-cell>
          <table:table-cell table:style-name="ce16" office:value-type="date" office:date-value="1986-12-12">
            <text:p>12-12-1986</text:p>
          </table:table-cell>
          <table:table-cell office:value-type="float" office:value="2587">
            <text:p>258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Tenerife, Bosque de la Esperanza</text:p>
          </table:table-cell>
          <table:table-cell office:value-type="float" office:value="1300">
            <text:p>1300</text:p>
          </table:table-cell>
          <table:table-cell table:style-name="ce16" office:value-type="date" office:date-value="1986-12-16">
            <text:p>16-12-1986</text:p>
          </table:table-cell>
          <table:table-cell office:value-type="float" office:value="2603">
            <text:p>26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Gran Canaria</text:p>
          </table:table-cell>
          <table:table-cell office:value-type="string">
            <text:p>Pico de las Nieves, above Prese de los Hornos</text:p>
          </table:table-cell>
          <table:table-cell office:value-type="float" office:value="1200">
            <text:p>1200</text:p>
          </table:table-cell>
          <table:table-cell table:style-name="ce16" office:value-type="date" office:date-value="1994-01-10">
            <text:p>10-1-1994</text:p>
          </table:table-cell>
          <table:table-cell office:value-type="float" office:value="2683">
            <text:p>268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Fuerteventura, peninsula de Jandia, Pico de la Zrza</text:p>
          </table:table-cell>
          <table:table-cell office:value-type="float" office:value="750">
            <text:p>750</text:p>
          </table:table-cell>
          <table:table-cell table:style-name="ce16" office:value-type="date" office:date-value="1992-02-17">
            <text:p>17-2-1992</text:p>
          </table:table-cell>
          <table:table-cell office:value-type="float" office:value="2767">
            <text:p>27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Canary Islands</text:p>
          </table:table-cell>
          <table:table-cell office:value-type="string">
            <text:p>La Palma, Caldera de Taburiente, road to Pico de Cedro</text:p>
          </table:table-cell>
          <table:table-cell office:value-type="float" office:value="1950">
            <text:p>1950</text:p>
          </table:table-cell>
          <table:table-cell table:style-name="ce16" office:value-type="date" office:date-value="2003-11-14">
            <text:p>14-11-2003</text:p>
          </table:table-cell>
          <table:table-cell office:value-type="float" office:value="2798">
            <text:p>279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Col de S<text:span text:style-name="T1">óller</text:span></text:p>
          </table:table-cell>
          <table:table-cell office:value-type="float" office:value="900">
            <text:p>900</text:p>
          </table:table-cell>
          <table:table-cell table:style-name="ce16" office:value-type="date" office:date-value="1994-05-05">
            <text:p>5-5-1994</text:p>
          </table:table-cell>
          <table:table-cell office:value-type="float" office:value="2829">
            <text:p>28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Serra del Norte, E side Puig Massanella</text:p>
          </table:table-cell>
          <table:table-cell office:value-type="float" office:value="850">
            <text:p>850</text:p>
          </table:table-cell>
          <table:table-cell table:style-name="ce16" office:value-type="date" office:date-value="1994-05-09">
            <text:p>9-5-1994</text:p>
          </table:table-cell>
          <table:table-cell office:value-type="float" office:value="2832">
            <text:p>28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Mallorca</text:p>
          </table:table-cell>
          <table:table-cell office:value-type="string">
            <text:p>Sierra del Norte, tunnel Puig Major</text:p>
          </table:table-cell>
          <table:table-cell office:value-type="float" office:value="1000">
            <text:p>1000</text:p>
          </table:table-cell>
          <table:table-cell table:style-name="ce16" office:value-type="date" office:date-value="1994-05-06">
            <text:p>6-5-1994</text:p>
          </table:table-cell>
          <table:table-cell office:value-type="float" office:value="2833">
            <text:p>28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Asturias</text:p>
          </table:table-cell>
          <table:table-cell office:value-type="string">
            <text:p>Cangas del Narcia, San Pedro d'Arbas</text:p>
          </table:table-cell>
          <table:table-cell office:value-type="float" office:value="800">
            <text:p>800</text:p>
          </table:table-cell>
          <table:table-cell table:style-name="ce16" office:value-type="date" office:date-value="1995-08-01">
            <text:p>1-8-1995</text:p>
          </table:table-cell>
          <table:table-cell office:value-type="float" office:value="3559">
            <text:p>35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Asturias</text:p>
          </table:table-cell>
          <table:table-cell office:value-type="string">
            <text:p>Somiedo, 3.5 km S of Caunedo</text:p>
          </table:table-cell>
          <table:table-cell office:value-type="float" office:value="1250">
            <text:p>1250</text:p>
          </table:table-cell>
          <table:table-cell table:style-name="ce16" office:value-type="date" office:date-value="1995-08-04">
            <text:p>4-8-1995</text:p>
          </table:table-cell>
          <table:table-cell office:value-type="float" office:value="3560">
            <text:p>35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Asturias</text:p>
          </table:table-cell>
          <table:table-cell office:value-type="string">
            <text:p>Cangas del Narcea, La Farraquita</text:p>
          </table:table-cell>
          <table:table-cell office:value-type="float" office:value="1100">
            <text:p>1100</text:p>
          </table:table-cell>
          <table:table-cell table:style-name="ce16" office:value-type="date" office:date-value="1995-08-01">
            <text:p>1-8-1995</text:p>
          </table:table-cell>
          <table:table-cell office:value-type="float" office:value="3562">
            <text:p>35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Andalusia</text:p>
          </table:table-cell>
          <table:table-cell office:value-type="string">
            <text:p>Sierra de las Nieves, 9 km W of El Burgo, along A 366</text:p>
          </table:table-cell>
          <table:table-cell office:value-type="float" office:value="450">
            <text:p>450</text:p>
          </table:table-cell>
          <table:table-cell table:style-name="ce16" office:value-type="date" office:date-value="2003-01-01">
            <text:p>1-1-2003</text:p>
          </table:table-cell>
          <table:table-cell office:value-type="float" office:value="4201">
            <text:p>42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Andalusia</text:p>
          </table:table-cell>
          <table:table-cell office:value-type="string">
            <text:p>Sierra de las Nieves, 9 km W of El Burgo, along A 366</text:p>
          </table:table-cell>
          <table:table-cell office:value-type="float" office:value="500">
            <text:p>500</text:p>
          </table:table-cell>
          <table:table-cell table:style-name="ce16" office:value-type="date" office:date-value="2003-01-01">
            <text:p>1-1-2003</text:p>
          </table:table-cell>
          <table:table-cell office:value-type="float" office:value="4202">
            <text:p>42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Spain</text:p>
          </table:table-cell>
          <table:table-cell office:value-type="string">
            <text:p>Andalusia</text:p>
          </table:table-cell>
          <table:table-cell office:value-type="string">
            <text:p>Sierra de las Nieves, 9 km W of El Burgo, along A 366</text:p>
          </table:table-cell>
          <table:table-cell office:value-type="float" office:value="500">
            <text:p>500</text:p>
          </table:table-cell>
          <table:table-cell table:style-name="ce16" office:value-type="date" office:date-value="2003-01-01">
            <text:p>1-1-2003</text:p>
          </table:table-cell>
          <table:table-cell office:value-type="float" office:value="4203">
            <text:p>42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The Netherlands</text:p>
          </table:table-cell>
          <table:table-cell office:value-type="string">
            <text:p>Drenthe</text:p>
          </table:table-cell>
          <table:table-cell office:value-type="string">
            <text:p>Loon, hunebed, 237.3/560.4</text:p>
          </table:table-cell>
          <table:table-cell office:value-type="float" office:value="16">
            <text:p>16</text:p>
          </table:table-cell>
          <table:table-cell table:style-name="ce16" office:value-type="date" office:date-value="1993-04-22">
            <text:p>22-4-1993</text:p>
          </table:table-cell>
          <table:table-cell office:value-type="float" office:value="2556">
            <text:p>255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The Netherlands</text:p>
          </table:table-cell>
          <table:table-cell office:value-type="string">
            <text:p>Drenthe</text:p>
          </table:table-cell>
          <table:table-cell office:value-type="string">
            <text:p>Valthe, hunebed 256.5/540.6</text:p>
          </table:table-cell>
          <table:table-cell office:value-type="float" office:value="22">
            <text:p>22</text:p>
          </table:table-cell>
          <table:table-cell table:style-name="ce16" office:value-type="date" office:date-value="1992-12-29">
            <text:p>29-12-1992</text:p>
          </table:table-cell>
          <table:table-cell office:value-type="float" office:value="2557">
            <text:p>25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The Netherlands</text:p>
          </table:table-cell>
          <table:table-cell office:value-type="string">
            <text:p>Friesland</text:p>
          </table:table-cell>
          <table:table-cell office:value-type="string">
            <text:p>Oentsjerk, Stania state, 189.2/585.7</text:p>
          </table:table-cell>
          <table:table-cell office:value-type="float" office:value="5">
            <text:p>5</text:p>
          </table:table-cell>
          <table:table-cell table:style-name="ce16" office:value-type="date" office:date-value="1990-03-20">
            <text:p>20-3-1990</text:p>
          </table:table-cell>
          <table:table-cell office:value-type="float" office:value="2558">
            <text:p>255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The Netherlands</text:p>
          </table:table-cell>
          <table:table-cell office:value-type="string">
            <text:p>Noord Holland</text:p>
          </table:table-cell>
          <table:table-cell office:value-type="string">
            <text:p>Spakenburg, Wielse sluis, 158.9/473.9</text:p>
          </table:table-cell>
          <table:table-cell office:value-type="float" office:value="0">
            <text:p>0</text:p>
          </table:table-cell>
          <table:table-cell table:style-name="ce16" office:value-type="date" office:date-value="1992-12-17">
            <text:p>17-12-1992</text:p>
          </table:table-cell>
          <table:table-cell office:value-type="float" office:value="2582">
            <text:p>258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The Netherlands</text:p>
          </table:table-cell>
          <table:table-cell office:value-type="string">
            <text:p>Noord Holland</text:p>
          </table:table-cell>
          <table:table-cell office:value-type="string">
            <text:p>Spakenburg, Wielse sluis, 158.0/473.6</text:p>
          </table:table-cell>
          <table:table-cell office:value-type="float" office:value="0">
            <text:p>0</text:p>
          </table:table-cell>
          <table:table-cell table:style-name="ce16" office:value-type="date" office:date-value="1992-12-17">
            <text:p>17-12-1992</text:p>
          </table:table-cell>
          <table:table-cell office:value-type="float" office:value="2613">
            <text:p>26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The Netherlands</text:p>
          </table:table-cell>
          <table:table-cell office:value-type="string">
            <text:p>Drenthe</text:p>
          </table:table-cell>
          <table:table-cell office:value-type="string">
            <text:p>Drouwen, hunebed, 249.0/552.6</text:p>
          </table:table-cell>
          <table:table-cell office:value-type="float" office:value="22">
            <text:p>22</text:p>
          </table:table-cell>
          <table:table-cell table:style-name="ce16" office:value-type="date" office:date-value="1993-04-16">
            <text:p>16-4-1993</text:p>
          </table:table-cell>
          <table:table-cell office:value-type="float" office:value="2614">
            <text:p>26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The Netherlands</text:p>
          </table:table-cell>
          <table:table-cell office:value-type="string">
            <text:p>Drenthe</text:p>
          </table:table-cell>
          <table:table-cell office:value-type="string">
            <text:p>Midlaren, hunebed, 241.0/569.8</text:p>
          </table:table-cell>
          <table:table-cell office:value-type="float" office:value="4">
            <text:p>4</text:p>
          </table:table-cell>
          <table:table-cell table:style-name="ce16" office:value-type="date" office:date-value="1993-04-22">
            <text:p>22-4-1993</text:p>
          </table:table-cell>
          <table:table-cell office:value-type="float" office:value="2615">
            <text:p>26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The Netherlands</text:p>
          </table:table-cell>
          <table:table-cell office:value-type="string">
            <text:p>Drenthe</text:p>
          </table:table-cell>
          <table:table-cell office:value-type="string">
            <text:p>Ballo, hunebed, 237.8/557.8</text:p>
          </table:table-cell>
          <table:table-cell office:value-type="float" office:value="15">
            <text:p>15</text:p>
          </table:table-cell>
          <table:table-cell table:style-name="ce16" office:value-type="date" office:date-value="1993-04-22">
            <text:p>22-4-1993</text:p>
          </table:table-cell>
          <table:table-cell office:value-type="float" office:value="2616">
            <text:p>261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The Netherlands</text:p>
          </table:table-cell>
          <table:table-cell office:value-type="string">
            <text:p>Drenthe</text:p>
          </table:table-cell>
          <table:table-cell office:value-type="string">
            <text:p>Eext, hunebed, 245.1/558.1</text:p>
          </table:table-cell>
          <table:table-cell office:value-type="float" office:value="18">
            <text:p>18</text:p>
          </table:table-cell>
          <table:table-cell table:style-name="ce16" office:value-type="date" office:date-value="1993-04-22">
            <text:p>22-4-1993</text:p>
          </table:table-cell>
          <table:table-cell office:value-type="float" office:value="2617">
            <text:p>26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The Netherlands</text:p>
          </table:table-cell>
          <table:table-cell office:value-type="string">
            <text:p>Drenthe</text:p>
          </table:table-cell>
          <table:table-cell office:value-type="string">
            <text:p>Valterweg, 2 km S of Exloo, 255.7/543.8</text:p>
          </table:table-cell>
          <table:table-cell office:value-type="float" office:value="24">
            <text:p>24</text:p>
          </table:table-cell>
          <table:table-cell table:style-name="ce16" office:value-type="date" office:date-value="2007-02-18">
            <text:p>18-2-2007</text:p>
          </table:table-cell>
          <table:table-cell office:value-type="float" office:value="2806">
            <text:p>280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The Netherlands</text:p>
          </table:table-cell>
          <table:table-cell office:value-type="string">
            <text:p>Gelderland</text:p>
          </table:table-cell>
          <table:table-cell office:value-type="string">
            <text:p>Polder Arkemheen, zeedijk, Wielse sluis, 159.0/473.9</text:p>
          </table:table-cell>
          <table:table-cell office:value-type="float" office:value="0">
            <text:p>0</text:p>
          </table:table-cell>
          <table:table-cell table:style-name="ce16" office:value-type="date" office:date-value="2008-02-02">
            <text:p>2-2-2008</text:p>
          </table:table-cell>
          <table:table-cell office:value-type="float" office:value="4199">
            <text:p>41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The Netherlands</text:p>
          </table:table-cell>
          <table:table-cell office:value-type="string">
            <text:p>Gelderland</text:p>
          </table:table-cell>
          <table:table-cell office:value-type="string">
            <text:p>Polder Arkemheen, zeedijk, Wielse sluis, 158.9/473.9</text:p>
          </table:table-cell>
          <table:table-cell office:value-type="float" office:value="0">
            <text:p>0</text:p>
          </table:table-cell>
          <table:table-cell table:style-name="ce16" office:value-type="date" office:date-value="2008-02-02">
            <text:p>2-2-2008</text:p>
          </table:table-cell>
          <table:table-cell office:value-type="float" office:value="4200">
            <text:p>42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Lake Co., 3 mi N of Middletown along hwy 29</text:p>
          </table:table-cell>
          <table:table-cell/>
          <table:table-cell table:style-name="ce16" office:value-type="date" office:date-value="2007-05-15">
            <text:p>15-5-2007</text:p>
          </table:table-cell>
          <table:table-cell office:value-type="string">
            <text:p>C1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Trinity Co., Underwood mountain road, 1 mi. S of Hwy 299</text:p>
          </table:table-cell>
          <table:table-cell/>
          <table:table-cell table:style-name="ce16" office:value-type="date" office:date-value="1975-12-04">
            <text:p>4-12-1975</text:p>
          </table:table-cell>
          <table:table-cell office:value-type="string">
            <text:p>C1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Along route nr. 3, 5 mi., S of Douglas</text:p>
          </table:table-cell>
          <table:table-cell office:value-type="float" office:value="671">
            <text:p>671</text:p>
          </table:table-cell>
          <table:table-cell table:style-name="ce16" office:value-type="date" office:date-value="2002-10-17">
            <text:p>17-10-2002</text:p>
          </table:table-cell>
          <table:table-cell office:value-type="string">
            <text:p>C2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Lake Co., Mendocino Nat. Forest, Boardman Ridge</text:p>
          </table:table-cell>
          <table:table-cell office:value-type="float" office:value="1006">
            <text:p>1006</text:p>
          </table:table-cell>
          <table:table-cell table:style-name="ce16" office:value-type="date" office:date-value="2007-05-14">
            <text:p>14-5-2007</text:p>
          </table:table-cell>
          <table:table-cell office:value-type="string">
            <text:p>C2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Lake Co., Mendocino Nat. Forest, Lake Pillsberg</text:p>
          </table:table-cell>
          <table:table-cell office:value-type="float" office:value="579">
            <text:p>579</text:p>
          </table:table-cell>
          <table:table-cell table:style-name="ce16" office:value-type="date" office:date-value="2008-07-19">
            <text:p>19-7-2008</text:p>
          </table:table-cell>
          <table:table-cell office:value-type="string">
            <text:p>C2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Yosemite Nat. Park, Yosemite village</text:p>
          </table:table-cell>
          <table:table-cell/>
          <table:table-cell table:style-name="ce16" office:value-type="date" office:date-value="1999-11-13">
            <text:p>13-11-1999</text:p>
          </table:table-cell>
          <table:table-cell office:value-type="string">
            <text:p>C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Sierra Nevada, Yosemite Nat. Park, Yosemite valley, near tunnel</text:p>
          </table:table-cell>
          <table:table-cell office:value-type="float" office:value="1457">
            <text:p>1457</text:p>
          </table:table-cell>
          <table:table-cell table:style-name="ce16" office:value-type="date" office:date-value="1999-11-12">
            <text:p>12-11-1999</text:p>
          </table:table-cell>
          <table:table-cell office:value-type="string">
            <text:p>C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Gold Co., route 26, between Pioneer and West Point</text:p>
          </table:table-cell>
          <table:table-cell/>
          <table:table-cell table:style-name="ce16" office:value-type="date" office:date-value="1999-11-10">
            <text:p>10-11-1999</text:p>
          </table:table-cell>
          <table:table-cell office:value-type="string">
            <text:p>C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U.S.A.</text:p>
          </table:table-cell>
          <table:table-cell office:value-type="string">
            <text:p>California</text:p>
          </table:table-cell>
          <table:table-cell office:value-type="string">
            <text:p>Mariposa Co., Yosemite Nat. Park, Lower Yosemite Falls</text:p>
          </table:table-cell>
          <table:table-cell/>
          <table:table-cell table:style-name="ce16" office:value-type="date" office:date-value="1985-05-13">
            <text:p>13-5-1985</text:p>
          </table:table-cell>
          <table:table-cell office:value-type="string">
            <text:p>NA6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Laculata, 30 km NE of Mérida</text:p>
          </table:table-cell>
          <table:table-cell office:value-type="float" office:value="3200">
            <text:p>3200</text:p>
          </table:table-cell>
          <table:table-cell table:style-name="ce16" office:value-type="date" office:date-value="2004-01-11">
            <text:p>11-1-2004</text:p>
          </table:table-cell>
          <table:table-cell office:value-type="string">
            <text:p>Ven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Paso del Condor</text:p>
          </table:table-cell>
          <table:table-cell office:value-type="float" office:value="4050">
            <text:p>4050</text:p>
          </table:table-cell>
          <table:table-cell table:style-name="ce16" office:value-type="date" office:date-value="2004-01-16">
            <text:p>16-1-2004</text:p>
          </table:table-cell>
          <table:table-cell office:value-type="string">
            <text:p>Ven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Venezuela</text:p>
          </table:table-cell>
          <table:table-cell office:value-type="string">
            <text:p>Mérida</text:p>
          </table:table-cell>
          <table:table-cell office:value-type="string">
            <text:p>Paso del Condor</text:p>
          </table:table-cell>
          <table:table-cell office:value-type="float" office:value="4050">
            <text:p>4050</text:p>
          </table:table-cell>
          <table:table-cell table:style-name="ce16" office:value-type="date" office:date-value="2004-01-16">
            <text:p>16-1-2004</text:p>
          </table:table-cell>
          <table:table-cell office:value-type="string">
            <text:p>Ven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chophylla</text:p>
          </table:table-cell>
          <table:table-cell office:value-type="string">
            <text:p>Zaire</text:p>
          </table:table-cell>
          <table:table-cell office:value-type="string">
            <text:p>Kivu</text:p>
          </table:table-cell>
          <table:table-cell office:value-type="string">
            <text:p>Ruwenzori mts., pass between Umberto and Mt. Emin</text:p>
          </table:table-cell>
          <table:table-cell office:value-type="float" office:value="4450">
            <text:p>4450</text:p>
          </table:table-cell>
          <table:table-cell table:style-name="ce16" office:value-type="date" office:date-value="1974-01-27">
            <text:p>27-1-1974</text:p>
          </table:table-cell>
          <table:table-cell office:value-type="string">
            <text:p>Afr.9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riformis</text:p>
          </table:table-cell>
          <table:table-cell office:value-type="string">
            <text:p>Austria</text:p>
          </table:table-cell>
          <table:table-cell office:value-type="string">
            <text:p>Oetztaler Alpen</text:p>
          </table:table-cell>
          <table:table-cell office:value-type="string">
            <text:p>SW Ramolhausen, Obergurgl</text:p>
          </table:table-cell>
          <table:table-cell office:value-type="float" office:value="2800">
            <text:p>2800</text:p>
          </table:table-cell>
          <table:table-cell table:style-name="ce16" office:value-type="date" office:date-value="1989-07-27">
            <text:p>27-7-1989</text:p>
          </table:table-cell>
          <table:table-cell office:value-type="float" office:value="2091">
            <text:p>20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formis</text:p>
          </table:table-cell>
          <table:table-cell office:value-type="string">
            <text:p>Austria</text:p>
          </table:table-cell>
          <table:table-cell office:value-type="string">
            <text:p>Oetztal</text:p>
          </table:table-cell>
          <table:table-cell office:value-type="string">
            <text:p>Finailspitze Grat</text:p>
          </table:table-cell>
          <table:table-cell/>
          <table:table-cell table:style-name="ce16" office:value-type="date" office:date-value="1905-09-01">
            <text:p>1-9-1905</text:p>
          </table:table-cell>
          <table:table-cell office:value-type="float" office:value="2093">
            <text:p>20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formis</text:p>
          </table:table-cell>
          <table:table-cell office:value-type="string">
            <text:p>Austria</text:p>
          </table:table-cell>
          <table:table-cell office:value-type="string">
            <text:p>Hohe Tauern</text:p>
          </table:table-cell>
          <table:table-cell office:value-type="string">
            <text:p>Heiligenblut, Kl. Fleischtal</text:p>
          </table:table-cell>
          <table:table-cell office:value-type="float" office:value="2400">
            <text:p>2400</text:p>
          </table:table-cell>
          <table:table-cell table:style-name="ce16" office:value-type="date" office:date-value="1994-07-17">
            <text:p>17-7-1994</text:p>
          </table:table-cell>
          <table:table-cell office:value-type="float" office:value="3017">
            <text:p>301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formis</text:p>
          </table:table-cell>
          <table:table-cell office:value-type="string">
            <text:p>Austria</text:p>
          </table:table-cell>
          <table:table-cell office:value-type="string">
            <text:p>Tirol</text:p>
          </table:table-cell>
          <table:table-cell office:value-type="string">
            <text:p>Innervillgraten, road to Kalchstein</text:p>
          </table:table-cell>
          <table:table-cell/>
          <table:table-cell table:style-name="ce13" office:value-type="string">
            <text:p>29-03-1890</text:p>
          </table:table-cell>
          <table:table-cell office:value-type="float" office:value="3079">
            <text:p>307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iformis</text:p>
          </table:table-cell>
          <table:table-cell office:value-type="string">
            <text:p>Italy</text:p>
          </table:table-cell>
          <table:table-cell office:value-type="string">
            <text:p>South Tirol</text:p>
          </table:table-cell>
          <table:table-cell office:value-type="string">
            <text:p>Meram, Schnalstal, Grauen Wand bei "Sch<text:span text:style-name="T1">öne Aussicht" </text:span></text:p>
          </table:table-cell>
          <table:table-cell office:value-type="float" office:value="3100">
            <text:p>3100</text:p>
          </table:table-cell>
          <table:table-cell table:style-name="ce16" office:value-type="date" office:date-value="1988-08-17">
            <text:p>17-8-1988</text:p>
          </table:table-cell>
          <table:table-cell office:value-type="float" office:value="2092">
            <text:p>20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formis</text:p>
          </table:table-cell>
          <table:table-cell office:value-type="string">
            <text:p>Italy</text:p>
          </table:table-cell>
          <table:table-cell office:value-type="string">
            <text:p>Oetztaler Alpen</text:p>
          </table:table-cell>
          <table:table-cell office:value-type="string">
            <text:p>Hauslabjoch, close to Iceman site</text:p>
          </table:table-cell>
          <table:table-cell office:value-type="float" office:value="3200">
            <text:p>3200</text:p>
          </table:table-cell>
          <table:table-cell table:style-name="ce16" office:value-type="date" office:date-value="1994-07-07">
            <text:p>7-7-1994</text:p>
          </table:table-cell>
          <table:table-cell office:value-type="float" office:value="2881">
            <text:p>28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formis</text:p>
          </table:table-cell>
          <table:table-cell office:value-type="string">
            <text:p>Switzerland</text:p>
          </table:table-cell>
          <table:table-cell office:value-type="string">
            <text:p>Graubunden</text:p>
          </table:table-cell>
          <table:table-cell office:value-type="string">
            <text:p>SW ridge ascent of the Pischahorn, 9 km E of Davos</text:p>
          </table:table-cell>
          <table:table-cell office:value-type="float" office:value="2650">
            <text:p>2650</text:p>
          </table:table-cell>
          <table:table-cell table:style-name="ce16" office:value-type="date" office:date-value="1984-08-28">
            <text:p>28-8-1984</text:p>
          </table:table-cell>
          <table:table-cell office:value-type="float" office:value="2771">
            <text:p>27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iformis</text:p>
          </table:table-cell>
          <table:table-cell office:value-type="string">
            <text:p>Switzerland</text:p>
          </table:table-cell>
          <table:table-cell office:value-type="string">
            <text:p>Graubunden</text:p>
          </table:table-cell>
          <table:table-cell office:value-type="string">
            <text:p>Piz Grialetsch</text:p>
          </table:table-cell>
          <table:table-cell office:value-type="float" office:value="3131">
            <text:p>3131</text:p>
          </table:table-cell>
          <table:table-cell table:style-name="ce16" office:value-type="date" office:date-value="1980-08-01">
            <text:p>1-8-1980</text:p>
          </table:table-cell>
          <table:table-cell office:value-type="float" office:value="2860">
            <text:p>28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ungeri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Olympus</text:p>
          </table:table-cell>
          <table:table-cell office:value-type="float" office:value="1940">
            <text:p>1940</text:p>
          </table:table-cell>
          <table:table-cell table:style-name="ce16" office:value-type="date" office:date-value="1972-04-26">
            <text:p>26-4-1972</text:p>
          </table:table-cell>
          <table:table-cell office:value-type="float" office:value="2623">
            <text:p>26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geri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Pano Amiandos</text:p>
          </table:table-cell>
          <table:table-cell office:value-type="float" office:value="1900">
            <text:p>1900</text:p>
          </table:table-cell>
          <table:table-cell table:style-name="ce16" office:value-type="date" office:date-value="1993-12-13">
            <text:p>13-12-1993</text:p>
          </table:table-cell>
          <table:table-cell office:value-type="float" office:value="2624">
            <text:p>262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geri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Olympus, track to chrome mine</text:p>
          </table:table-cell>
          <table:table-cell office:value-type="float" office:value="1850">
            <text:p>1850</text:p>
          </table:table-cell>
          <table:table-cell table:style-name="ce16" office:value-type="date" office:date-value="1993-12-11">
            <text:p>11-12-1993</text:p>
          </table:table-cell>
          <table:table-cell office:value-type="float" office:value="2625">
            <text:p>262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geri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Olympus, track to chrome mine</text:p>
          </table:table-cell>
          <table:table-cell office:value-type="float" office:value="1850">
            <text:p>1850</text:p>
          </table:table-cell>
          <table:table-cell table:style-name="ce16" office:value-type="date" office:date-value="1993-12-11">
            <text:p>11-12-1993</text:p>
          </table:table-cell>
          <table:table-cell office:value-type="float" office:value="2626">
            <text:p>26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geri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Olympus, track to chrome mine</text:p>
          </table:table-cell>
          <table:table-cell office:value-type="float" office:value="1850">
            <text:p>1850</text:p>
          </table:table-cell>
          <table:table-cell table:style-name="ce16" office:value-type="date" office:date-value="1993-12-11">
            <text:p>11-12-1993</text:p>
          </table:table-cell>
          <table:table-cell office:value-type="float" office:value="2627">
            <text:p>26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geri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Olympus, track to chrome mine</text:p>
          </table:table-cell>
          <table:table-cell office:value-type="float" office:value="1954">
            <text:p>1954</text:p>
          </table:table-cell>
          <table:table-cell table:style-name="ce16" office:value-type="date" office:date-value="1993-12-11">
            <text:p>11-12-1993</text:p>
          </table:table-cell>
          <table:table-cell office:value-type="float" office:value="2628">
            <text:p>26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geri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Olympus</text:p>
          </table:table-cell>
          <table:table-cell office:value-type="float" office:value="1950">
            <text:p>1950</text:p>
          </table:table-cell>
          <table:table-cell table:style-name="ce16" office:value-type="date" office:date-value="1993-12-10">
            <text:p>10-12-1993</text:p>
          </table:table-cell>
          <table:table-cell office:value-type="float" office:value="2629">
            <text:p>262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geri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Olympus, track to chrome mine</text:p>
          </table:table-cell>
          <table:table-cell office:value-type="float" office:value="1850">
            <text:p>1850</text:p>
          </table:table-cell>
          <table:table-cell table:style-name="ce16" office:value-type="date" office:date-value="1993-12-11">
            <text:p>11-12-1993</text:p>
          </table:table-cell>
          <table:table-cell office:value-type="float" office:value="2630">
            <text:p>26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geri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Olympus, track to chrome mine</text:p>
          </table:table-cell>
          <table:table-cell office:value-type="float" office:value="1850">
            <text:p>1850</text:p>
          </table:table-cell>
          <table:table-cell table:style-name="ce16" office:value-type="date" office:date-value="1993-12-11">
            <text:p>11-12-1993</text:p>
          </table:table-cell>
          <table:table-cell office:value-type="float" office:value="2631">
            <text:p>263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geri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Olympus, track to chrome mine</text:p>
          </table:table-cell>
          <table:table-cell office:value-type="float" office:value="1850">
            <text:p>1850</text:p>
          </table:table-cell>
          <table:table-cell table:style-name="ce16" office:value-type="date" office:date-value="1993-12-11">
            <text:p>11-12-1993</text:p>
          </table:table-cell>
          <table:table-cell office:value-type="float" office:value="2632">
            <text:p>263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geri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Olympus</text:p>
          </table:table-cell>
          <table:table-cell office:value-type="float" office:value="1950">
            <text:p>1950</text:p>
          </table:table-cell>
          <table:table-cell table:style-name="ce16" office:value-type="date" office:date-value="1993-12-10">
            <text:p>10-12-1993</text:p>
          </table:table-cell>
          <table:table-cell office:value-type="float" office:value="2633">
            <text:p>263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geri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Olympus</text:p>
          </table:table-cell>
          <table:table-cell office:value-type="float" office:value="1954">
            <text:p>1954</text:p>
          </table:table-cell>
          <table:table-cell table:style-name="ce16" office:value-type="date" office:date-value="1993-12-10">
            <text:p>10-12-1993</text:p>
          </table:table-cell>
          <table:table-cell office:value-type="float" office:value="2634">
            <text:p>263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geri</text:p>
          </table:table-cell>
          <table:table-cell office:value-type="string">
            <text:p>Greece</text:p>
          </table:table-cell>
          <table:table-cell office:value-type="string">
            <text:p>Cyprus</text:p>
          </table:table-cell>
          <table:table-cell office:value-type="string">
            <text:p>Troodos mts., Mt. Olympus</text:p>
          </table:table-cell>
          <table:table-cell office:value-type="float" office:value="1950">
            <text:p>1950</text:p>
          </table:table-cell>
          <table:table-cell table:style-name="ce16" office:value-type="date" office:date-value="1993-12-10">
            <text:p>10-12-1993</text:p>
          </table:table-cell>
          <table:table-cell office:value-type="float" office:value="2861">
            <text:p>286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unicolor</text:p>
          </table:table-cell>
          <table:table-cell office:value-type="string">
            <text:p>Andorra</text:p>
          </table:table-cell>
          <table:table-cell office:value-type="string">
            <text:p>Val de Juclar</text:p>
          </table:table-cell>
          <table:table-cell office:value-type="string">
            <text:p>UTM CH 91</text:p>
          </table:table-cell>
          <table:table-cell office:value-type="float" office:value="1960">
            <text:p>1960</text:p>
          </table:table-cell>
          <table:table-cell table:style-name="ce16" office:value-type="date" office:date-value="1989-06-24">
            <text:p>24-6-1989</text:p>
          </table:table-cell>
          <table:table-cell office:value-type="float" office:value="2639">
            <text:p>263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Austria</text:p>
          </table:table-cell>
          <table:table-cell office:value-type="string">
            <text:p>Tirol</text:p>
          </table:table-cell>
          <table:table-cell office:value-type="string">
            <text:p>Frosznitztal, Windischmatrei</text:p>
          </table:table-cell>
          <table:table-cell office:value-type="float" office:value="1300">
            <text:p>1300</text:p>
          </table:table-cell>
          <table:table-cell table:style-name="ce16" office:value-type="date" office:date-value="1901-09-28">
            <text:p>28-9-1901</text:p>
          </table:table-cell>
          <table:table-cell office:value-type="float" office:value="2635">
            <text:p>263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Austria</text:p>
          </table:table-cell>
          <table:table-cell office:value-type="string">
            <text:p>Tirol</text:p>
          </table:table-cell>
          <table:table-cell office:value-type="string">
            <text:p>Froszniz, monte Musing et in monte Glockner</text:p>
          </table:table-cell>
          <table:table-cell office:value-type="float" office:value="4900">
            <text:p>4900</text:p>
          </table:table-cell>
          <table:table-cell table:style-name="ce13" office:value-type="string">
            <text:p>1-01-1862</text:p>
          </table:table-cell>
          <table:table-cell office:value-type="float" office:value="2697">
            <text:p>269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Austria</text:p>
          </table:table-cell>
          <table:table-cell office:value-type="string">
            <text:p>Salzburg</text:p>
          </table:table-cell>
          <table:table-cell office:value-type="string">
            <text:p>Kleinarltal, summit Grieszkarecks</text:p>
          </table:table-cell>
          <table:table-cell/>
          <table:table-cell table:style-name="ce16" office:value-type="date" office:date-value="1966-07-15">
            <text:p>15-7-1966</text:p>
          </table:table-cell>
          <table:table-cell office:value-type="float" office:value="2726">
            <text:p>27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Canada</text:p>
          </table:table-cell>
          <table:table-cell office:value-type="string">
            <text:p>Quebec</text:p>
          </table:table-cell>
          <table:table-cell office:value-type="string">
            <text:p>Ile des Cascades</text:p>
          </table:table-cell>
          <table:table-cell/>
          <table:table-cell table:style-name="ce16" office:value-type="date" office:date-value="2004-05-29">
            <text:p>29-5-2004</text:p>
          </table:table-cell>
          <table:table-cell office:value-type="float" office:value="3073">
            <text:p>30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England</text:p>
          </table:table-cell>
          <table:table-cell office:value-type="string">
            <text:p>Scotland</text:p>
          </table:table-cell>
          <table:table-cell office:value-type="string">
            <text:p>Clova mts., Bachnagaim</text:p>
          </table:table-cell>
          <table:table-cell/>
          <table:table-cell table:style-name="ce13" office:value-type="string">
            <text:p>1-01-1824</text:p>
          </table:table-cell>
          <table:table-cell office:value-type="float" office:value="2811">
            <text:p>28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Massive du Mt. Cernis, Mt. Malamat</text:p>
          </table:table-cell>
          <table:table-cell/>
          <table:table-cell table:style-name="ce16" office:value-type="date" office:date-value="1965-07-23">
            <text:p>23-7-1965</text:p>
          </table:table-cell>
          <table:table-cell office:value-type="float" office:value="2728">
            <text:p>27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Nat. du Mercantour, refuge La Madone de Fenestre</text:p>
          </table:table-cell>
          <table:table-cell office:value-type="float" office:value="2100">
            <text:p>2100</text:p>
          </table:table-cell>
          <table:table-cell table:style-name="ce16" office:value-type="date" office:date-value="2000-07-26">
            <text:p>26-7-2000</text:p>
          </table:table-cell>
          <table:table-cell office:value-type="float" office:value="2772">
            <text:p>277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Nat. du Mercantour, just below Cime de la Bonette</text:p>
          </table:table-cell>
          <table:table-cell office:value-type="float" office:value="2100">
            <text:p>2100</text:p>
          </table:table-cell>
          <table:table-cell table:style-name="ce16" office:value-type="date" office:date-value="2000-07-21">
            <text:p>21-7-2000</text:p>
          </table:table-cell>
          <table:table-cell office:value-type="float" office:value="2773">
            <text:p>277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France</text:p>
          </table:table-cell>
          <table:table-cell office:value-type="string">
            <text:p>Pyrenées</text:p>
          </table:table-cell>
          <table:table-cell office:value-type="string">
            <text:p>Ariège, Salau, track to Cirque d'Anglade</text:p>
          </table:table-cell>
          <table:table-cell office:value-type="float" office:value="1400">
            <text:p>1400</text:p>
          </table:table-cell>
          <table:table-cell table:style-name="ce16" office:value-type="date" office:date-value="1996-05-12">
            <text:p>12-5-1996</text:p>
          </table:table-cell>
          <table:table-cell office:value-type="float" office:value="2774">
            <text:p>277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Termignon, Le Doron de Termignon</text:p>
          </table:table-cell>
          <table:table-cell office:value-type="float" office:value="1290">
            <text:p>1290</text:p>
          </table:table-cell>
          <table:table-cell table:style-name="ce16" office:value-type="date" office:date-value="2010-08-01">
            <text:p>1-8-2010</text:p>
          </table:table-cell>
          <table:table-cell office:value-type="float" office:value="2895">
            <text:p>28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Bramans, Termignon, Le Doron de Termignon</text:p>
          </table:table-cell>
          <table:table-cell office:value-type="float" office:value="1290">
            <text:p>1290</text:p>
          </table:table-cell>
          <table:table-cell table:style-name="ce16" office:value-type="date" office:date-value="2010-08-01">
            <text:p>1-8-2010</text:p>
          </table:table-cell>
          <table:table-cell office:value-type="float" office:value="2896">
            <text:p>28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France</text:p>
          </table:table-cell>
          <table:table-cell office:value-type="string">
            <text:p>Savoie</text:p>
          </table:table-cell>
          <table:table-cell office:value-type="string">
            <text:p>Col du Petit Mont Cenis</text:p>
          </table:table-cell>
          <table:table-cell office:value-type="float" office:value="2255">
            <text:p>2255</text:p>
          </table:table-cell>
          <table:table-cell table:style-name="ce16" office:value-type="date" office:date-value="2010-08-03">
            <text:p>3-8-2010</text:p>
          </table:table-cell>
          <table:table-cell office:value-type="float" office:value="2899">
            <text:p>289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track to Lac de Melo</text:p>
          </table:table-cell>
          <table:table-cell office:value-type="float" office:value="1510">
            <text:p>1510</text:p>
          </table:table-cell>
          <table:table-cell table:style-name="ce16" office:value-type="date" office:date-value="1994-06-07">
            <text:p>7-6-1994</text:p>
          </table:table-cell>
          <table:table-cell office:value-type="float" office:value="2980">
            <text:p>29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France</text:p>
          </table:table-cell>
          <table:table-cell office:value-type="string">
            <text:p>Corsica</text:p>
          </table:table-cell>
          <table:table-cell office:value-type="string">
            <text:p>Slope of Mte. Cinto</text:p>
          </table:table-cell>
          <table:table-cell office:value-type="float" office:value="1620">
            <text:p>1620</text:p>
          </table:table-cell>
          <table:table-cell table:style-name="ce16" office:value-type="date" office:date-value="1994-06-09">
            <text:p>9-6-1994</text:p>
          </table:table-cell>
          <table:table-cell office:value-type="float" office:value="2981">
            <text:p>298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Nat. du Mercantour, SW side of Lac des Eissaupres</text:p>
          </table:table-cell>
          <table:table-cell office:value-type="float" office:value="2360">
            <text:p>2360</text:p>
          </table:table-cell>
          <table:table-cell table:style-name="ce16" office:value-type="date" office:date-value="1997-07-09">
            <text:p>9-7-1997</text:p>
          </table:table-cell>
          <table:table-cell office:value-type="float" office:value="9747">
            <text:p>97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France</text:p>
          </table:table-cell>
          <table:table-cell office:value-type="string">
            <text:p>Alpes-de-Haut-Province</text:p>
          </table:table-cell>
          <table:table-cell office:value-type="string">
            <text:p>Parc Nat. du Mercantour, SW side of Lac des Eissaupres</text:p>
          </table:table-cell>
          <table:table-cell office:value-type="float" office:value="2360">
            <text:p>2360</text:p>
          </table:table-cell>
          <table:table-cell table:style-name="ce16" office:value-type="date" office:date-value="1997-07-09">
            <text:p>9-7-1997</text:p>
          </table:table-cell>
          <table:table-cell office:value-type="float" office:value="9748">
            <text:p>974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unicolor</text:p>
          </table:table-cell>
          <table:table-cell office:value-type="string">
            <text:p>Sweden</text:p>
          </table:table-cell>
          <table:table-cell office:value-type="string">
            <text:p>Osterg<text:span text:style-name="T1">ötlands län</text:span></text:p>
          </table:table-cell>
          <table:table-cell office:value-type="string">
            <text:p>Norrk<text:span text:style-name="T1">öping</text:span></text:p>
          </table:table-cell>
          <table:table-cell/>
          <table:table-cell table:style-name="ce13" office:value-type="string">
            <text:p>1-10-1884</text:p>
          </table:table-cell>
          <table:table-cell office:value-type="float" office:value="2636">
            <text:p>263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unicolor</text:p>
          </table:table-cell>
          <table:table-cell office:value-type="string">
            <text:p>Sweden</text:p>
          </table:table-cell>
          <table:table-cell office:value-type="string">
            <text:p>Sm<text:span text:style-name="T1">åland</text:span></text:p>
          </table:table-cell>
          <table:table-cell office:value-type="string">
            <text:p>Husqvarna</text:p>
          </table:table-cell>
          <table:table-cell/>
          <table:table-cell table:style-name="ce13" office:value-type="string">
            <text:p>17-05-1870</text:p>
          </table:table-cell>
          <table:table-cell office:value-type="float" office:value="2807">
            <text:p>280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unicolor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Val d'H<text:span text:style-name="T1">érens, Les Hauderes, Ferpecle</text:span></text:p>
          </table:table-cell>
          <table:table-cell office:value-type="float" office:value="2200">
            <text:p>2200</text:p>
          </table:table-cell>
          <table:table-cell table:style-name="ce16" office:value-type="date" office:date-value="1990-07-30">
            <text:p>30-7-1990</text:p>
          </table:table-cell>
          <table:table-cell office:value-type="float" office:value="2637">
            <text:p>263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Thyon, Mont Rouge</text:p>
          </table:table-cell>
          <table:table-cell office:value-type="float" office:value="2290">
            <text:p>2290</text:p>
          </table:table-cell>
          <table:table-cell table:style-name="ce16" office:value-type="date" office:date-value="1990-07-29">
            <text:p>29-7-1990</text:p>
          </table:table-cell>
          <table:table-cell office:value-type="float" office:value="2638">
            <text:p>26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Switzerland</text:p>
          </table:table-cell>
          <table:table-cell office:value-type="string">
            <text:p>Ticino</text:p>
          </table:table-cell>
          <table:table-cell office:value-type="string">
            <text:p>Fusio</text:p>
          </table:table-cell>
          <table:table-cell office:value-type="float" office:value="1300">
            <text:p>1300</text:p>
          </table:table-cell>
          <table:table-cell table:style-name="ce16" office:value-type="date" office:date-value="1931-08-10">
            <text:p>10-8-1931</text:p>
          </table:table-cell>
          <table:table-cell office:value-type="float" office:value="2727">
            <text:p>272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Switzerland</text:p>
          </table:table-cell>
          <table:table-cell office:value-type="string">
            <text:p>Morteratsch glacier</text:p>
          </table:table-cell>
          <table:table-cell office:value-type="string">
            <text:p>Isla Persa</text:p>
          </table:table-cell>
          <table:table-cell/>
          <table:table-cell table:style-name="ce16" office:value-type="date" office:date-value="1985-07-09">
            <text:p>9-7-1985</text:p>
          </table:table-cell>
          <table:table-cell office:value-type="float" office:value="2862">
            <text:p>286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nicolor</text:p>
          </table:table-cell>
          <table:table-cell office:value-type="string">
            <text:p>Switzerland</text:p>
          </table:table-cell>
          <table:table-cell office:value-type="string">
            <text:p>Wallis</text:p>
          </table:table-cell>
          <table:table-cell office:value-type="string">
            <text:p>Val d' Anniviers, 5 km N of Lac de Moiry</text:p>
          </table:table-cell>
          <table:table-cell office:value-type="float" office:value="2160">
            <text:p>2160</text:p>
          </table:table-cell>
          <table:table-cell table:style-name="ce16" office:value-type="date" office:date-value="2008-07-19">
            <text:p>19-7-2008</text:p>
          </table:table-cell>
          <table:table-cell office:value-type="float" office:value="4204">
            <text:p>420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wilsonii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Mt. Cook Nat. Park, summit of Sebastopol</text:p>
          </table:table-cell>
          <table:table-cell office:value-type="float" office:value="1469">
            <text:p>1469</text:p>
          </table:table-cell>
          <table:table-cell table:style-name="ce16" office:value-type="date" office:date-value="1972-11-18">
            <text:p>18-11-1972</text:p>
          </table:table-cell>
          <table:table-cell office:value-type="string">
            <text:p>NZ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wilsonii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Rakaia slopes, above Lyell Hut</text:p>
          </table:table-cell>
          <table:table-cell office:value-type="float" office:value="1500">
            <text:p>1500</text:p>
          </table:table-cell>
          <table:table-cell table:style-name="ce16" office:value-type="date" office:date-value="1993-01-02">
            <text:p>2-1-1993</text:p>
          </table:table-cell>
          <table:table-cell office:value-type="string">
            <text:p>NZ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wilsonii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Fiordland Nat. Park, just below Homer Saddle</text:p>
          </table:table-cell>
          <table:table-cell office:value-type="float" office:value="1350">
            <text:p>1350</text:p>
          </table:table-cell>
          <table:table-cell table:style-name="ce16" office:value-type="date" office:date-value="1994-03-12">
            <text:p>12-3-1994</text:p>
          </table:table-cell>
          <table:table-cell office:value-type="string">
            <text:p>NZ9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wilsonii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Winterslow basin</text:p>
          </table:table-cell>
          <table:table-cell office:value-type="float" office:value="1420">
            <text:p>1420</text:p>
          </table:table-cell>
          <table:table-cell table:style-name="ce16" office:value-type="date" office:date-value="1989-02-10">
            <text:p>10-2-1989</text:p>
          </table:table-cell>
          <table:table-cell office:value-type="string">
            <text:p>NZ9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wilsonii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Mt. Cook Nat. Park, Tasman glacier</text:p>
          </table:table-cell>
          <table:table-cell office:value-type="float" office:value="1800">
            <text:p>1800</text:p>
          </table:table-cell>
          <table:table-cell table:style-name="ce16" office:value-type="date" office:date-value="1966-02-12">
            <text:p>12-2-1966</text:p>
          </table:table-cell>
          <table:table-cell office:value-type="string">
            <text:p>NZ9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wilsonii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Mt. Cook Nat. Park, Hooker glacier</text:p>
          </table:table-cell>
          <table:table-cell office:value-type="float" office:value="1067">
            <text:p>1067</text:p>
          </table:table-cell>
          <table:table-cell table:style-name="ce16" office:value-type="date" office:date-value="1966-05-21">
            <text:p>21-5-1966</text:p>
          </table:table-cell>
          <table:table-cell office:value-type="string">
            <text:p>NZ9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wilsonii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Fiordland Nat. Park, just below Homer Saddle</text:p>
          </table:table-cell>
          <table:table-cell office:value-type="float" office:value="914">
            <text:p>914</text:p>
          </table:table-cell>
          <table:table-cell table:style-name="ce16" office:value-type="date" office:date-value="1974-04-15">
            <text:p>15-4-1974</text:p>
          </table:table-cell>
          <table:table-cell office:value-type="string">
            <text:p>NZ9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wilsonii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Craigieburn Ra, Mt. Cockayne</text:p>
          </table:table-cell>
          <table:table-cell office:value-type="float" office:value="1750">
            <text:p>1750</text:p>
          </table:table-cell>
          <table:table-cell table:style-name="ce16" office:value-type="date" office:date-value="1997-02-18">
            <text:p>18-2-1997</text:p>
          </table:table-cell>
          <table:table-cell office:value-type="string">
            <text:p>NZ54</text:p>
          </table:table-cell>
          <table:table-cell table:number-columns-repeated="1017"/>
        </table:table-row>
        <table:table-row table:style-name="ro1">
          <table:table-cell office:value-type="string">
            <text:p>wilsonii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Mt. Cook Nat. Park, Hooker glacier</text:p>
          </table:table-cell>
          <table:table-cell office:value-type="float" office:value="850">
            <text:p>850</text:p>
          </table:table-cell>
          <table:table-cell table:style-name="ce16" office:value-type="date" office:date-value="1997-02-22">
            <text:p>22-2-1997</text:p>
          </table:table-cell>
          <table:table-cell office:value-type="string">
            <text:p>NZ55</text:p>
          </table:table-cell>
          <table:table-cell table:number-columns-repeated="1017"/>
        </table:table-row>
        <table:table-row table:style-name="ro1">
          <table:table-cell office:value-type="string">
            <text:p>wilsonii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Mt. Cook Nat. Park, track to Sealy Tarn</text:p>
          </table:table-cell>
          <table:table-cell office:value-type="float" office:value="950">
            <text:p>950</text:p>
          </table:table-cell>
          <table:table-cell table:style-name="ce16" office:value-type="date" office:date-value="1997-02-21">
            <text:p>21-2-1997</text:p>
          </table:table-cell>
          <table:table-cell office:value-type="string">
            <text:p>NZ57</text:p>
          </table:table-cell>
          <table:table-cell table:number-columns-repeated="1017"/>
        </table:table-row>
        <table:table-row table:style-name="ro1">
          <table:table-cell office:value-type="string">
            <text:p>wilsonii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Mt. Cook Nat. Park, track to Hooker glacier</text:p>
          </table:table-cell>
          <table:table-cell office:value-type="float" office:value="750">
            <text:p>750</text:p>
          </table:table-cell>
          <table:table-cell table:style-name="ce16" office:value-type="date" office:date-value="1997-02-20">
            <text:p>20-2-1997</text:p>
          </table:table-cell>
          <table:table-cell office:value-type="string">
            <text:p>NZ58</text:p>
          </table:table-cell>
          <table:table-cell table:number-columns-repeated="1017"/>
        </table:table-row>
        <table:table-row table:style-name="ro1">
          <table:table-cell office:value-type="string">
            <text:p>wilsonii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Mt. Cook Nat. Park, track to Sealy Tarn</text:p>
          </table:table-cell>
          <table:table-cell office:value-type="float" office:value="1080">
            <text:p>1080</text:p>
          </table:table-cell>
          <table:table-cell table:style-name="ce16" office:value-type="date" office:date-value="1997-02-21">
            <text:p>21-2-1997</text:p>
          </table:table-cell>
          <table:table-cell office:value-type="string">
            <text:p>NZ59</text:p>
          </table:table-cell>
          <table:table-cell table:number-columns-repeated="1017"/>
        </table:table-row>
        <table:table-row table:style-name="ro1">
          <table:table-cell office:value-type="string">
            <text:p>wilsonii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Mt. Cook Nat. Park, track to Sealy Tarn</text:p>
          </table:table-cell>
          <table:table-cell office:value-type="float" office:value="950">
            <text:p>950</text:p>
          </table:table-cell>
          <table:table-cell table:style-name="ce16" office:value-type="date" office:date-value="1997-02-21">
            <text:p>21-2-1997</text:p>
          </table:table-cell>
          <table:table-cell office:value-type="string">
            <text:p>NZ60</text:p>
          </table:table-cell>
          <table:table-cell table:number-columns-repeated="1017"/>
        </table:table-row>
        <table:table-row table:style-name="ro1">
          <table:table-cell office:value-type="string">
            <text:p>wilsonii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Mt. Cook Nat. Park, track to Hooker glacier</text:p>
          </table:table-cell>
          <table:table-cell office:value-type="float" office:value="780">
            <text:p>780</text:p>
          </table:table-cell>
          <table:table-cell table:style-name="ce16" office:value-type="date" office:date-value="1997-02-20">
            <text:p>20-2-1997</text:p>
          </table:table-cell>
          <table:table-cell office:value-type="string">
            <text:p>NZ61</text:p>
          </table:table-cell>
          <table:table-cell table:number-columns-repeated="1017"/>
        </table:table-row>
        <table:table-row table:style-name="ro1">
          <table:table-cell office:value-type="string">
            <text:p>wilsonii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Canterbury, Mt. Cook Nat. Park, Hooker glacier</text:p>
          </table:table-cell>
          <table:table-cell office:value-type="float" office:value="820">
            <text:p>820</text:p>
          </table:table-cell>
          <table:table-cell table:style-name="ce16" office:value-type="date" office:date-value="1997-02-22">
            <text:p>22-2-1997</text:p>
          </table:table-cell>
          <table:table-cell office:value-type="string">
            <text:p>NZ62</text:p>
          </table:table-cell>
          <table:table-cell table:number-columns-repeated="1017"/>
        </table:table-row>
        <table:table-row table:style-name="ro1">
          <table:table-cell office:value-type="string">
            <text:p>wilsonii</text:p>
          </table:table-cell>
          <table:table-cell office:value-type="string">
            <text:p>New Zealand</text:p>
          </table:table-cell>
          <table:table-cell office:value-type="string">
            <text:p>South Island</text:p>
          </table:table-cell>
          <table:table-cell office:value-type="string">
            <text:p>Fiordland Nat. Park, Homer Tunnel</text:p>
          </table:table-cell>
          <table:table-cell office:value-type="float" office:value="1000">
            <text:p>1000</text:p>
          </table:table-cell>
          <table:table-cell table:style-name="ce16" office:value-type="date" office:date-value="1997-02-25">
            <text:p>25-2-1997</text:p>
          </table:table-cell>
          <table:table-cell office:value-type="string">
            <text:p>NZ63</text:p>
          </table:table-cell>
          <table:table-cell table:number-columns-repeated="1017"/>
        </table:table-row>
        <table:table-row table:style-name="ro1" table:number-rows-repeated="10457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>
        <table:table-column table:style-name="co8" table:number-columns-repeated="1024" table:default-cell-style-name="Default"/>
        <table:table-row table:style-name="ro3">
          <table:table-cell table:number-columns-repeated="1024"/>
        </table:table-row>
      </table:table>
      <table:table table:name="Blad3" table:style-name="ta3">
        <table:table-column table:style-name="co8" table:number-columns-repeated="1024" table:default-cell-style-name="Default"/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Blad1.$A$1" table:cell-range-address="$Blad1.$A$1:.$G$1048576" table:range-usable-as="print-range"/>
        <table:named-range table:name="_xlnm.Print_Titles" table:base-cell-address="$Blad1.$A$1" table:cell-range-address="$Blad1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number:number-style style:name="N5000" number:language="nl" number:country="NL">
      <number:number number:min-integer-digits="1"/>
    </number:number-style>
    <number:number-style style:name="N5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5108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5108P0"/>
    </number:number-style>
    <number:number-style style:name="N5109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5109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5109P0"/>
    </number:number-style>
    <number:number-style style:name="N5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5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5110P0"/>
    </number:number-style>
    <number:number-style style:name="N5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5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5111P0"/>
    </number:number-style>
    <number:date-style style:name="N5112" number:language="nl" number:country="NL">
      <number:day/>
      <number:text>-</number:text>
      <number:month/>
      <number:text>-</number:text>
      <number:year number:style="long"/>
    </number:date-style>
    <number:date-style style:name="N5113" number:language="nl" number:country="NL">
      <number:day/>
      <number:text>-</number:text>
      <number:month number:textual="true"/>
      <number:text>-</number:text>
      <number:year/>
    </number:date-style>
    <number:date-style style:name="N5114" number:language="nl" number:country="NL">
      <number:day/>
      <number:text>-</number:text>
      <number:month number:textual="true"/>
    </number:date-style>
    <number:date-style style:name="N5115" number:language="nl" number:country="NL">
      <number:month number:textual="true"/>
      <number:text>-</number:text>
      <number:year/>
    </number:date-style>
    <number:time-style style:name="N5116" number:language="nl" number:country="NL">
      <number:hours/>
      <number:text>:</number:text>
      <number:minutes number:style="long"/>
      <number:text> </number:text>
      <number:am-pm/>
    </number:time-style>
    <number:time-style style:name="N5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nl" number:country="NL">
      <number:hours/>
      <number:text>:</number:text>
      <number:minutes number:style="long"/>
    </number:time-style>
    <number:time-style style:name="N5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5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nl" number:country="NL">
      <number:number number:decimal-places="0" number:min-integer-digits="1" number:grouping="true"/>
      <number:text> </number:text>
    </number:number-style>
    <number:number-style style:name="N5121" number:language="nl" number:country="NL">
      <number:number number:decimal-places="0" number:min-integer-digits="1" number:grouping="true"/>
      <number:text>-</number:text>
      <style:map style:condition="value()&gt;=0" style:apply-style-name="N5121P0"/>
    </number:number-style>
    <number:number-style style:name="N5122P0" style:volatile="true" number:language="nl" number:country="NL">
      <number:number number:decimal-places="0" number:min-integer-digits="1" number:grouping="true"/>
      <number:text> </number:text>
    </number:number-style>
    <number:number-style style:name="N5122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5122P0"/>
    </number:number-style>
    <number:number-style style:name="N5123P0" style:volatile="true" number:language="nl" number:country="NL">
      <number:number number:decimal-places="2" number:min-integer-digits="1" number:grouping="true"/>
      <number:text> </number:text>
    </number:number-style>
    <number:number-style style:name="N5123" number:language="nl" number:country="NL">
      <number:number number:decimal-places="2" number:min-integer-digits="1" number:grouping="true"/>
      <number:text>-</number:text>
      <style:map style:condition="value()&gt;=0" style:apply-style-name="N5123P0"/>
    </number:number-style>
    <number:number-style style:name="N5124P0" style:volatile="true" number:language="nl" number:country="NL">
      <number:number number:decimal-places="2" number:min-integer-digits="1" number:grouping="true"/>
      <number:text> </number:text>
    </number:number-style>
    <number:number-style style:name="N5124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5124P0"/>
    </number:number-style>
    <number:number-style style:name="N5125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5125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5125P2" style:volatile="true" number:language="nl" number:country="NL">
      <number:text> - </number:text>
    </number:number-style>
    <number:text-style style:name="N5125" number:language="nl" number:country="NL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5126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5126P2" style:volatile="true" number:language="nl" number:country="NL">
      <number:text> € - </number:text>
    </number:number-style>
    <number:text-style style:name="N5126" number:language="nl" number:country="NL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5127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5127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5127" number:language="nl" number:country="NL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5128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5128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5128" number:language="nl" number:country="NL">
      <number:text> </number:text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time-style style:name="N5129" number:language="nl" number:country="NL">
      <number:minutes number:style="long"/>
      <number:text>:</number:text>
      <number:seconds number:style="long"/>
    </number:time-style>
    <number:time-style style:name="N5130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1" number:language="nl" number:country="NL">
      <number:minutes number:style="long"/>
      <number:text>:</number:text>
      <number:seconds number:style="long" number:decimal-places="1"/>
    </number:time-style>
    <number:number-style style:name="N5132" number:language="nl" number:country="NL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宋体" style:font-size-asian="11pt" style:font-style-asian="normal" style:font-weight-asian="normal" style:font-name-complex="Lucida Sans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7cm" fo:margin-bottom="0.787cm" fo:margin-left="2.311cm" fo:margin-right="0.305cm" style:print-page-order="ttb" style:first-page-number="continue" style:scale-to="100%" style:writing-mode="lr-tb" style:print="charts drawings grid objects zero-values"/>
      <style:header-style>
        <style:header-footer-properties fo:min-height="2.616cm" fo:margin-left="0cm" fo:margin-right="0cm" fo:margin-bottom="2.228cm"/>
      </style:header-style>
      <style:footer-style>
        <style:header-footer-properties fo:min-height="1.6cm" fo:margin-left="0cm" fo:margin-right="0cm" fo:margin-top="1.212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5">15-11-2011</text:date>, <text:time>03:01: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style:region-left>
          <text:p><text:span text:style-name="MT1">Herbarium Grimmiorum by Dr. H.C. Greven. </text:span></text:p>
        </style:region-left>
        <style:region-right>
          <text:p><text:span text:style-name="MT1">November 2011. Doorn, the Netherlands.</text:span></text:p>
        </style:region-right>
      </style:header>
      <style:header-left style:display="false"/>
      <style:footer>
        <style:region-left>
          <text:p><text:span text:style-name="MT1">http://www.grimmiasoftheworld.com</text:span></text:p>
        </style:region-left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9195" meta:object-count="0"/>
    <meta:generator>LibreOffice/3.4$Unix LibreOffice_project/340m1$Build-302</meta:generator>
  </office:meta>
</office:document-meta>
</file>